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margin-left="0.5in">
        <style:tab-stops>
          <style:tab-stop style:type="left" style:position="0.0909in"/>
          <style:tab-stop style:type="left" style:position="0.1895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909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style>
    <style:style style:name="T87" style:parent-style-name="DefaultParagraphFont" style:family="text">
      <style:text-properties fo:color="#000000" fo:background-color="#FFFFFF" style:language-asian="lt" style:country-asian="LT"/>
    </style:style>
    <style:style style:name="T88" style:parent-style-name="DefaultParagraphFont" style:family="text">
      <style:text-properties fo:color="#000000" fo:background-color="#FFFFFF"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s>
      </style:paragraph-properties>
    </style:style>
    <style:style style:name="T90" style:parent-style-name="DefaultParagraphFont" style:family="text">
      <style:text-properties fo:color="#000000" fo:background-color="#FFFFFF" style:language-asian="lt" style:country-asian="LT"/>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fo:color="#000000" fo:background-color="#FFFFFF"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fo:color="#000000" fo:background-color="#FFFFFF" style:language-asian="lt" style:country-asian="LT"/>
    </style:style>
    <style:style style:name="T99" style:parent-style-name="DefaultParagraphFont" style:family="text">
      <style:text-properties fo:color="#000000" fo:background-color="#FFFFFF" style:language-asian="lt" style:country-asian="LT"/>
    </style:style>
    <style:style style:name="T100" style:parent-style-name="DefaultParagraphFont" style:family="text">
      <style:text-properties fo:color="#000000" fo:background-color="#FFFFFF"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8" style:parent-style-name="Normal" style:family="paragraph">
      <style:paragraph-properties>
        <style:tab-stops>
          <style:tab-stop style:type="left" style:position="-0.1972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lapkričio 7 D. NUTARIMO NR. 1354 „DĖL gamtinių dujų tiekimo diversifikavimo tvarkos aprašo patvirtinimo“ PAKEITIMO</text:span></text:p>
      <text:p text:style-name="P19"/>
      <text:p text:style-name="P20"><text:span text:style-name="T21">2015 m. vasario 25 d.</text:span><text:span text:style-name="T22"><text:s/>Nr.<text:s/></text:span><text:span text:style-name="T23">214</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12 m. lapkričio 7 d. nutarimą Nr. 1354 „Dėl Gamtinių dujų tiekimo diversifikavimo tvarkos aprašo patvirtinimo“ (toliau – Nutarimas):</text:span></text:p>
      <text:p text:style-name="P33"><text:span text:style-name="T34">1</text:span><text:span text:style-name="T35">. Pakeisti Nutarimo 2 punktą ir jį išdėstyti taip:</text:span></text:p>
      <text:p text:style-name="P36"><text:span text:style-name="T37">„</text:span><text:span text:style-name="T38">2</text:span><text:span text:style-name="T39">. Nustatyti 5 metams nuo suskystintų gamtinių dujų terminalo (toliau – SGD terminalas) operatoriaus viešai paskelbtos paskirstytų SGD terminalo pajėgumų naudojimo pirmojo laikotarpio pradžios minimalų metinį dujinamų gamtinių dujų kiekį, kurio reikia stabiliam SGD terminalo dujinimo technologijos procesui palaikyti dirbant minimaliu nepertraukiamu režimu, – po 502,902 mln. kub. metrų gamtinių dujų per metus, esant šioms norminėms sąlygoms: matavimo temperatūra – 0 °C, slėgis – 1,01325 bar.“</text:span></text:p>
      <text:p text:style-name="P40"><text:span text:style-name="T41">2</text:span><text:span text:style-name="T42">. Pakeisti Nutarimu patvirtintą Gamtinių dujų tiekimo diversifikavimo tvarkos aprašą:</text:span></text:p>
      <text:p text:style-name="P43"><text:span text:style-name="T44">2.1</text:span><text:span text:style-name="T45">. Pakeisti 4 punktą ir jį išdėstyti taip:<text:s/></text:span></text:p>
      <text:p text:style-name="P46"><text:span text:style-name="T47">„</text:span><text:span text:style-name="T48">4</text:span><text:span text:style-name="T49">. Valstybės reguliuojamai elektros energijos ir (ar) šilumos energijos gamybai Lietuvos Respublikoje užtikrinti pirmumo tvarka privalo būti vartojamos per SGD terminalą įvežamos ir jame dujinamos gamtinės dujos, atitinkančios Vyriausybės nustatytą minimalų metinį dujinamų gamtinių dujų kiekį, kurio reikia stabiliam SGD terminalo dujinimo technologijos procesui palaikyti dirbant minimaliu nepertraukiamu režimu (toliau – SGD terminalo būtinasis kiekis). Jeigu tam tikras valstybės reguliuojamos elektros energijos ir (ar) šilumos energijos gamybos veiklą vykdančių energetikos įmonių gamtinių dujų poreikis yra mažesnis už konkrečios dienos SGD terminalo būtinojo kiekio dalį, SGD terminalui veikiant minimaliu nepertraukiamu režimu, paskirtasis tiekėjas gali raštu kreiptis į SGD terminalo operatorių, kad jis, atsižvelgdamas į paskirtojo tiekėjo prašymą, nevykdytų SGD terminalo būtinojo kiekio dujinimo. Šiuo atveju operatorius turi užtikrinti SGD terminalo techninę būklę, leidžiančią esant poreikiui pradėti dujinimą ir tiekti gamtines dujas į perdavimo sistemą. Tokiu atveju dujintiną SGD terminalo būtinojo kiekio dalį paskirtasis tiekėjas<text:s/></text:span><text:soft-page-break/><text:span text:style-name="T50">realizuoja Apraše nustatyta tvarka. Diversifikuotai gamtinės dujos tiekiamos vadovaujantis Lietuvos Respublikos suskystintų gamtinių dujų terminalo įstatyme ir Apraše nustatytais reikalavimais.“</text:span></text:p>
      <text:p text:style-name="P51"><text:span text:style-name="T52">2.2</text:span><text:span text:style-name="T53">. Pakeisti 7 punktą ir jį išdėstyti taip:<text:s/></text:span></text:p>
      <text:p text:style-name="P54"><text:span text:style-name="T55">„</text:span><text:span text:style-name="T56">7</text:span><text:span text:style-name="T57">. SGD terminalo būtinąjį kiekį, kuris patiekiamas į gamtinių dujų perdavimo sistemą, Apraše nustatyta tvarka ir sąlygomis paskirtasis tiekėjas:“.</text:span></text:p>
      <text:p text:style-name="P58"><text:span text:style-name="T59">2.3</text:span><text:span text:style-name="T60">. Pakeisti 7.2 papunktį ir jį išdėstyti taip:<text:s/></text:span></text:p>
      <text:p text:style-name="P61"><text:span text:style-name="T62">„</text:span><text:span text:style-name="T63">7.2</text:span><text:span text:style-name="T64">.<text:s/></text:span><text:span text:style-name="T65">ir sutarčių pagrindu tiekia dujas kitiems rinkos dalyviams, o vėliau šis kiekis grąžinamas paskirtajam tiekėjui ir realizuojamas Aprašo 7.1–7.3 papunkčiuose nurodytais būdais</text:span><text:span text:style-name="T66"><text:s/>ir (ar) parduoda kitiems rinkos dalyviams ir vartotojams dvišalių sutarčių pagrindu arba biržoje</text:span><text:span text:style-name="T67">;“.</text:span></text:p>
      <text:p text:style-name="P68"><text:span text:style-name="T69">2.4</text:span><text:span text:style-name="T70">. Pakeisti 7.3 papunktį ir jį išdėstyti taip:</text:span></text:p>
      <text:p text:style-name="P71"><text:span text:style-name="T72">„</text:span><text:span text:style-name="T73">7.3</text:span><text:span text:style-name="T74">. ir (ar) tam tikrą laiką saugo gamtinių dujų saugykloje, o vėliau šis kiekis grąžinamas paskirtajam tiekėjui ir realizuojamas šiame Aprašo punkte išvardytais būdais.“</text:span></text:p>
      <text:p text:style-name="P75"><text:span text:style-name="T76">2.5</text:span><text:span text:style-name="T77">. Pakeisti 8 punktą ir jį išdėstyti taip:</text:span></text:p>
      <text:p text:style-name="P78"><text:span text:style-name="T79">„</text:span><text:span text:style-name="T80">8</text:span><text:span text:style-name="T81">. Atsižvelgdamas į energijos gamintojų gamtinių dujų vartojimo<text:s/></text:span><text:span text:style-name="T82">prognozes</text:span><text:span text:style-name="T83">, paskirtasis tiekėjas turi teisę SGD terminalo būtinojo kiekio dalį realizuoti Aprašo 7.2 ir 7.3 papunkčiuose nurodytais būdais<text:s/></text:span><text:span text:style-name="T84">Aprašo 19 punkte nustatyta tvarka.</text:span><text:span text:style-name="T85">“</text:span></text:p>
      <text:p text:style-name="P86"><text:span text:style-name="T87">2.6</text:span><text:span text:style-name="T88">. Pakeisti 10 punktą ir jį išdėstyti taip:</text:span></text:p>
      <text:p text:style-name="P89"><text:span text:style-name="T90">„</text:span><text:span text:style-name="T91">10</text:span><text:span text:style-name="T92">. Energijos gamintojai ir paskirtasis tiekėjas ne vėliau kaip iki 2014 m. gegužės 1 d., o nauji energijos gamintojai (tai yra energetikos įmonės, kurios po šios datos, tačiau iki einamųjų metų gegužės 1 d., tampa energijos gamintojais, nurodytais Lietuvos Respublikos suskystintų gamtinių dujų terminalo įstatymo 11 straipsnio 3 dalyje ir Aprašo 6 punkte) arba energijos gamintojai, kuriems einamaisiais metais pasibaigia sutartis su paskirtuoju tiekėju, – iki einamųjų metų gegužės 1 d. sudaro sutartis, kurių pagrindu energijos gamintojai pagal galiojančius teisės aktus pirmiausia perka SGD terminalo būtinąjį kiekį ar jo dalį, o trūkstamą gamtinių dujų kiekį, būtiną jų vartojimo poreikiui užtikrinti, įsigyja Lietuvos Respublikos suskystintų gamtinių dujų terminalo įstatymo 11 straipsnio 3 dalies 2 ir 3 punktuose nurodytais būdais. Energetikos įmonės, tampančios naujais energijos gamintojais po einamųjų metų gegužės 1 d., privalo nedelsdamos, tačiau ne vėliau kaip per 5 darbo dienas po to, kai tampa naujais energijos gamintojais, deklaruoti Aprašo 12.1 papunktyje nurodytą prognozuojamą 5 ateinančių kalendorinių metų vartojimo poreikį ir kreiptis į paskirtąjį tiekėją dėl šiame punkte nurodytų sutarčių sudarymo. Energijos gamintojų ir paskirtojo tiekėjo sutartys sudaromos 5 metams (pagal jas įsigyjamų gamtinių dujų kiekiai tikslinami kasmet), išskyrus tuos atvejus, kai šalys susitaria dėl ilgesnio sutarties galiojimo.“</text:span></text:p>
      <text:p text:style-name="P93"><text:span text:style-name="T94">2.7</text:span><text:span text:style-name="T95">. Pakeisti 13 punktą ir jį išdėstyti taip:<text:s/></text:span></text:p>
      <text:p text:style-name="P96"><text:span text:style-name="T97">„</text:span><text:span text:style-name="T98">13</text:span><text:span text:style-name="T99">. Energijos gamintojai Aprašo 12.1 papunktyje nurodytą poreikį privalo deklaruoti ne vėliau kaip iki 2014 m. balandžio 1 d., o nauji energijos gamintojai – prieš sudarydami sutartis su paskirtuoju tiekėju iki einamųjų metų balandžio 1 dienos. Energijos gamintojai, vykdydami šiame punkte nurodytą įpareigojimą, kiekvienų metų prognozuojamą vartojimo<text:s/></text:span><text:soft-page-break/><text:span text:style-name="T100">poreikį nurodo atskirai, taip pat privalo pažymėti, ar 5 ateinančius kalendorinius metus pageidaus gamtinių dujų kiekio tiekimą užsitikrinti Lietuvos Respublikos suskystintų gamtinių dujų terminalo įstatymo 11 straipsnio 3 dalies 3 punkte nustatytu būdu. Energijos gamintojai kitų 5 ateinančių metų prognozę atnaujina kasmet, deklaruodami konkretų ateinančių kalendorinių metų vartojimo poreikį Aprašo 14 punkte nustatyta tvarka.“</text:span></text:p>
      <text:p text:style-name="P101"><text:span text:style-name="T102">2.8</text:span><text:span text:style-name="T103">. Pakeisti 14 punktą ir jį išdėstyti taip:<text:s/></text:span></text:p>
      <text:p text:style-name="P104"><text:span text:style-name="T105">„</text:span><text:span text:style-name="T106">14</text:span><text:span text:style-name="T107">. Energijos gamintojai Aprašo 12.2 papunktyje nurodytą konkretų ateinančių kalendorinių metų gamtinių dujų vartojimo poreikį privalo deklaruoti ne vėliau kaip iki 2014 m. balandžio 1 d. ir deklaruotus duomenis atnaujinti (patikslinti) iki 2014 m. rugsėjo 15 d., o visais vėlesniais metais – ne vėliau kaip iki kiekvienų einamųjų metų rugsėjo 15 dienos. Energijos gamintojai, vykdydami šiame punkte nurodytą įpareigojimą, kiekvieno mėnesio planuojamo suvartojimo duomenis nurodo atskirai. Deklaruodami konkretų ateinančių kalendorinių metų gamtinių dujų vartojimo poreikį, energijos gamintojai taip pat pateikia paskirtajam tiekėjui ir Komisijai informaciją apie praėjusiais 36 mėnesiais (jeigu energijos gamintojas veiklą vykdė mažiau nei 36 mėnesius, – laikotarpiu nuo veiklos pradžios) faktiškai sunaudotus gamtinių dujų kiekius, nurodydami, kiek suvartota kiekvieną mėnesį. Jeigu deklaruojamas ateinančių kalendorinių metų gamtinių dujų vartojimo poreikis daugiau negu 10 procentų skiriasi nuo praėjusiais 12 mėnesių atitinkamo energijos gamintojo faktiškai suvartoto gamtinių dujų kiekio, šį skirtumą energijos gamintojas privalo pagrįsti paskirtajam tiekėjui ir Komisijai.“</text:span></text:p>
      <text:p text:style-name="P108"><text:span text:style-name="T109">2.9</text:span><text:span text:style-name="T110">. Pakeisti 16 punktą ir jį išdėstyti taip:<text:s/></text:span></text:p>
      <text:p text:style-name="P111"><text:span text:style-name="T112">„</text:span><text:span text:style-name="T113">16</text:span><text:span text:style-name="T114">. Paskirtasis tiekėjas SGD terminalo būtinąjį kiekį ar jo dalį paskirsto kiekvienam energijos gamintojui proporcingai, atsižvelgdamas į tai, kiek kiekvienam energijos gamintojui per mėnesį reikia suvartoti gamtinių dujų. Paskirtasis tiekėjas gamtines dujas tiekia laikydamasis sutartyse su energijos gamintojais nustatytų terminų ir tvarkos. Paskirtasis tiekėjas prieš kiekvieno mėnesio pradžią sutartyse su energijos gamintojais nustatytais terminais ir tvarka patikslina paskirstyto SGD terminalo būtinojo kiekio dalies tiekimo mėnesio grafiką, atsižvelgdamas į atnaujintą energijos gamintojų prognozuojamą vartojimo poreikį mėnesiui.“</text:span></text:p>
      <text:p text:style-name="P115"><text:span text:style-name="T116">2.10</text:span><text:span text:style-name="T117">. Pakeisti 17 punktą ir jį išdėstyti taip:</text:span></text:p>
      <text:p text:style-name="P118"><text:span text:style-name="T119">„</text:span><text:span text:style-name="T120">17</text:span><text:span text:style-name="T121">. Jeigu energijos gamintojas nesudaro sutarties su paskirtuoju tiekėju, jam skirtai SGD terminalo būtinojo kiekio daliai taikomos Aprašo 7.2 ir 7.3 papunkčiuose nurodytos priemonės.“</text:span></text:p>
      <text:p text:style-name="P122"><text:span text:style-name="T123">2.11</text:span><text:span text:style-name="T124">. Pakeisti 19 punktą ir jį išdėstyti taip:</text:span></text:p>
      <text:p text:style-name="P125"><text:span text:style-name="T126">„</text:span><text:span text:style-name="T127">19</text:span><text:span text:style-name="T128">. Jeigu energijos<text:s/></text:span><text:span text:style-name="T129">gamintojams</text:span><text:span text:style-name="T130"><text:s/></text:span><text:span text:style-name="T131">paskirstytas gamtinių dujų kiekis yra mažesnis<text:s/></text:span><text:span text:style-name="T132">už SGD terminalo<text:s/></text:span><text:span text:style-name="T133">būtinąjį kiekį</text:span><text:span text:style-name="T134">, paskirtasis tiekėjas likusiai nepaskirstytai SGD terminalo būtinojo kiekio daliai taiko Aprašo 7.2 ir 7.3 papunkčiuose nurodytas priemones, vadovaudamasis ekonominio naudingumo principu.“</text:span></text:p>
      <text:p text:style-name="P135"><text:span text:style-name="T136">2.12</text:span><text:span text:style-name="T137">. Pakeisti 24 punktą ir jį išdėstyti taip:<text:s/></text:span></text:p>
      <text:p text:style-name="P138"><text:span text:style-name="T139">„</text:span><text:span text:style-name="T140">24</text:span><text:span text:style-name="T141">. Paskirtojo tiekėjo energijos gamintojams parduodamo SGD terminalo būtinojo kiekio ar jo dalies gamtinių dujų kaina reguliuojama Lietuvos Respublikos suskystintų gamtinių dujų terminalo įstatyme nustatyta tvarka. Sąnaudos, kurių paskirtasis tiekėjas turėjo tiekdamas SGD terminalo būtinąjį kiekį ar jo dalį energijos gamintojams, įskaitant finansavimo sąnaudas, sąnaudas dėl SGD terminalo būtinojo kiekio dalies įsigijimo ir realizavimo Aprašo 7.2 papunktyje nurodytu būdu kainų skirtumo, taip pat sąnaudas dėl Aprašo 7.3 papunktyje nurodytų suskystintų gamtinių dujų realizavimo būdų taikymo, balansavimo sąnaudas ir kitas veiklos sąnaudas, Komisijos gali būti įvertinamos tvirtinant gamtinių dujų, kurias energijos gamintojams parduoda paskirtasis tiekėjas, kainos nustatymo metodiką.“</text:span></text:p>
      <text:p text:style-name="P142"><text:span text:style-name="T143">2.13</text:span><text:span text:style-name="T144">. Pakeisti 43 punktą ir jį išdėstyti taip:</text:span></text:p>
      <text:p text:style-name="P145"><text:span text:style-name="T146">„</text:span><text:span text:style-name="T147">43</text:span><text:span text:style-name="T148">. Įmonės, siekiančios tapti paskirtuoju tiekėju, per skelbime apie konkursą nurodytą terminą, kuris negali būti ilgesnis kaip 30 kalendorinių dienų, pateikia Energetikos ministerijai jos nustatytos formos prašymą, dokumentus, įrodančius įmonės atitiktį Aprašo 35 punkte nustatytiems reikalavimams, 47 punkte nurodytus dokumentus ir laisvos formos aprašymą su Aprašo 49.2.1–49.2.3 papunkčiuose nurodytais prašomais pateikti duomenimis (toliau visi kartu – konkursinis pasiūlymas).“</text:span></text:p>
      <text:p text:style-name="P149"><text:span text:style-name="T150">2.14</text:span><text:span text:style-name="T151">. Pakeisti 50 punktą ir jį išdėstyti taip:</text:span></text:p>
      <text:p text:style-name="P152"><text:span text:style-name="T153">„</text:span><text:span text:style-name="T154">50</text:span><text:span text:style-name="T155">. Konkurso komisija, vertindama konkurso dalyvių konkursinius pasiūlymus pagal Aprašo 49.2 papunktyje nurodytus vertinimo kriterijus, vadovaujasi tokiais šių kriterijų lyginamaisiais svoriais, kurie išreikiamai balais: 49.2.1 papunkčio kriterijus – 0–50 balų; 49.2.2 papunkčio kriterijus – 0–25 balai; 49.2.3 papunkčio kriterijus – 0–25 balai. Maksimalus balas pagal kiekvieną vertinimo kriterijų bus suteikiamas geriausias galimybes ir didžiausią patirtį pagal kiekvieną nurodytą kriterijų turinčiam dalyviui. Kitų dalyvių galimybės ir patirtis pagal kiekvieną kriterijų bus vertinamos lyginant jų pasiūlymus su geriausiu pasiūlymu ir suteikiant atitinkamai proporcingą balų skaičių. Konkurso komisija teikia Energetikos ministerijai pasiūlymą priimti sprendimą dėl konkurso laimėtojo skyrimo, atsižvelgdama į tai, kuris konkurso dalyvis surinko daugiausiai balų.“</text:span></text:p>
      <text:p text:style-name="P156"/>
      <text:p text:style-name="P157"/>
      <text:p text:style-name="P158"/>
      <text:p text:style-name="P159"><text:span text:style-name="T160">Ministras Pirmininkas</text:span><text:span text:style-name="T161"><text:tab/>Algirdas Butkevičius</text:span></text:p>
      <text:p text:style-name="P162"/>
      <text:p text:style-name="P163"/>
      <text:p text:style-name="P164"/>
      <text:p text:style-name="P165">Ūkio ministras, pavaduojantis</text:p>
      <text:p text:style-name="P166"><text:span text:style-name="T167">energetikos ministrą</text:span><text:span text:style-name="T168"><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7T20:20:00Z</meta:creation-date>
    <dc:date>2015-08-17T20:20:00Z</dc:date>
    <meta:print-date>2014-03-25T14:35:00Z</meta:print-date>
    <meta:template xlink:href="Normal.dotm" xlink:type="simple"/>
    <meta:editing-cycles>2</meta:editing-cycles>
    <meta:editing-duration>PT0S</meta:editing-duration>
    <meta:document-statistic meta:page-count="4" meta:paragraph-count="46" meta:word-count="1397" meta:character-count="10858" meta:row-count="250" meta:non-whitespace-character-count="9507"/>
  </office:meta>
</office:document-meta>
</file>