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JAUNIMO REIKALŲ TARYBOS 2021 METŲ VEIKLOS ATASKAITOS PATVIRTINIMO</text:span></text:p>
      <text:p text:style-name="P11"/>
      <text:p text:style-name="P12">2022<text:s/>m.<text:s/>kovo 31<text:s/>d. <text:s/>Nr. T-31</text:p>
      <text:p text:style-name="P13">Joniškis</text:p>
      <text:p text:style-name="P14"/>
      <text:p text:style-name="P15"/>
      <text:p text:style-name="P16">Vadovaudamasi Lietuvos Respublikos vietos savivaldos įstatymo 7 straipsnio 22 punktu, 16 straipsnio 4 dalimi, Lietuvos Respublikos jaunimo politikos pagrindų įstatymo 5 straipsnio 4 dalimi, Joniškio rajono savivaldybės jaunimo reikalų tarybos nuostatų, patvirtintų Joniškio rajono savivaldybės tarybos 2019 m. rugpjūčio 29 d. sprendimu Nr. T-187 ,,Dėl Joniškio rajono savivaldybės jaunimo reikalų tarybos nuostatų patvirtinimo“, 7.11 papunkčiu, Joniškio rajono savivaldybės taryba n u s p r e n d ž i a:</text:p>
      <text:p text:style-name="P17"><text:span text:style-name="T18">Patvirtinti Joniškio rajono savivaldybės jaunimo reikalų tarybos 2021 metų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17:00Z</meta:creation-date>
    <dc:date>2022-04-04T05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41" meta:row-count="30" meta:non-whitespace-character-count="737"/>
  </office:meta>
</office:document-meta>
</file>