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center" style:line-height-at-least="0.25in"/>
      <style:text-properties fo:text-transform="uppercase" style:font-size-complex="12pt" style:language-asian="lt" style:country-asian="LT"/>
    </style:style>
    <style:style style:name="P34" style:parent-style-name="Normal" style:family="paragraph">
      <style:paragraph-properties fo:keep-with-next="always" fo:text-align="center" style:line-height-at-least="0.25in"/>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fo:text-transform="uppercase" style:font-size-complex="12pt"/>
    </style:style>
    <style:style style:name="P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tab-stops>
          <style:tab-stop style:type="left" style:position="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Calibri" style:font-name-asian="Calibri" fo:color="#000000" fo:font-size="11pt" style:font-size-asian="11pt" style:font-size-complex="11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asian="Calibri" fo:color="#000000"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ko" style:country-asian="KR"/>
    </style:style>
    <style:style style:name="T221" style:parent-style-name="DefaultParagraphFont" style:family="text">
      <style:text-properties fo:color="#000000" style:font-size-complex="12pt" style:language-asian="ko" style:country-asian="KR"/>
    </style:style>
    <style:style style:name="T222" style:parent-style-name="DefaultParagraphFont" style:family="text">
      <style:text-properties style:font-name-asian="Malgun Gothic" style:font-size-complex="12pt" style:language-asian="lt" style:country-asian="LT"/>
    </style:style>
    <style:style style:name="T223" style:parent-style-name="DefaultParagraphFont" style:family="text">
      <style:text-properties style:font-name-asian="Malgun Gothic" style:text-position="super 66.6%" style:font-size-complex="12pt" style:language-asian="lt" style:country-asian="LT"/>
    </style:style>
    <style:style style:name="T224" style:parent-style-name="DefaultParagraphFont" style:family="text">
      <style:text-properties style:font-name-asian="Malgun Gothic"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FF0000"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FF0000"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9 M. LAPKRIČIO 11 D. NUTARIMO NR. 1480 „DĖL VIEŠOJO IR PRIVATAUS SEKTORIŲ PARTNERYSTĖS“ PAKEITIMO</text:span></text:p>
      <text:p text:style-name="P15"/>
      <text:p text:style-name="P16">2022 m. birželio 22<text:s/>d.<text:s/>Nr. 66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9 m. lapkričio 11 d. nutarimą Nr. 1480 „</text:span><text:span text:style-name="T27">Dėl viešojo ir privataus sektorių partnerystės</text:span><text:span text:style-name="T28">“:</text:span></text:p>
      <text:p text:style-name="P29"><text:span text:style-name="T30">1.1</text:span><text:span text:style-name="T31">. Pakeisti nurodytą nutarimą ir jį išdėstyti nauja redakcija (</text:span>Viešojo ir privataus sektorių partnerystės projektų rengimo ir įgyvendinimo taisyklės nauja redakcija nedėstomos)<text:span text:style-name="T32">:</text:span></text:p>
      <text:p text:style-name="P33"/>
      <text:p text:style-name="P34"><text:span text:style-name="T35">„</text:span><text:span text:style-name="T36">LIETUVOS RESPUBLIKOS</text:span><text:span text:style-name="T37"><text:s/>Vyriausybė</text:span></text:p>
      <text:p text:style-name="P38"/>
      <text:p text:style-name="P39">Nutarimas</text:p>
      <text:p text:style-name="P40">DĖL VIEŠOJO IR PRIVATAUS SEKTORIŲ PARTNERYSTĖS<text:s/></text:p>
      <text:p text:style-name="P41"/>
      <text:p text:style-name="P42"><text:span text:style-name="T43">Vadovaudamasi Lietuvos Respublikos investicijų įstatymo 13 straipsnio 1 dalies 10 punktu ir 15</text:span><text:span text:style-name="T44">2</text:span><text:span text:style-name="T45"><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46">nutari</text:span><text:span text:style-name="T47">a:</text:span><text:s/></text:p>
      <text:p text:style-name="P48">1. Patvirtinti Viešojo ir privataus sektorių partnerystės projektų rengimo ir įgyvendinimo taisykles (pridedama).<text:s/></text:p>
      <text:p text:style-name="P49"><text:span text:style-name="T50">2</text:span><text:span text:style-name="T51">. Sudaryti Viešojo ir privataus sektorių partnerystės projektų komisiją (toliau – Komisija):</text:span></text:p>
      <text:p text:style-name="P52">Vyriausybės kancleris (Komisijos pirmininkas);</text:p>
      <text:p text:style-name="P53">finansų viceministras (Komisijos pirmininko pavaduotojas);</text:p>
      <text:p text:style-name="P54">Ministro Pirmininko patarėjas;</text:p>
      <text:p text:style-name="P55">Lietuvos Respublikos Vyriausybės kanceliarijos atstovas;</text:p>
      <text:p text:style-name="P56">Lietuvos Respublikos finansų ministerijos atstovas;<text:s/></text:p>
      <text:p text:style-name="P57">Lietuvos Respublikos susisiekimo ministerijos atstovas;<text:s/></text:p>
      <text:p text:style-name="P58">Lietuvos Respublikos ekonomikos ir inovacijų ministerijos atstovas;<text:s/></text:p>
      <text:p text:style-name="P59">Viešųjų pirkimų tarnybos atstovas;<text:s/></text:p>
      <text:p text:style-name="P60">Lietuvos statistikos departamento atstovas;</text:p>
      <text:p text:style-name="P61"><text:span text:style-name="T62">viešosios įstaigos Centrinės projektų valdymo agentūros atstovas.</text:span><text:s/></text:p>
      <text:p text:style-name="P63">3. Pavesti:</text:p>
      <text:p text:style-name="P64">3.1. Komisijai:<text:s/></text:p>
      <text:p text:style-name="P65">3.1.1.<text:span text:style-name="T66"><text:s/>rengti ir teikti<text:s/></text:span><text:span text:style-name="T67">Vyriausybei<text:s/></text:span><text:span text:style-name="T68">siūlymus<text:s/></text:span><text:span text:style-name="T69">dėl<text:s/></text:span><text:span text:style-name="T70">viešojo ir privataus sektorių partnerystės taikymo tikslingumo, įgyvendinant<text:s/></text:span><text:span text:style-name="T71">centrinės valdžios investicijų projektus;</text:span></text:p>
      <text:p text:style-name="P72">3.1.2.<text:s/><text:span text:style-name="T73">svarstyti Finansų ministerijos Vyriausybei pateiktą sudarytų valdžios ir privataus subjektų partnerystės sutarčių ir koncesijų sutarčių (toliau kartu – viešojo ir privataus sektorių partnerystės sutartys) ir jų įgyvendinimo metinę ataskaitą ir prireikus rengti ir teikti Vyriausybei<text:s/></text:span><text:soft-page-break/><text:span text:style-name="T74">siūlymus dėl v</text:span><text:span text:style-name="T75">aldžios ir privataus subjektų partnerystės projektų bei koncesijos projektų (toliau kartu</text:span><text:span text:style-name="T76"><text:s/></text:span><text:span text:style-name="T77">–</text:span><text:span text:style-name="T78"><text:s/></text:span><text:span text:style-name="T79">viešojo ir privataus sektorių partnerystės projektai) įgyvendinimo;</text:span></text:p>
      <text:p text:style-name="P80"><text:span text:style-name="T81">3.1.3</text:span><text:span text:style-name="T82">. prireikus rengti ir teikti<text:s/></text:span><text:span text:style-name="T83">centrinės valdžios<text:s/></text:span><text:span text:style-name="T84">viešojo ir privataus sektorių partnerystės projektus įgyvendinančioms institucijoms siūlymus dėl viešojo ir privataus sektorių partnerystės projektų įgyvendinimo.</text:span><text:s/></text:p>
      <text:p text:style-name="P85">3.2. Ministrui Pirmininkui patvirtinti personalinę Komisijos sudėtį.</text:p>
      <text:p text:style-name="P86">3.3. Finansų ministerijai techniškai aptarnauti Komisiją.</text:p>
      <text:p text:style-name="P87"><text:span text:style-name="T88">3.4</text:span><text:span text:style-name="T89">. Viešajai įstaigai Centrinei projektų valdymo agentūrai:</text:span></text:p>
      <text:p text:style-name="P90"><text:span text:style-name="T91">3.4.1</text:span><text:span text:style-name="T92">. teikti metodinę ir konsultacinę pagalbą rengiant ir įgyvendinant viešojo ir privataus sektorių partnerystės projektus;</text:span></text:p>
      <text:p text:style-name="P93">3.4.2. rengti ir skelbti<text:s/><text:span text:style-name="T94">interneto svetainėje<text:s/></text:span><text:span text:style-name="T95">ppplietuva.lt</text:span><text:s/>viešojo ir privataus sektorių partnerystės projektų rengimo ir įgyvendinimo metodinius dokumentus;</text:p>
      <text:p text:style-name="P96">3.4.3. analizuoti problemas, kylančias<text:span text:style-name="T97"><text:s/>rengiant ir įgyvendinant viešojo ir privataus sektorių partnerystės projektus,</text:span><text:s/>rengti ir teikti Finansų ministerijai pasiūlymus dėl su<text:s/><text:span text:style-name="T98">viešojo ir privataus sektorių partnerystės</text:span><text:s/>sritimi susijusių norminių teisės aktų tobulinimo ir naujų norminių teisės aktų rengimo;</text:p>
      <text:p text:style-name="P99">3.4.4. rengti ir teikti Finansų ministerijai išvadas (pastabas ir pasiūlymus)<text:s/><text:span text:style-name="T100">dėl<text:s/></text:span><text:span text:style-name="T101">viešojo ir privataus sektorių partnerystės</text:span><text:span text:style-name="T102"><text:s/>sutarties projekto atitikties teisės aktuose, reglamentuojančiuose viešojo ir privataus sektorių partnerystę, nustatytiems reikalavimams;</text:span></text:p>
      <text:p text:style-name="P103"><text:span text:style-name="T104">3.4.5</text:span><text:span text:style-name="T105">. rinkti<text:s/></text:span>duomenis, reikalingus<text:s/><text:span text:style-name="T106">sudarytų viešojo ir privataus sektorių partnerystės sutarčių ir jų įgyvendinimo metinei ataskaitai parengti, ir teikti juos Finansų ministerijai;</text:span></text:p>
      <text:p text:style-name="P107"><text:span text:style-name="T108">3.4.6</text:span><text:span text:style-name="T109">. Komisijai<text:s/></text:span>apsvarsčius<text:s/><text:span text:style-name="T110">Finansų ministerijos Vyriausybei pateiktą sudarytų viešojo ir privataus sektorių partnerystės sutarčių ir jų įgyvendinimo metinę ataskaitą</text:span>,<text:s/><text:span text:style-name="T111">skelbti ją interneto svetainėje<text:s/></text:span><text:span text:style-name="T112">ppplietuva.lt</text:span><text:span text:style-name="T113">;</text:span><text:s/></text:p>
      <text:p text:style-name="P114">3.4.7. kaupti, sisteminti ir<text:s/><text:span text:style-name="T115">skelbti interneto svetainėje<text:s/></text:span><text:span text:style-name="T116">ppplietuva</text:span><text:span text:style-name="T117">.</text:span><text:span text:style-name="T118">lt</text:span><text:s/>informaciją apie nacionalinę ir užsienio šalių patirtį<text:s/><text:span text:style-name="T119">viešojo ir privataus sektorių partnerystės klausimais</text:span>;</text:p>
      <text:p text:style-name="P120">3.4.8. dalyvauti darbo grupių, susijusių su<text:s/><text:span text:style-name="T121">viešojo ir privataus sektorių partnerystės</text:span><text:s/>sritimi, veikloje;</text:p>
      <text:p text:style-name="P122">3.4.9. bendradarbiauti su Lietuvos Respublikos, užsienio valstybių institucijomis ir tarptautinėmis organizacijomis<text:s/><text:span text:style-name="T123">viešojo ir privataus sektorių partnerystės</text:span><text:s/>srityje;</text:p>
      <text:p text:style-name="P124">3.4.10. atlikti kitas teisės aktuose, reglamentuojančiuose<text:s/><text:span text:style-name="T125">viešojo ir privataus sektorių partnerystę,<text:s/></text:span>nustatytas funkcijas.<text:s/></text:p>
      <text:p text:style-name="P126"><text:span text:style-name="T127">4</text:span><text:span text:style-name="T128">. Nustatyti, kad<text:s/></text:span><text:span text:style-name="T129">šis nutarimas ir juo patvirtintos Viešojo ir privataus sektorių partnerystės projektų rengimo ir įgyvendinimo taisyklės netaikomi įgyvendinant energijos taupymo paslaugų teikėjo modelį, kaip jis apibrėžtas Viešųjų pastatų energinio efektyvumo didinimo programoje, patvirtintoje Lietuvos Respublikos Vyriausybės 2014 m. lapkričio 26 d. nutarimu Nr. 1328 „Dėl Viešųjų pastatų energinio efektyvumo didinimo programos patvirtinimo“.“</text:span><text:span text:style-name="T130"><text:s/></text:span></text:p>
      <text:p text:style-name="P131"><text:span text:style-name="T132">1.2</text:span><text:span text:style-name="T133">. Pakeisti nurodytu nutarimu patvirtintas<text:s/></text:span>Viešojo ir privataus sektorių partnerystės projektų rengimo ir įgyvendinimo taisykles<text:span text:style-name="T134">:</text:span></text:p>
      <text:p text:style-name="P135"><text:span text:style-name="T136">1.2.1</text:span><text:span text:style-name="T137">. Pakeisti 1 punktą ir jį išdėstyti taip:</text:span></text:p>
      <text:p text:style-name="P138"><text:span text:style-name="T139">„</text:span><text:span text:style-name="T140">1</text:span><text:span text:style-name="T141">.<text:s/></text:span><text:span text:style-name="T142">Viešojo ir privataus sektorių partnerystės<text:s/></text:span><text:span text:style-name="T143">projektų rengimo ir įgyvendinimo<text:s/></text:span><text:span text:style-name="T144">taisyklėse (toliau – Taisyklės) reglamentuojamas viešojo ir privataus sektorių partnerystės (toliau – partnerystė) projektų: valdžios ir privataus subjektų partnerystės projektų be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45"><text:span text:style-name="T146">1.2.2</text:span><text:span text:style-name="T147">. Pakeisti 3 punktą ir jį išdėstyti taip:</text:span></text:p>
      <text:p text:style-name="P148"><text:span text:style-name="T149">„</text:span><text:span text:style-name="T150">3</text:span><text:span text:style-name="T151">. Partnerystės projektas, įgyvendinamas kaip informacinės visuomenės plėtros investicijų projektas, iki jo pateikimo viešajai įstaigai Centrinei projektų valdymo agentūrai (toliau – CPVA),<text:s/></text:span><text:soft-page-break/><text:span text:style-name="T152">kaip nurodyta Taisyklių 8 ir 27 punktuose, turi būti suderintas su Informacinės visuomenės plėtros komitetu.“</text:span><text:s/></text:p>
      <text:p text:style-name="P153"><text:span text:style-name="T154">1.2.3</text:span><text:span text:style-name="T155">. Pakeisti 4 punktą ir jį išdėstyti taip:</text:span></text:p>
      <text:p text:style-name="P156"><text:span text:style-name="T157">„</text:span><text:span text:style-name="T158">4</text:span><text:span text:style-name="T159">. Partnerystės projekto siekiamais rezultatais turi būti įgyvendinami planavimo dokumentuose nustatyti tikslai ir uždaviniai.“</text:span></text:p>
      <text:p text:style-name="P160"><text:span text:style-name="T161">1.2.4</text:span><text:span text:style-name="T162">. Pakeisti 6.5 papunktį ir jį išdėstyti taip:</text:span></text:p>
      <text:p text:style-name="P163"><text:span text:style-name="T164">„</text:span><text:span text:style-name="T165">6.5</text:span><text:span text:style-name="T166">.<text:s/></text:span><text:span text:style-name="T167">Kitos Taisyklėse vartojamos sąvokos suprantamos taip, kaip jos apibrėžtos Lietuvos Respublikos investicijų įstatyme, Lietuvos Respublikos koncesijų įstatyme,<text:s/></text:span><text:span text:style-name="T168">Lietuvos Respublikos regioninės plėtros įstatyme,</text:span><text:span text:style-name="T169"><text:s/></text:span><text:span text:style-name="T170">Lietuvos Respublikos strateginio valdymo įstatyme</text:span><text:span text:style-name="T171">,</text:span><text:span text:style-name="T172"><text:s/></text:span><text:span text:style-name="T173">Lietuvos Respublikos valstybės skolos įstatyme, Lietuvos Respublikos viešųjų pirkimų įstatyme ir Lietuvos Respublikos viešojo sektoriaus atskaitomybės įstatyme.“</text:span></text:p>
      <text:p text:style-name="P174"><text:span text:style-name="T175">1.2.5</text:span><text:span text:style-name="T176">.<text:s/></text:span><text:span text:style-name="T177">Pakeisti 14 punktą ir jį išdėstyti taip:</text:span></text:p>
      <text:p text:style-name="P178"><text:span text:style-name="T179">„</text:span><text:span text:style-name="T180">14</text:span><text:span text:style-name="T181">. Finansų ministerija, gavusi CPVA išvadą ir partnerystės klausimyną, parengia ir kartu su gautais dokumentais ne vėliau kaip likus 5 darbo dienoms iki Komisijos posėdžio dienos teikia Komisijai išvadą apie centrinės valdžios partnerystės projektą įgyvendinančios institucijos finansines galimybes prisiimti įsipareigojimus pagal partnerystės projektą ir organizuoja Komisijos posėdį.“</text:span><text:s/></text:p>
      <text:p text:style-name="P182">1.2.6.<text:s/><text:span text:style-name="T183">Pakeisti 15 punktą ir jį išdėstyti taip:</text:span></text:p>
      <text:p text:style-name="P184"><text:span text:style-name="T185">„</text:span><text:span text:style-name="T186">15</text:span><text:span text:style-name="T187">. Komisija nagrinėja CPVA išvadą, partnerystės klausimyną ir Taisyklių 14 punkte nurodytą Finansų ministerijos išvadą ir teikia Lietuvos Respublikos Vyriausybei siūlymą dėl partnerystės projekto įgyvendinimo tikslingumo. Komisijos siūlymas įrašomas Komisijos posėdžio protokole. Šio protokolo išrašą Finansų ministerija per 5 darbo dienas nuo Komisijos posėdžio dienos išsiunčia centrinės valdžios partnerystės projektą įgyvendinančiai institucijai.“</text:span><text:s/></text:p>
      <text:p text:style-name="P188"><text:span text:style-name="T189">1.2.7</text:span><text:span text:style-name="T190">. Papildyti 20.6</text:span><text:span text:style-name="T191">1</text:span><text:span text:style-name="T192"><text:s/>papunkčiu:</text:span></text:p>
      <text:p text:style-name="P193"><text:span text:style-name="T194">„</text:span><text:span text:style-name="T195">20.6</text:span><text:span text:style-name="T196">1</text:span><text:span text:style-name="T197">. koncesijos vertė, kuri apskaičiuojama Koncesijų įstatyme nustatyta tvarka, kai partnerystės projektas įgyvendinamas suteikiant koncesiją;“.</text:span></text:p>
      <text:p text:style-name="P198"><text:span text:style-name="T199">1.2.8</text:span><text:span text:style-name="T200">. Pakeisti 21 punktą ir jį išdėstyti taip:</text:span></text:p>
      <text:p text:style-name="P201"><text:span text:style-name="T202">„</text:span><text:span text:style-name="T203">21</text:span><text:span text:style-name="T204">. Lietuvos Respublikos Vyriausybei arba Lietuvos Respublikos Seimui priėmus atitinkamai Taisyklių 18 ir 19 punktuose nurodytus sprendimus, centrinės valdžios partnerystės projektą įgyvendinanti institucija ne vėliau kaip per 180 dienų nuo tokio sprendimo priėmimo dienos pradeda vykdyti pirkimus, reikalingus partnerystės projektui įgyvendinti, – paslaugų ir darbų pirkimą, vykdomą vadovaujantis Viešųjų pirkimų įstatymu,</text:span><text:span text:style-name="T205"><text:s/></text:span><text:span text:style-name="T206">Lietuvos Respublikos pirkimų, atliekamų vandentvarkos, energetikos, transporto ar pašto paslaugų srities perkančiųjų subjektų, įstatymu arba Lietuvos Respublikos viešųjų pirkimų, atliekamų gynybos ir saugumo srityje, įstatymu</text:span><text:span text:style-name="T207">,</text:span><text:span text:style-name="T208"><text:s/>kai partnerystės projektas įgyvendinamas taikant valdžios ir privataus subjektų partnerystę, arba koncesijos suteikimą, vykdomą vadovaujantis Koncesijų įstatymu, kai partnerystės projektas įgyvendinamas s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209"><text:span text:style-name="T210">1.2.9</text:span><text:span text:style-name="T211">. Pakeisti 25 punktą ir jį išdėstyti taip:</text:span></text:p>
      <text:p text:style-name="P212"><text:span text:style-name="T213">„</text:span><text:span text:style-name="T214">25</text:span><text:span text:style-name="T215">. Centrinės valdžios partnerystės projektą įgyvendinanti institucija, gavusi Taisyklių 24 punkte nurodytą Finansų ministerijos išvadą, toliau vykdo pirkimų procedūras ir tuo atveju, kai partnerystės sutarties projekte nurodytos finansinės sąlygos atitinka Lietuvos Respublikos Vyriausybės ar Lietuvos Respublikos Seimo atitinkamai Taisyklių 18 ir 19 punktuose nurodytuose sprendimuose nustatytas sąlygas, pasirašo partnerystės sutartį ir įgyvendina partnerystės projektą. Jeigu partnerystės sutarties projekte nurodytos finansinės sąlygos neatitinka Lietuvos Respublikos Vyriausybės ar Lietuvos Respublikos Seimo atitinkamai Taisyklių 18 ir 19 punktuose nurodytuose sprendimuose nustatytų sąlygų, centrinės valdžios partnerystės projektą įgyvendinanti institucija<text:s/></text:span><text:soft-page-break/><text:span text:style-name="T216">nutraukia pirkimus Viešųjų pirkimų įstatymo,<text:s/></text:span><text:span text:style-name="T217">Pirkimų, atliekamų vandentvarkos, energetikos, transporto ar pašto paslaugų srities perkančiųjų subjektų, įstatymo, Viešųjų pirkimų, atliekamų gynybos ir saugumo srityje, įstatymo</text:span><text:span text:style-name="T218"><text:s/>arba Koncesijų įstatymo nustatyta tvarka.“</text:span><text:s/></text:p>
      <text:p text:style-name="P219"><text:span text:style-name="T220">1.2.10</text:span><text:span text:style-name="T221">. Papildyti<text:s/></text:span><text:span text:style-name="T222">27</text:span><text:span text:style-name="T223">1</text:span><text:span text:style-name="T224"><text:s/>punktu:</text:span></text:p>
      <text:p text:style-name="P225"><text:span text:style-name="T226">„</text:span><text:span text:style-name="T227">27</text:span><text:span text:style-name="T228">1</text:span><text:span text:style-name="T229">. Vietos valdžios partnerystės projektai gali būti konsoliduoti pagal funkcines zonas, ūkio šakos (sektoriaus) ir kitais teisės aktuose, reglamentuojančiuose vietos valdžios partnerystės projektų įgyvendinimą, nustatytais būdais, sudarančiais galimybę konsoliduoti savivaldybės (savivaldybių) investicijų projektus (toliau – konsoliduotas partnerystės projektas). Įgyvendinant savivaldybių konsoliduotą partnerystės projektą, dalyvaujančių savivaldybių sudarytos bendradarbiavimo sutarties pagrindu Taisyklėse partnerystės projektą įgyvendinančiai institucijai priskirtas funkcijas atlieka viena iš savivaldybių bendradarbiavimo sutartyje nurodytų vietos valdžios partnerystės projektą įgyvendinančių institucijų, išskyrus Taisyklių 31 ir 32 punktuose nurodytas išimtis, o sprendimus dėl konsoliduoto partnerystės projekto įgyvendinimo tikslingumo ir dėl pritarimo</text:span><text:span text:style-name="T230"><text:s/></text:span><text:span text:style-name="T231">pasikeitusioms galutinėms partnerystės sutarties projekto sąlygoms priima įgyvendinant</text:span><text:span text:style-name="T232"><text:s/></text:span><text:span text:style-name="T233">konsoliduotą partnerystės projektą dalyvaujančių savivaldybių tarybos, gavusios kiekvienos įgyvendinant konsoliduotą partnerystės projektą dalyvaujančios savivaldybės kontrolieriaus išvadą, nurodytą atitinkamai Taisyklių 28 ir 32 punktuose.“</text:span><text:span text:style-name="T234"><text:s/></text:span></text:p>
      <text:p text:style-name="P235"><text:span text:style-name="T236">1.2.11</text:span><text:span text:style-name="T237">. Pakeisti 31 punktą ir jį išdėstyti taip:</text:span></text:p>
      <text:p text:style-name="P238"><text:span text:style-name="T239">„</text:span><text:span text:style-name="T240">31</text:span><text:span text:style-name="T241">.<text:s/></text:span><text:span text:style-name="T242">Gavusi Taisyklių 24 punkte nurodytą Finansų ministerijos išvadą, vietos valdžios partnerystės projektą įgyvendinanti institucija (kai į</text:span><text:span text:style-name="T243">gyvendinamas<text:s/></text:span><text:span text:style-name="T244">savivaldybių<text:s/></text:span><text:span text:style-name="T245">konsoliduotas partnerystės projektas, – visos vietos valdžios partnerystės projektą įgyvendinančios institucijos)</text:span><text:span text:style-name="T246">, jeigu galutinės partnerystės sutarties projekto sąlygos nesiskiria nuo savivaldybės tarybos sprendime (kai įgyvendinamas savivaldybių konsoliduotas partnerystės projektas, –<text:s/></text:span><text:span text:style-name="T247">sprendimuos</text:span><text:span text:style-name="T248">e)</text:span><text:span text:style-name="T249"><text:s/></text:span><text:span text:style-name="T250">dėl partnerystės projekto įgyvendinimo tikslingumo nurodytų partnerystės projekto sąlygų, pasirašo partnerystės sutartį ir įgyvendina partnerystės projektą.“</text:span></text:p>
      <text:p text:style-name="P251"><text:span text:style-name="T252">1.2.12</text:span><text:span text:style-name="T253">. Pakeisti 32 punktą ir jį išdėstyti taip:</text:span></text:p>
      <text:p text:style-name="P254"><text:span text:style-name="T255">„</text:span><text:span text:style-name="T256">32</text:span><text:span text:style-name="T257">. Jeigu galutinės partnerystės sutarties projekto sąlygos skiriasi nuo savivaldybės tarybos sprendime dėl partnerystės projekto įgyvendinimo tikslingumo nurodytų partnerystės projekto sąlygų, vietos valdžios partnerystės projektą įgyvendinanti institucija kartu su Taisyklių 24 punkte nurodyta Finansų ministerijos išvada teikia savivaldybės tarybai pasikeitusias galutines partnerystės sutarties projekto sąlygas. Savivaldybės tarybai pasikeitusios galutinės partnerystės sutarties projekto sąlygos teikiamos tik gavus savivaldybės kontrolieriaus išvadą dėl pritarimo galutinėms partnerystės sutarties sąlygoms.<text:s/></text:span></text:p>
      <text:p text:style-name="P258"><text:span text:style-name="T259">Savivaldybės tarybai pritarus pateiktoms pasikeitusioms galutinėms partnerystės sutarties projekto sąlygoms, vietos valdžios partnerystės projektą įgyvendinanti institucija (kai<text:s/></text:span><text:span text:style-name="T260">į</text:span><text:span text:style-name="T261">gyvendinamas<text:s/></text:span><text:span text:style-name="T262">savivaldybių</text:span><text:span text:style-name="T263"><text:s/></text:span><text:span text:style-name="T264">konsoliduotas partnerystės projektas, – visos vietos valdžios partnerystės projektą įgyvendinančios institucijos)</text:span><text:span text:style-name="T265"><text:s/></text:span><text:span text:style-name="T266">pasirašo partnerystės sutartį ir įgyvendina partnerystės projektą.“</text:span></text:p>
      <text:p text:style-name="P267"><text:span text:style-name="T268">1.2.13</text:span><text:span text:style-name="T269">. Pakeisti 33 punktą ir jį išdėstyti taip:</text:span></text:p>
      <text:p text:style-name="P270"><text:span text:style-name="T271">„</text:span><text:span text:style-name="T272">33</text:span><text:span text:style-name="T273">.<text:s/></text:span><text:span text:style-name="T274">Savivaldybės tarybai<text:s/></text:span><text:span text:style-name="T275">arba nors vienai iš savivaldybių tarybų, kai įgyvendinamas<text:s/></text:span><text:span text:style-name="T276">savivaldybių</text:span><text:span text:style-name="T277"><text:s/></text:span><text:span text:style-name="T278">konsoliduotas partnerystės projektas</text:span><text:span text:style-name="T279">, nepritarus pasikeitusioms galutinėms partnerystės sutarties projekto sąlygoms, vietos valdžios partnerystės projektą įgyvendinanti institucija nutraukia pirkimus Viešųjų pirkimų įstatymo,<text:s/></text:span><text:span text:style-name="T280">Pirkimų, atliekamų vandentvarkos, energetikos, transporto ar pašto paslaugų srities perkančiųjų subjektų, įstatymo, Viešųjų pirkimų, atliekamų gynybos ir saugumo srityje, įstatymo</text:span><text:span text:style-name="T281"><text:s/></text:span><text:span text:style-name="T282">arba Koncesijų įstatymo nustatyta tvarka.“</text:span></text:p>
      <text:p text:style-name="P283"><text:span text:style-name="T284">1.2.14</text:span><text:span text:style-name="T285">. Papildyti 35</text:span><text:span text:style-name="T286">1</text:span><text:span text:style-name="T287"><text:s/>punktu:</text:span></text:p>
      <text:p text:style-name="P288"><text:span text:style-name="T289">„</text:span><text:span text:style-name="T290">35</text:span><text:span text:style-name="T291">1</text:span><text:span text:style-name="T292">. P</text:span><text:span text:style-name="T293">artnerystės projektą įgyvendinanti institucija per 30 dienų nuo partnerystės sutarties pasirašymo dienos pasirašytą partnerystės sutarties kartu su jos vertimu į anglų kalbą kopiją pateikia Finansų ministerijai, o ši gautus dokumentus teikia Lietuvos statistikos departamentui, kad būtų įvertinta partnerystės projekto įtaka valdžios sektoriaus deficito ir skolos rodikliams.“</text:span></text:p>
      <text:p text:style-name="P294"><text:span text:style-name="T295">1.2.15</text:span><text:span text:style-name="T296">. Pakeisti 40 punktą ir jį išdėstyti taip:</text:span></text:p>
      <text:p text:style-name="P297"><text:span text:style-name="T298">„</text:span><text:span text:style-name="T299">40</text:span><text:span text:style-name="T300">.<text:s/></text:span><text:span text:style-name="T301">Metinė sudarytų partnerystės sutarčių ir jų įgyvendinimo ataskaita iki kiekvienų metų gegužės 1 dienos skelbiama Finansų ministerijos interneto svetainėje<text:s/></text:span><text:span text:style-name="T302">finmin.lt</text:span><text:span text:style-name="T303"><text:s/></text:span><text:span text:style-name="T304">ir<text:s/></text:span><text:span text:style-name="T305">interneto svetainėje</text:span><text:span text:style-name="T306"><text:s/></text:span><text:span text:style-name="T307">ppplietuva.lt</text:span><text:span text:style-name="T308">.</text:span><text:span text:style-name="T309">“</text:span></text:p>
      <text:p text:style-name="P310"><text:span text:style-name="T311">2</text:span><text:span text:style-name="T312">.<text:s/></text:span><text:span text:style-name="T313">Nustatyti, kad iki šio nutarimo įsigaliojimo dienos pradėtos vykdyti<text:s/></text:span><text:span text:style-name="T314">v</text:span><text:span text:style-name="T315">aldžios ir privataus subjektų partnerystės projektų bei koncesijos projektų</text:span><text:span text:style-name="T316"><text:s text:c="2"/>rengimo, teikimo, vertinimo, sprendimų dėl projektų įgyvendinimo priėmimo ir projektų įgyvendinimo</text:span><text:span text:style-name="T317"><text:s/>procedūros baigiamos vykdyti pagal<text:s/></text:span>Viešojo ir privataus sektorių partnerystės projektų rengimo ir įgyvendinimo<text:span text:style-name="T318"><text:s/>taisyklių</text:span><text:span text:style-name="T319"><text:s/>nuostatas, galiojusias iki šio nutarimo įsigaliojimo dienos.</text:span></text:p>
      <text:p text:style-name="P320"/>
      <text:p text:style-name="P321"/>
      <text:p text:style-name="P322"/>
      <text:p text:style-name="P323">Ministrė Pirmininkė<text:tab/><text:tab/>Ingrida Šimonytė</text:p>
      <text:p text:style-name="P324"/>
      <text:p text:style-name="P325"/>
      <text:p text:style-name="P326"/>
      <text:p text:style-name="P327"><text:span text:style-name="T328">Finansų ministrė</text:span><text:span text:style-name="T329"><text:tab/></text:span><text:span text:style-name="T33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2-06-27T19:46:00Z</meta:creation-date>
    <dc:date>2022-06-27T19:46:00Z</dc:date>
    <meta:print-date>2017-06-01T05:28:00Z</meta:print-date>
    <meta:template xlink:href="Normal.dotm" xlink:type="simple"/>
    <meta:editing-cycles>2</meta:editing-cycles>
    <meta:editing-duration>PT0S</meta:editing-duration>
    <meta:document-statistic meta:page-count="9" meta:paragraph-count="90" meta:word-count="1935" meta:character-count="15067" meta:row-count="322" meta:non-whitespace-character-count="13222"/>
  </office:meta>
</office:document-meta>
</file>