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margin-left="3.740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center" style:line-height-at-least="0.2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style:line-height-at-least="0.2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center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ize="11pt" style:font-size-asian="11pt" style:font-size-complex="11pt" fo:language="en" fo:country="US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margin-left="1.8in" fo:text-indent="0.2666in">
        <style:tab-stops/>
      </style:paragraph-properties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text-indent="0.7875in"/>
      <style:text-properties style:font-size-complex="12pt"/>
    </style:style>
    <style:style style:name="P69" style:parent-style-name="Normal" style:family="paragraph">
      <style:paragraph-properties fo:margin-left="0.9in" fo:text-indent="0.17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0.2152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 fo:text-indent="1.2916in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 fo:text-indent="0.0333in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8409in"/>
      <style:text-properties style:font-size-complex="12pt"/>
    </style:style>
    <style:style style:name="P96" style:parent-style-name="Normal" style:family="paragraph">
      <style:paragraph-properties fo:text-align="justify" fo:text-indent="0.8409in"/>
      <style:text-properties style:font-size-complex="12pt"/>
    </style:style>
    <style:style style:name="P97" style:parent-style-name="Normal" style:family="paragraph">
      <style:paragraph-properties fo:margin-left="2.7in" fo:text-indent="0.5in">
        <style:tab-stops/>
      </style:paragraph-properties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justify" fo:text-indent="0.6458in"/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 2017 M. VASARIO 6 D. ĮSAKYMO NR. A1-71 „DĖL VAIKO GLOBĖJO (RŪPINTOJO) ATSTOVAVIMO TEISĘ PATVIRTINANČIOS PAŽYMOS FORMOS PATVIRTINIMO“ PAKEITIMO<text:s/></text:p>
      <text:p text:style-name="P18"/>
      <text:p text:style-name="P19">2018 m. birželio 8 d. Nr. A1-269</text:p>
      <text:p text:style-name="P20">Vilnius</text:p>
      <text:p text:style-name="P21"/>
      <text:p text:style-name="P22"/>
      <text:p text:style-name="P23"><text:span text:style-name="T24">1</text:span><text:span text:style-name="T25">. P a k e i č i u Vaiko globėjo (rūpintojo) atstovavimo teisę patvirtinančios pažymos formą, patvirtintą Lietuvos Respublikos socialinės apsaugos ir darbo ministro 2017 m. vasario 6 d. įsakymu Nr. A1-71 „Dėl Vaiko globėjo (rūpintojo) atstovavimo teisę patvirtinančios pažymos formos patvirtinimo“, ir ją išdėstau nauja redakcija (pridedama).<text:s/></text:span></text:p>
      <text:p text:style-name="P26"><text:span text:style-name="T27">2</text:span><text:span text:style-name="T28">. N u s t a t a u, kad šis įsakymas įsigalioja 2018 m. liepos 1 d.</text:span>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Linas Kukuraitis</text:span></text:p>
      <text:soft-page-break/>
      <text:p text:style-name="P35">Forma patvirtinta</text:p>
      <text:p text:style-name="P43">Lietuvos Respublikos socialinės apsaugos</text:p>
      <text:p text:style-name="P44">ir darbo ministro 2017 m. vasario 6 d.<text:s/></text:p>
      <text:p text:style-name="P45">įsakymu Nr. A1-71</text:p>
      <text:p text:style-name="P46">(Lietuvos Respublikos socialinės apsaugos</text:p>
      <text:p text:style-name="P47">ir darbo ministro 2018 m. birželio 8 d.</text:p>
      <text:p text:style-name="P48">įsakymo Nr. A1-269<text:line-break/>redakcija)</text:p>
      <text:p text:style-name="P49"/>
      <text:p text:style-name="P50"><text:span text:style-name="T51">VALSTYBĖS VAIKO TEISIŲ APSAUGOS IR ĮVAIKINIMO TARNYBOS PRIE SOCIALINĖS APSAUGOS IR DARBO MINISTERIJOS</text:span></text:p>
      <text:p text:style-name="P52"><text:span text:style-name="T53">ĮGALIOTAS _____________________________________________ TERITORINIS<text:s/></text:span><text:span text:style-name="T54">SKYRIUS</text:span></text:p>
      <text:p text:style-name="P55">(Valstybės vaiko teisių apsaugos ir įvaikinimo tarnybos prie Socialinės apsaugos ir darbo ministerijos įgalioto teritorinio skyriaus pavadinimas)</text:p>
      <text:p text:style-name="P56"/>
      <text:p text:style-name="P57"/>
      <text:p text:style-name="P58"><text:span text:style-name="T59">(Valstybės vaiko teisių apsaugos ir įvaikinimo tarnybos prie Socialinės apsaugos ir darbo ministerijos įgalioto teritorinio skyriaus rekvizitai)</text:span><text:span text:style-name="T60"><draw:connector draw:type="line" svg:x1="0.02222in" svg:y1="-0.00069in" svg:x2="6.72292in" svg:y2="0in" draw:z-index="251659264" draw:id="id0" draw:style-name="a2" draw:name="Tiesioji jungtis 2" text:anchor-type="paragraph"><svg:title/><svg:desc/></draw:connector></text:span></text:p>
      <text:p text:style-name="P61"/>
      <text:p text:style-name="P62">VAIKO GLOBĖJO (RŪPINTOJO) ATSTOVAVIMO TEISĘ PATVIRTINANTI PAŽYMA<text:s/></text:p>
      <text:p text:style-name="P63"/>
      <text:p text:style-name="P64">___________________ Nr. ______________________</text:p>
      <text:p text:style-name="P65">(data) <text:s text:c="25"/>(registracijos numeris)</text:p>
      <text:p text:style-name="P66"/>
      <text:p text:style-name="P67"/>
      <text:p text:style-name="P68">______________________________________________________________________</text:p>
      <text:p text:style-name="P69">(vaiko globėjo (rūpintojo) vardas, pavardė, asmens kodas arba gimimo data)</text:p>
      <text:p text:style-name="P70"/>
      <text:p text:style-name="P71">nuo ____________ yra paskirtas nepilnamečio __________________________________________</text:p>
      <text:p text:style-name="P72"><text:span text:style-name="T73">(paskyrimo data)</text:span><text:span text:style-name="T74"><text:tab/></text:span><text:span text:style-name="T75"><text:tab/></text:span><text:span text:style-name="T76"><text:s text:c="20"/>(vaiko vardas, pavardė,<text:s/></text:span></text:p>
      <text:p text:style-name="P77"/>
      <text:p text:style-name="P78">________________________________________________________________________laikinuoju<text:s/></text:p>
      <text:p text:style-name="P79">asmens kodas arba gimimo data)</text:p>
      <text:p text:style-name="P80"><text:span text:style-name="T81">globėju / rūpintoju pagal ____________________________________________________________</text:span><text:span text:style-name="T82"><text:s/></text:span></text:p>
      <text:p text:style-name="P83">(reikiamą pabraukti) <text:s text:c="46"/>(savivaldybės administracijos direktoriaus</text:p>
      <text:p text:style-name="P84"/>
      <text:p text:style-name="P85">__________________________ ar nuolatiniu globėju (rūpintoju) pagal ______________________</text:p>
      <text:p text:style-name="P86">įsakymo Nr., priėmimo data) <text:s text:c="73"/>(teismo pavadinimas,</text:p>
      <text:p text:style-name="P87"/>
      <text:p text:style-name="P88">________________________________________________________________________________</text:p>
      <text:p text:style-name="P89">nutarties / sprendimo priėmimo data, civilinės bylos numeris)</text:p>
      <text:p text:style-name="P90"/>
      <text:p text:style-name="P91"><text:span text:style-name="T92">ir turi visas</text:span><text:span text:style-name="T93"><text:s/></text:span><text:span text:style-name="T94">teises atstovauti globojamam (rūpinamam) nepilnamečiui.</text:span></text:p>
      <text:p text:style-name="P95"/>
      <text:p text:style-name="P96">Pažyma galioja iki ________________________________ įskaitytinai.</text:p>
      <text:p text:style-name="P97">(data )</text:p>
      <text:p text:style-name="P98"/>
      <text:p text:style-name="P99">_________________________ <text:s text:c="4"/>_____________ <text:s text:c="2"/>______________________________</text:p>
      <text:p text:style-name="P100">(pareigų pavadinimas) <text:s text:c="17"/>(parašas)<text:tab/><text:s text:c="17"/>(vardas ir pavardė)</text:p>
      <text:p text:style-name="P101"/>
      <text:p text:style-name="P102">A. V.</text:p>
      <text:p text:style-name="P103">(Rengėjo nuorod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style:font-name="TimesLT" fo:font-size="10pt" style:font-size-asian="10pt"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3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6-30T21:48:00Z</meta:creation-date>
    <dc:date>2018-06-30T21:48:00Z</dc:date>
    <meta:print-date>2018-05-31T11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as</meta:user-defined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2" meta:paragraph-count="30" meta:word-count="363" meta:character-count="2962" meta:row-count="73" meta:non-whitespace-character-count="2629"/>
  </office:meta>
</office:document-meta>
</file>