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2" style:family="table">
      <style:table-properties style:width="6.4972in" fo:margin-left="0.075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liepos 10 d. Nr. V-862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Profilaktinių sveikatos tikrinimų kainas (18 priedas),</text:span><text:span text:style-name="T25"><text:s/></text:span><text:span text:style-name="T26">patvirtintas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II skyriaus 1 punktą išdėstau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.<text:s/></text:span></text:p>
          </table:table-cell>
          <table:table-cell table:style-name="TableCell40">
            <text:p text:style-name="P41"><text:span text:style-name="T42">Gydytojų specialistų<text:s/></text:span></text:p>
          </table:table-cell>
          <table:table-cell table:style-name="TableCell43">
            <text:p text:style-name="P44"><text:span text:style-name="T45">6,33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6"><text:span text:style-name="T47">Sveikatos apsaugos ministrė<text:s/></text:span><text:span text:style-name="T4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2T12:07:00Z</meta:creation-date>
    <dc:date>2016-08-02T12:07:00Z</dc:date>
    <meta:print-date>2015-07-08T10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4" meta:character-count="682" meta:row-count="13" meta:non-whitespace-character-count="600"/>
  </office:meta>
</office:document-meta>
</file>