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style:font-weight-complex="bold" style:font-size-complex="11pt" style:language-asian="lt" style:country-asian="L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2 m. gegužės 30 d. nutarimo Nr. 553 „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8"/>
      <text:p text:style-name="P19">2022 m. rugpjūčio 31 d. Nr. 882</text:p>
      <text:p text:style-name="P20">Vilnius</text:p>
      <text:p text:style-name="P21"/>
      <text:p text:style-name="P22"><text:span text:style-name="T23">Lietuvos Respublikos Vyriausybė </text:span><text:span text:style-name="T24">nutari</text:span><text:span text:style-name="T25">a:</text:span></text:p>
      <text:p text:style-name="P26"><text:span text:style-name="T27">1</text:span><text:span text:style-name="T28">. Pakeisti Lietuvos Respublikos Vyriausybės 2022 m. gegužės<text:s/></text:span><text:span text:style-name="T29">30 d. nutarimą Nr. 553 „D</text:span><text:span text:style-name="T30">ėl elektros energijos ir (ar) gamtinių dujų kainos dalinio kompensavimo, skirto elektros energijos ir (ar) gamtinių dujų buitinių vartotojų išlaidoms už suvartotą elektros energiją ir (ar) suvartotas gamtines dujas sumažinti, taikymo“:</text:span></text:p>
      <text:p text:style-name="P31"><text:span text:style-name="T32">1.1</text:span><text:span text:style-name="T33">.</text:span><text:span text:style-name="T34"><text:tab/></text:span><text:span text:style-name="T35"><text:s/>Pakeisti 1.2.2 papunktį ir jį išdėstyti taip:</text:span></text:p>
      <text:p text:style-name="P36"><text:span text:style-name="T37">„</text:span><text:span text:style-name="T38">1.2.2</text:span><text:span text:style-name="T39">. elektros energijos tiekimo kainos, susijusios su elektros energijos įsigijimo sąnaudomis, dalies kompensavimo dydį</text:span><text:span text:style-name="T40">:</text:span></text:p>
      <text:p text:style-name="P41"><text:span text:style-name="T42">1.2.2.1</text:span><text:span text:style-name="T43">. visiems elektros energijos buitiniams vartotojams, išskyrus elektros energijos buitinius vartotojus, nurodytus šio nutarimo 1.2.2.2 papunktyje, – 9,00 ct/kWh su PVM (7,44 ct/kWh be PVM);</text:span></text:p>
      <text:p text:style-name="P44"><text:span text:style-name="T45">1.2.2.2</text:span><text:span text:style-name="T46">. elektros energijos buitiniams vartotojams, kuriems užtikrinamas elektros energijos garantinis tiekimas, dėl to, kad jų pasirinktas nepriklausomas elektros energijos tiekėjas nevykdo prisiimtų įsipareigojimų tiekti elektros energiją sutartomis su elektros energijos vartotojais sąlygomis, nutraukia veiklą arba elektros energijos pirkimo–pardavimo sutartį arba elektros energijos pirkimo–pardavimo ir persiuntimo paslaugos teikimo sutartį, – skirtumas tarp elektros energijos buitiniams vartotojams taikomos elektros energijos garantinio tiekimo kainos ir šio nutarimo 1.1 papunktyje nustatytos minimalios 1 kWh elektros energijos kainos ribos, žemiau kurios elektros energijos dalinis kompensavimas netaikomas, kuris</text:span><text:span text:style-name="T47"><text:s/>negali būti didesnis kaip 60 procentų galutinės elektros energijos kainos, taikomos elektros energijos buitiniams vartotojams</text:span><text:span text:style-name="T48">.“</text:span></text:p>
      <text:p text:style-name="P49"><text:span text:style-name="T50">1.2</text:span><text:span text:style-name="T51">. Pakeisti nurodytu nutarimu patvirtintą Elektros energijos ir (ar) gamtinių dujų kainos dalinio kompensavimo, skirto elektros energijos ir (ar) gamtinių dujų buitinių vartotojų išlaidoms už suvartotą elektros energiją ir (ar) suvartotas gamtines dujas sumažinti, taikymo ir administravimo tvarkos aprašą</text:span><text:span text:style-name="T52"><text:s/>ir jį papildyti</text:span><text:span text:style-name="T53"><text:s/>9.7 papunkčiu:</text:span></text:p>
      <text:p text:style-name="P54"><text:span text:style-name="T55">„</text:span><text:span text:style-name="T56">9.7</text:span><text:span text:style-name="T57">. jeigu paaiškėja, kad<text:s/></text:span><text:span text:style-name="T58">tiekėjas nebetieks elektros energijos ar gamtinių dujų buitiniams vartotojams ir tiekėjas išmokėto avansinio mokėjimo nepanaudos ar panaudos mažesne apimtimi nei prognozuotas daliniam kompensavimui skirtų lėšų poreikis,<text:s/></text:span><text:span text:style-name="T59">arba tiekėjo aptarnaujamų buitinių vartotojų skaičius sumažėja daugiau kaip 30 procentų, palyginti su praėjusio kalendorinio mėnesio buitinių vartotojų skaičiumi, ir tiekėjas išmokėto avansinio mokėjimo nepanaudos ar panaudos mažesne apimtimi<text:s/></text:span><text:span text:style-name="T60">nei prognozuotas daliniam kompensavimui skirtų lėšų poreikis</text:span><text:span text:style-name="T61">, administratorius neišmoka avansinio mokėjimo ir (ar) reikalauja nedelsiant, bet ne vėliau kaip per 5 darbo dienas<text:s/></text:span><text:soft-page-break/><text:span text:style-name="T62">nuo administratoriaus rašytinio reikalavimo pateikimo dienos grąžinti išmokėtą avansinį mokėjimą ar jo dalį administratoriui.“</text:span></text:p>
      <text:p text:style-name="P63"><text:span text:style-name="T64">2</text:span><text:span text:style-name="T65">. Nustatyti, kad nurodyto nutarimo 1.2.2.2 papunktyje nustatytam elektros energijos tiekimo kainos, susijusios su elektros energijos įsigijimo sąnaudomis, dalies kompensavimo dydžiui netaikomos Elektros energijos ir (ar) gamtinių dujų kainos dalinio kompensavimo, skirto elektros energijos ir (ar) gamtinių dujų buitinių vartotojų išlaidoms už suvartotą elektros energiją ir (ar) suvartotas gamtines dujas sumažinti, taikymo ir administravimo tvarkos aprašo, patvirtinto Lietuvos Respublikos Vyriausybės 2022 m. gegužės 30 d. nutarimu Nr. 553 „Dėl elektros energijos ir (ar) gamtinių dujų kainos dalinio kompensavimo, skirto elektros energijos ir (ar) gamtinių dujų buitinių vartotojų išlaidoms už suvartotą elektros energiją ir (ar) suvartotas gamtines dujas sumažinti, taikymo“, 5.1.2 papunktyje įtvirtintos nuostatos.</text:span></text:p>
      <text:p text:style-name="P66"/>
      <text:p text:style-name="P67"/>
      <text:p text:style-name="P68"/>
      <text:p text:style-name="P69"><text:span text:style-name="T70">Ministrė Pirmininkė</text:span><text:span text:style-name="T71"><text:tab/>Ingrida Šimonytė</text:span></text:p>
      <text:p text:style-name="P72"/>
      <text:p text:style-name="P73"/>
      <text:p text:style-name="P74"/>
      <text:p text:style-name="P75"><text:span text:style-name="T76">Energetikos ministras</text:span><text:span text:style-name="T7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22:00:00Z</meta:creation-date>
    <dc:date>2022-08-31T22:00:00Z</dc:date>
    <meta:print-date>2017-06-01T05:28:00Z</meta:print-date>
    <meta:template xlink:href="Normal.dotm" xlink:type="simple"/>
    <meta:editing-cycles>2</meta:editing-cycles>
    <meta:editing-duration>PT0S</meta:editing-duration>
    <meta:user-defined meta:name="MediaServiceImageTags"/>
    <meta:user-defined meta:name="ContentTypeId">0x0101006D407E296A106948A0E3F0F54127E0C7</meta:user-defined>
    <meta:document-statistic meta:page-count="3" meta:paragraph-count="14" meta:word-count="536" meta:character-count="4065" meta:row-count="78" meta:non-whitespace-character-count="3543"/>
  </office:meta>
</office:document-meta>
</file>