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name="TimesLT" fo:font-size="10pt" style:font-size-asian="10p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4 M. GRUODŽIO 3 D. ĮSAKYMO NR. 3D-925 „</text:span><text:span text:style-name="T9">DĖL<text:s/></text:span><text:span text:style-name="T10">SUTEIKTOS PARAMOS PAGAL LIETUVOS KAIMO PLĖTROS 2014–2020 METŲ PROGRAMĄ VIEŠINIMO TAISYKLIŲ PATVIRTINIMO“ PAKEITIMO</text:span></text:p>
      <text:p text:style-name="P11"/>
      <text:p text:style-name="P12"/>
      <text:p text:style-name="P13">2016 m. sausio 29 d. Nr. 3D-43</text:p>
      <text:p text:style-name="P14">Vilnius</text:p>
      <text:p text:style-name="P15"/>
      <text:p text:style-name="P16"/>
      <text:p text:style-name="P17"><text:span text:style-name="T18">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19"><text:span text:style-name="T20">1</text:span><text:span text:style-name="T21">.</text:span><text:span text:style-name="T22"><text:tab/>Papildau IV skyrių 10</text:span><text:span text:style-name="T23">1</text:span><text:span text:style-name="T24"><text:s/>punktu:</text:span></text:p>
      <text:p text:style-name="P25"><text:span text:style-name="T26">„</text:span><text:span text:style-name="T27">10</text:span><text:span text:style-name="T28">1</text:span><text:span text:style-name="T29">. Viešinant paramą, gautą pagal Programos priemonės „Investicijos į miško plotų plėtrą ir gyvybingumo gerinimą“ veiklos sritį „Miško veisimas“, priemones „Agrarinė aplinkosauga ir klimatas“, <text:s/>„Ekologinis ūkininkavimas“, <text:s/>„Su „Natura 2000“ ir Vandens pagrindų direktyva susijusios išmokos“ ir <text:s/>„Išmokos už vietoves, kuriose esama gamtinių ar kitų specifinių kliūčių“ (toliau – priemonės, pagal kurias parama mokama už plotą), priklausomai nuo paramos sumos turi būti naudojamos Taisyklių 9.3, 9.4 ir 9.5 papunkčiuose nurodytos viešinimo priemonės, įrengtos pagal paramos gavėjo valdos centro ar deklaruotos nuolatinės gyvenamosios vietos adresą arba paremtame plote visuomenei gerai matomoje vietoje ir finansuojamos iš savo lėšų.“</text:span></text:p>
      <text:p text:style-name="P30"><text:span text:style-name="T31">2</text:span><text:span text:style-name="T32">. Papildau V skyrių 11</text:span><text:span text:style-name="T33">2</text:span><text:span text:style-name="T34"><text:s/>punktu:</text:span></text:p>
      <text:p text:style-name="P35"><text:span text:style-name="T36">„</text:span><text:span text:style-name="T37">11</text:span><text:span text:style-name="T38">2</text:span><text:span text:style-name="T39">. Paramos gavėjams pagal Programos priemones, pagal kurias parama mokama už plotą, Taisyklių 11 punkte nurodytos nuostatos netaikomos.“<text:s/></text:span></text:p>
      <text:p text:style-name="P40"/>
      <text:p text:style-name="P41"/>
      <text:p text:style-name="P42"/>
      <text:p text:style-name="P43">Žemės ūkio ministrė <text:s text:c="92"/>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11:02:00Z</meta:creation-date>
    <dc:date>2016-02-02T11:02:00Z</dc:date>
    <meta:template xlink:href="Normal.dotm" xlink:type="simple"/>
    <meta:editing-cycles>1</meta:editing-cycles>
    <meta:editing-duration>PT0S</meta:editing-duration>
    <meta:document-statistic meta:page-count="1" meta:paragraph-count="23" meta:word-count="206" meta:character-count="1680" meta:row-count="65" meta:non-whitespace-character-count="1497"/>
  </office:meta>
</office:document-meta>
</file>