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LGIRDO STONČAIČIO SKYRIMO LIETUVOS RESPUBLIKOS SEIMO KANCLERIU</text:p>
      <text:p text:style-name="P21"/>
      <text:p text:style-name="P22"><text:span text:style-name="T23">2024</text:span><text:span text:style-name="T24"><text:s/>m.<text:s/></text:span><text:span text:style-name="T25">gruodžio</text:span><text:span text:style-name="T26"><text:s/></text:span><text:span text:style-name="T27">10</text:span><text:span text:style-name="T28"><text:s/>d. Nr.<text:s/></text:span><text:span text:style-name="T29">XV-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Seimo statuto 31 straipsnio 2 dalimi ir atsižvelgdamas į Lietuvos Respublikos Seimo Pirmininko 2024 m. lapkričio 29 d. potvarkį Nr. PP-12 „Dėl siūlymo skirti Algirdą Stončaitį Lietuvos Respublikos Seimo kancleriu“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Skirti Algirdą Stončaitį Lietuvos Respublikos Seimo kancleriu penkeriems metams.</text:p>
        <text:p text:style-name="P41"/>
        <text:p text:style-name="P42"><text:span text:style-name="T43">2</text:span><text:span text:style-name="T44"><text:s/>straipsnis.</text:span></text:p>
        <text:p text:style-name="P45">Nustatyti, kad šis nutarimas įsigalioja 2024 m. gruodžio 12 d.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Saulius Skvernelis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1T22:31:00Z</meta:creation-date>
    <dc:date>2024-12-11T22:31:00Z</dc:date>
    <meta:print-date>2024-12-10T12:2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87" meta:character-count="662" meta:row-count="39" meta:non-whitespace-character-count="593"/>
  </office:meta>
</office:document-meta>
</file>