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2.6576in"/>
    </style:style>
    <style:style style:name="TableColumn53" style:family="table-column">
      <style:table-column-properties style:column-width="1.0833in"/>
    </style:style>
    <style:style style:name="Table48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FINANSAVIMO SKYRIMO PROJEKTAMS, PATEIKTIEMS PAGAL KLIMATO KAITOS PROGRAMOS FINANSAVIMO PRIEMONĘ „PRIVAČIŲ JURIDINIŲ ASMENŲ ENERGIJOS VARTOJIMO EFEKTYVUMO PRIEMONIŲ ĮGYVENDINIMAS PAGAL ENERGIJOS AUDITO ATASKAITAS“</text:p>
      <text:p text:style-name="P28"/>
      <text:p text:style-name="P29"/>
      <text:p text:style-name="P30"><text:span text:style-name="T31">2021 m.</text:span><text:span text:style-name="T32"><text:s/>vasario 1<text:s/></text:span><text:span text:style-name="T33">d. Nr.<text:s/></text:span>D1-61</text:p>
      <text:p text:style-name="P34">Vilnius</text:p>
      <text:p text:style-name="P35"/>
      <text:p text:style-name="P36"/>
      <text:p text:style-name="P37"><text:span text:style-name="T38">Vadovaudamasis Lietuvos Respublikos aplinkos ministro 2020 m. liepos 9 d. įsakymo D1-417 „</text:span><text:span text:style-name="T39">Dėl Klimato kaitos programos priemonės „Privačių juridinių asmenų energijos vartojimo efektyvumo įgyvendinimas pagal energijos audito ataskaitas“ tvarkos aprašo patvirtinimo“ 32 punktu,<text:s/></text:span><text:span text:style-name="T40"><text:s/></text:span></text:p>
      <text:p text:style-name="P41"><text:span text:style-name="T42">skiriu<text:s/></text:span><text:span text:style-name="T43">finans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4"><text:s/></text:span>1.1.5 papunkčio priemonę<text:span text:style-name="T45"><text:s/></text:span><text:span text:style-name="T46">„Privačių juridinių asmenų energijos vartojimo efektyvumo priemonių įgyvendinimas pagal energijos audito ataskaitas“</text:span><text:span text:style-name="T47">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raiškos registracijos Nr.</text:p>
          </table:table-cell>
          <table:table-cell table:style-name="TableCell59">
            <text:p text:style-name="P60">Pareiškėjas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KK-AM-J01-0001</text:p>
          </table:table-cell>
          <table:table-cell table:style-name="TableCell72">
            <text:p text:style-name="P73">UAB „Iceco Assets“</text:p>
          </table:table-cell>
          <table:table-cell table:style-name="TableCell74">
            <text:p text:style-name="P75">„Apšvietimo modernizavimas keičiant liuminescencinius šviestuvus į LED technologijos šviestuvus“</text:p>
          </table:table-cell>
          <table:table-cell table:style-name="TableCell76">
            <text:p text:style-name="P77"><text:span text:style-name="T78">7 711,50</text:span></text:p>
          </table:table-cell>
        </table:table-row>
        <table:table-row table:style-name="TableRow79">
          <table:table-cell table:style-name="TableCell80" table:number-columns-spanned="4">
            <text:p text:style-name="P81">IŠ VISO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7 711,50</text:span></text:p>
          </table:table-cell>
        </table:table-row>
      </table:table>
      <text:p text:style-name="P85"/>
      <text:p text:style-name="P86"/>
      <text:p text:style-name="P87"/>
      <text:p text:style-name="P88">Aplinkos ministras<text:tab/>Simonas Gentvil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14T07:02:00Z</meta:creation-date>
    <dc:date>2021-04-14T07:0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2" meta:word-count="173" meta:character-count="1339" meta:row-count="51" meta:non-whitespace-character-count="1188"/>
  </office:meta>
</office:document-meta>
</file>