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<text:s/><text:line-break/>NR. XIII-53 „DĖL LIETUVOS RESPUBLIKOS SEIMO DELEGACIJŲ PIRMININKŲ IR JŲ PAVADUOTOJŲ PATVIRTINIMO“ PAKEITIMO</text:p>
      <text:p text:style-name="P21"/>
      <text:p text:style-name="P22"><text:span text:style-name="T23">2019</text:span><text:span text:style-name="T24"><text:s/>m.<text:s/></text:span><text:span text:style-name="T25">vasario</text:span><text:span text:style-name="T26"><text:s/></text:span><text:span text:style-name="T27">14</text:span><text:span text:style-name="T28"><text:s/>d. Nr.<text:s/></text:span><text:span text:style-name="T29">XIII-19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Pakeisti 16 straipsnį ir jį išdėstyti taip:<text:s/></text:p>
        <text:p text:style-name="P43"><text:span text:style-name="T44">„</text:span><text:span text:style-name="T45">16</text:span><text:span text:style-name="T46"><text:s/>straipsnis.</text:span></text:p>
        <text:p text:style-name="P47"><text:span text:style-name="T48">Patvirtinti Lietuvos Respublikos Seimo delegacijos NATO Parlamentinėje Asamblėjoje pirmininko pavaduotoju Seimo narį Dainių Gaižauską.“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2-18T06:32:00Z</meta:creation-date>
    <dc:date>2019-02-18T06:32:00Z</dc:date>
    <meta:print-date>2019-02-14T1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9" meta:character-count="568" meta:row-count="36" meta:non-whitespace-character-count="508"/>
  </office:meta>
</office:document-meta>
</file>