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-asian="Calibri" style:font-size-complex="11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fo:letter-spacing="0.0277in" style:font-size-complex="11pt"/>
    </style:style>
    <style:style style:name="P1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 fo:line-height="150%"/>
      <style:text-properties style:font-name-asian="Calibri" style:font-size-complex="11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fo:letter-spacing="0.0277in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fo:letter-spacing="0.0277in" style:font-size-complex="11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  <style:text-properties style:font-name-asian="Calibri" style:font-size-complex="11pt" fo:background-color="#FFFF00"/>
    </style:style>
    <style:style style:name="P46" style:parent-style-name="Normal" style:family="paragraph">
      <style:paragraph-properties fo:text-align="justify" fo:line-height="150%" fo:margin-left="0.5in">
        <style:tab-stops/>
      </style:paragraph-properties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SAVIVALDYBIŲ (APYGARDŲ) RINKIMŲ KOMISIJŲ VIEŠŲJŲ PIRKIMŲ VYKDYMO<text:s/></text:p>
      <text:p text:style-name="P18"/>
      <text:p text:style-name="P19">2018 m. gruodžio 4 d. Nr. Sp-161</text:p>
      <text:p text:style-name="P20">Vilnius</text:p>
      <text:p text:style-name="P21"/>
      <text:p text:style-name="P22"><text:span text:style-name="T23">Lietuvos Respublikos vyriausioji rinkimų komisija, vadovaudamasi Lietuvos Respublikos vyriausiosios rinkimų komisijos įstatymo 3 straipsnio 2 dalies 2 punktu, 3 straipsnio 2 dalies <text:s text:c="17"/>6 punktu, 3 straipsnio 8 dalies 6 punktu, Lietuvos Respubl</text:span><text:span text:style-name="T24">ikos viešųjų pirkimų įstatymo 5 straipsnio 2 dalimi, 25 straipsnio 2 dalimi,<text:s/></text:span><text:span text:style-name="T25">nusprendži</text:span><text:span text:style-name="T26">a</text:span><text:span text:style-name="T27">:</text:span></text:p>
      <text:p text:style-name="P28"><text:span text:style-name="T29">1</text:span><text:span text:style-name="T30">. Skirti savivaldybių (apygardų) rinkimų komisijų pirmininkus pirkimų iniciatoriais ir organizatoriais, kurie galės savarankiškai inicijuoti ir vykdyti prekių ir</text:span><text:span text:style-name="T31"><text:s/>(ar) paslaugų mažos vertės pirkimus, kai pirkimo sutarties vertė mažesnė kaip 10 000 Eur be PVM, už kurių pirkimo planavimą, procedūrų, sutarčių įgyvendinimą, viešinimą ir kt. atsakys asmeniškai.<text:s/></text:span></text:p>
      <text:p text:style-name="P32"><text:span text:style-name="T33">2</text:span><text:span text:style-name="T34">. Įgalioti savivaldybių (apygardų) rinkimų komisijų p</text:span><text:span text:style-name="T35">irmininkus, davusius savivaldybių (apygardų) rinkimų komisijų pirmininkų rašytinį pasižadėjimą, pasirašyti nešališkumo deklaracijas ir konfidencialumo pasižadėjimus (kaip iniciatoriaus ir organizatoriaus), pasirašius pateikti Vyriausiajai rinkimų komisijai</text:span><text:span text:style-name="T36"><text:s/>jų originalus (1 ir 2 priedai).<text:s/></text:span></text:p>
      <text:p text:style-name="P37"><text:span text:style-name="T38">3</text:span><text:span text:style-name="T39">. Įgalioti savivaldybių (apygardų) rinkimų komisijų pirmininkus, atlikus visas pirkimo procedūras ir sudarius sutartis, užpildyti metinę procedūrų ataskaitą ATN-3, ir pateikti ją užpildytą Vyriausiajai rinkimų komisij</text:span><text:span text:style-name="T40">ai (3 priedas). <text:s/></text:span></text:p>
      <text:p text:style-name="P41"><text:span text:style-name="T42">4</text:span><text:span text:style-name="T43">. Pavesti savivaldybių (apygardų) rinkimų komisijų pirmininkams vykdant mažos vertės pirkimus vadovautis Viešųjų pirkimų įstatymu ir Mažos vertės pirkimų tvarkos aprašu, patvirtintu Viešųjų pirkimų tarnybos direktoriaus 2017 m. birže</text:span><text:span text:style-name="T44">lio 28 d. įsakymu Nr. 1S-97 „Dėl Mažos vertės pirkimų tvarkos aprašo patvirtinimo“.<text:s/></text:span></text:p>
      <text:p text:style-name="P45"/>
      <text:p text:style-name="P46"/>
      <text:p text:style-name="P47"><text:span text:style-name="T48">Pirmininkė</text:span><text:span text:style-name="T49"><text:tab/></text:span><text:span text:style-name="T50"><text:tab/></text:span><text:span text:style-name="T51"><text:tab/></text:span><text:span text:style-name="T52"><text:tab/><text:s text:c="4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DŽIŪNAITĖ Dovilė</meta:initial-creator>
    <dc:creator>adlibuser</dc:creator>
    <meta:creation-date>2018-12-05T13:42:00Z</meta:creation-date>
    <dc:date>2018-12-05T13:42:00Z</dc:date>
    <meta:print-date>2017-07-21T04:32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36" meta:character-count="1862" meta:row-count="152" meta:non-whitespace-character-count="1673"/>
  </office:meta>
</office:document-meta>
</file>