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91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91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916in"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916in" fo:text-indent="0.5in"/>
    </style:style>
    <style:style style:name="P123" style:parent-style-name="Normal" style:family="paragraph">
      <style:paragraph-properties fo:line-height="150%" fo:text-indent="0.5in" fo:background-color="#FFFFFF"/>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50%" fo:background-color="#FFFFFF"/>
      <style:text-properties style:font-weight-complex="bold" style:font-size-complex="12pt" style:language-asian="lt" style:country-asian="LT"/>
    </style:style>
    <style:style style:name="P131" style:parent-style-name="Normal" style:family="paragraph">
      <style:paragraph-properties fo:text-align="center" fo:line-height="150%"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fo:background-color="#FFFFFF"/>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916in" fo:text-indent="0.5in"/>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916in" fo:text-indent="0.5in">
        <style:tab-stops>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text-position="super 62.5%"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text-position="super 62.5%"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916in" fo:text-indent="0.5in"/>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916in" fo:text-indent="0.5in">
        <style:tab-stops>
          <style:tab-stop style:type="left" style:position="0.6895in"/>
        </style:tab-stops>
      </style:paragraph-properties>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916in" fo:text-indent="0.5in">
        <style:tab-stops>
          <style:tab-stop style:type="left" style:position="0.6895in"/>
        </style:tab-stops>
      </style:paragraph-properties>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916in" fo:text-indent="0.5in">
        <style:tab-stops>
          <style:tab-stop style:type="left" style:position="0.6895in"/>
        </style:tab-stops>
      </style:paragraph-properties>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916in" fo:text-indent="0.5in">
        <style:tab-stops>
          <style:tab-stop style:type="left" style:position="0.6895in"/>
        </style:tab-stops>
      </style:paragraph-properties>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916in" fo:text-indent="0.5in">
        <style:tab-stops>
          <style:tab-stop style:type="left" style:position="0.6895in"/>
        </style:tab-stops>
      </style:paragraph-properties>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4.1347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4.1347in"/>
      <style:text-properties style:font-size-complex="12pt" style:language-asian="lt" style:country-asian="LT"/>
    </style:style>
    <style:style style:name="P278" style:parent-style-name="Normal" style:family="paragraph">
      <style:paragraph-properties fo:text-indent="4.134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line-height-at-least="0.2916in" fo:text-indent="0.5in"/>
      <style:text-properties fo:font-weight="bold" style:font-weight-asian="bold" style:font-weight-complex="bold" fo:text-transform="uppercase"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line-height-at-least="0.2916in" fo:text-indent="0.5in"/>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916in" fo:text-indent="0.5in"/>
      <style:text-properties style:font-size-complex="12pt" style:language-asian="lt" style:country-asian="LT"/>
    </style:style>
    <style:style style:name="P299" style:parent-style-name="Normal" style:family="paragraph">
      <style:paragraph-properties fo:text-align="justify" style:line-height-at-least="0.2916in"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right" style:position="6.4972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fo:text-transform="uppercase"/>
    </style:style>
    <style:style style:name="T3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ŪROS APLINKOS APSAUGOS ĮSTATYMO NR. VIII-512 3, 8, 9, 11, 15, 16, 17, 18, 20 STRAIPSNIŲ, KETVIRTOJO SKIRSNIO PAVADINIMO IR 3 PRIEDO PAKEITIMO, ĮSTATYMO PAPILDYMO 15</text:span><text:span text:style-name="T15">1</text:span><text:span text:style-name="T16"><text:s/>STRAIPSNIU IR 19 STRAIPSNIO PRIPAŽINIMO NETEKUSIU GALIO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40</text:span></text:p>
      <text:p text:style-name="P28">Vilnius</text:p>
      <text:p text:style-name="P29"/>
      <text:p text:style-name="P30"/>
      <text:p text:style-name="P31"><text:span text:style-name="T32">1</text:span><text:span text:style-name="T33"><text:s/>straipsnis.<text:s/></text:span><text:span text:style-name="T34">3 straipsnio pakeitimas<text:s/></text:span></text:p>
      <text:p text:style-name="P35"><text:span text:style-name="T36">1</text:span><text:span text:style-name="T37">. Papildyti 3 straipsnį 13</text:span><text:span text:style-name="T38">1</text:span><text:span text:style-name="T39"><text:s/>dalimi:</text:span></text:p>
      <text:p text:style-name="P40"><text:span text:style-name="T41">„</text:span><text:span text:style-name="T42">13</text:span><text:span text:style-name="T43">1</text:span><text:span text:style-name="T44">.<text:s/></text:span><text:span text:style-name="T45">Laivų atliekos</text:span><text:span text:style-name="T46"><text:s/>–<text:s/></text:span><text:span text:style-name="T47">visos į Tarptautinės konvencijos dėl teršimo iš laivų prevencijos (toliau – MARPOL konvencija) I, II, IV, V ir VI priedų taikymo sritį patenkančios atliekos, įskaitant laivų krovinių liekanas, susidarančios eksploatuojant arba pakraunant, iškraunant ir valant laivus, taip pat į žvejybos tinklus patenkančios atliekos (atsitiktinai sužvejotos atliekos).“<text:s/></text:span></text:p>
      <text:p text:style-name="P48"><text:span text:style-name="T49">2</text:span><text:span text:style-name="T50">. Pakeisti 3 straipsnio 14 dalį ir ją išdėstyti taip:</text:span></text:p>
      <text:p text:style-name="P51"><text:span text:style-name="T52">„</text:span><text:span text:style-name="T53">14</text:span><text:span text:style-name="T54">.</text:span><text:span text:style-name="T55"><text:s/></text:span><text:span text:style-name="T56">Laivų krovinių liekanos</text:span><text:span text:style-name="T57"><text:s/></text:span><text:span text:style-name="T58">– pakrovus ar iškrovus laivus, deniuose arba krovinių triumuose ar cisternose likusios krovinių medžiagų</text:span><text:span text:style-name="T59"><text:s/></text:span><text:span text:style-name="T60">liekanos, įskaitant pakrovos ar iškrovos perteklių arba skysčių sankaupas. Šios liekanos gali būti šlapios, sausos ar patekusios į plovimo nuotekas ir neapima po valymo denyje likusių krovinio dulkių arba dulkių ant laivo išorės paviršių.“</text:span></text:p>
      <text:p text:style-name="P61"><text:span text:style-name="T62">3</text:span><text:span text:style-name="T63">.</text:span><text:span text:style-name="T64"><text:s/>Pripažinti netekusia galios 3 straipsnio 15 dalį.</text:span></text:p>
      <text:p text:style-name="P65"><text:span text:style-name="T66">4</text:span><text:span text:style-name="T67">.<text:s/></text:span><text:span text:style-name="T68">Pakeisti 3 straipsnio 24 dalį ir ją išdėstyti taip:</text:span></text:p>
      <text:p text:style-name="P69"><text:span text:style-name="T70">„</text:span><text:span text:style-name="T71">24</text:span><text:span text:style-name="T72">.<text:s/></text:span><text:span text:style-name="T73">Uosto priėmimo įrenginys</text:span><text:span text:style-name="T74"><text:s/></text:span><text:span text:style-name="T75">– stacionarusis, plūdrusis arba mobilusis uosto įrenginys laivų atliekoms priimti.“</text:span></text:p>
      <text:p text:style-name="P76"/>
      <text:p text:style-name="P77"><text:span text:style-name="T78">2</text:span><text:span text:style-name="T79"><text:s/>straipsnis.<text:s/></text:span><text:span text:style-name="T80">8</text:span><text:span text:style-name="T81"><text:s/>straipsnio pakeitimas</text:span></text:p>
      <text:p text:style-name="P82"><text:span text:style-name="T83">Pakeisti 8 straipsnį ir jį išdėstyti taip:</text:span></text:p>
      <text:p text:style-name="P84"><text:span text:style-name="T85">„</text:span><text:span text:style-name="T86">8</text:span><text:span text:style-name="T87"><text:s/></text:span><text:span text:style-name="T88">straipsnis.<text:s/></text:span><text:span text:style-name="T89">Tarptautinių reikalavimų vykdymo užtikrinimas</text:span></text:p>
      <text:p text:style-name="P90"><text:span text:style-name="T91">Laivai, plaukiojantys su Lietuvos Respublikos valstybės vėliava, turi būti eksploatuojami laikantis MARPOL konvencijos, Helsinkio konvencijos ir kitų Lietuvos Respublikos tarptautinių sutarčių bei Europos Sąjungos teisės aktų, reglamentuojančių taršos iš laivų prevenciją, šio įstatymo ir šio įstatymo pagrindu priimtų teisės aktų nustatytų reikalavimų.“</text:span></text:p>
      <text:p text:style-name="P92"/>
      <text:p text:style-name="P93"><text:span text:style-name="T94">3</text:span><text:span text:style-name="T95"><text:s/>straipsnis.<text:s/></text:span><text:span text:style-name="T96">9</text:span><text:span text:style-name="T97"><text:s/>straipsnio pakeitimas</text:span></text:p>
      <text:p text:style-name="P98"><text:span text:style-name="T99">Pakeisti 9 straipsnio 1 dalį ir ją išdėstyti taip:</text:span></text:p>
      <text:p text:style-name="P100"><text:span text:style-name="T101">„</text:span><text:span text:style-name="T102">1</text:span><text:span text:style-name="T103">. Lietuvos Respublikos jūros rajone ar už jo ribų teršiančios medžiagos gali būti išmetamos tik vadovaujantis šio įstatymo, MARPOL konvencijos ir Helsinkio konvencijos reikalavimais.“</text:span></text:p>
      <text:p text:style-name="P104"/>
      <text:p text:style-name="P105"><text:span text:style-name="T106">4</text:span><text:span text:style-name="T107"><text:s/>straipsnis.<text:s/></text:span><text:span text:style-name="T108">11</text:span><text:span text:style-name="T109"><text:s/>straipsnio pakeitimas</text:span></text:p>
      <text:p text:style-name="P110"><text:span text:style-name="T111">Pakeisti 11 straipsnį ir jį išdėstyti taip:</text:span></text:p>
      <text:p text:style-name="P112"><text:span text:style-name="T113">„</text:span><text:span text:style-name="T114">11</text:span><text:span text:style-name="T115"><text:s/></text:span><text:span text:style-name="T116">straipsnis.<text:s/></text:span><text:span text:style-name="T117">T</text:span><text:span text:style-name="T118">aršos iš įrenginių prevencija</text:span></text:p>
      <text:p text:style-name="P119"><text:span text:style-name="T120">Lietuvos Respublikos jūros rajone esantys įrenginiai turi būti eksploatuojami taip, kad būtų išvengta neigiamo poveikio jūros aplinkai. Angliavandenilių ir kitų žemės gelmių išteklių tyrimo (paieškos ir žvalgybos) ir naudojimo (gavybos) metu įrenginiuose susidarančios atliekos ir nuotekos turi būti tvarkomos sausumoje ar įrenginiuose vadovaujantis geriausiais prieinamais gamybos būdais ir praktika, MARPOL konvencijos reikalavimais, išvengiant teršiančių medžiagų išmetimo į jūros aplinką.</text:span><text:span text:style-name="T121">“</text:span></text:p>
      <text:p text:style-name="P122"/>
      <text:p text:style-name="P123"><text:span text:style-name="T124">5</text:span><text:span text:style-name="T125"><text:s/>straipsnis.<text:s/></text:span><text:span text:style-name="T126">Ketvirtojo</text:span><text:span text:style-name="T127"><text:s/>skirsnio pavadinimo pakeitimas</text:span></text:p>
      <text:p text:style-name="P128"><text:span text:style-name="T129">Pakeisti ketvirtojo skirsnio pavadinimą ir jį išdėstyti taip:</text:span></text:p>
      <text:p text:style-name="P130"/>
      <text:p text:style-name="P131"><text:span text:style-name="T132">„</text:span><text:span text:style-name="T133">KETVIRTASIS</text:span><text:span text:style-name="T134"><text:s/>SKIRSNIS</text:span></text:p>
      <text:p text:style-name="P135"><text:span text:style-name="T136">LAIVŲ ATLIEKŲ TVARKYMAS</text:span><text:span text:style-name="T137">“.</text:span></text:p>
      <text:p text:style-name="P138"/>
      <text:p text:style-name="P139"><text:span text:style-name="T140">6</text:span><text:span text:style-name="T141"><text:s/>straipsnis.<text:s/></text:span><text:span text:style-name="T142">15 straipsnio pakeitimas</text:span></text:p>
      <text:p text:style-name="P143"><text:span text:style-name="T144">Pakeisti 15 straipsnį ir jį išdėstyti taip:</text:span></text:p>
      <text:p text:style-name="P145"><text:span text:style-name="T146">„</text:span><text:span text:style-name="T147">15</text:span><text:span text:style-name="T148"><text:s/>straipsnis.<text:s/></text:span><text:span text:style-name="T149">Uosto priėmimo įrenginiai<text:s/></text:span></text:p>
      <text:p text:style-name="P150"><text:span text:style-name="T151">1</text:span><text:span text:style-name="T152">.<text:s/></text:span><text:span text:style-name="T153">Uostų administracijos, krovos kompanijos, laivų remonto ir statybos įmonės privalo užtikrinti, kad uostuose būtų prieinami laivų atliekų priėmimo įrenginiai, kurie turėtų atitikti laivų, kurie naudojasi uostais, reikmes, ir kad laivai, kurie naudojasi šiais įrenginiais, nebūtų nepagrįstai gaišinami.</text:span></text:p>
      <text:p text:style-name="P154"><text:span text:style-name="T155">2</text:span><text:span text:style-name="T156">. Uosto priėmimo įrenginiai turi būti tinkami, kad iš laivų, kurie naudojasi uostu, galėtų priimti reikiamą kiekį atitinkamų rūšių laivų atliekų, atsižvelgiant į uosto naudotojų veiklos reikmes, uosto dydį ir geografinę padėtį, į uostą užsukančių laivų tipus ir šio įstatymo 18 straipsnyje nustatytas išimtis.“</text:span></text:p>
      <text:p text:style-name="P157"/>
      <text:p text:style-name="P158"><text:span text:style-name="T159">7</text:span><text:span text:style-name="T160"><text:tab/></text:span><text:span text:style-name="T161"><text:s/>straipsnis.<text:s/></text:span><text:span text:style-name="T162">Įstatymo papildymas 15</text:span><text:span text:style-name="T163">1</text:span><text:span text:style-name="T164"><text:s/>straipsniu</text:span></text:p>
      <text:p text:style-name="P165"><text:span text:style-name="T166">Papildyti Įstatymą</text:span><text:span text:style-name="T167"><text:s/></text:span><text:span text:style-name="T168">15</text:span><text:span text:style-name="T169">1</text:span><text:span text:style-name="T170"><text:s/>straipsniu</text:span><text:span text:style-name="T171">:</text:span></text:p>
      <text:p text:style-name="P172"><text:span text:style-name="T173">„</text:span><text:span text:style-name="T174">15</text:span><text:span text:style-name="T175">1</text:span><text:span text:style-name="T176"><text:s/>straipsnis.<text:s/></text:span><text:span text:style-name="T177">Laivo teikiami pranešimai</text:span></text:p>
      <text:p text:style-name="P178"><text:span text:style-name="T179">Prieš laivui atplaukiant į uostą, jo valdytojas, agentas ar kapitonas privalo pateikti išankstinį pranešimą apie laivo atliekas to uosto administracijai.“</text:span></text:p>
      <text:p text:style-name="P180"/>
      <text:p text:style-name="P181"><text:span text:style-name="T182">8</text:span><text:span text:style-name="T183"><text:s/>straipsnis.<text:s/></text:span><text:span text:style-name="T184">16 straipsnio pakeitimas</text:span></text:p>
      <text:p text:style-name="P185"><text:span text:style-name="T186">Pakeisti 16 straipsnį ir jį išdėstyti taip:</text:span></text:p>
      <text:p text:style-name="P187"><text:span text:style-name="T188">„</text:span><text:span text:style-name="T189">16</text:span><text:span text:style-name="T190"><text:s/>straipsnis.<text:s/></text:span><text:span text:style-name="T191">Laivų atliekų pristatymas</text:span></text:p>
      <text:p text:style-name="P192"><text:span text:style-name="T193">1</text:span><text:span text:style-name="T194">. Į uostą atplaukusio laivo kapitonas, laikydamasis MARPOL konvencijoje laivų atliekų išmetimo į jūrą normoms nustatytų reikalavimų, prieš išplaukdamas iš uosto pristato visas laivo</text:span><text:span text:style-name="T195"><text:s/></text:span><text:span text:style-name="T196">atliekas į uosto priėmimo įrenginius, išskyrus atvejus, kai iš pateikiamos informacijos paaiškėja, kad laivo atliekoms skirtos talpyklos tūris yra pakankamas visoms laivo</text:span><text:span text:style-name="T197"><text:s/></text:span><text:span text:style-name="T198">atliekoms, susikaupusioms ir susikaupsiančioms laivui plaukiant numatomu maršrutu iki pristatymo uosto, laikyti, arba laivo įplaukimo į inkaravimo vietą trukmė yra trumpesnė kaip 24 valandos ar įplaukiama nepalankiomis oro sąlygomis (šis reikalavimas netaikomas, kai inkaravimo vieta nepriskiriama uostui).</text:span></text:p>
      <text:p text:style-name="P199"><text:span text:style-name="T200">2</text:span><text:span text:style-name="T201">. Jeigu yra pakankamas pagrindas manyti, kad numatomame pristatymo uoste tinkami uosto priėmimo įrenginiai neprieinami, arba jeigu tas uostas nežinomas, uosto administracija imasi priemonių užkirsti kelią jūros aplinkos teršimui reikalaudama, kad prieš išplaukdamas iš uosto laivo kapitonas pristatytų laivo atliekas į uosto priėmimo įrenginius.“</text:span></text:p>
      <text:p text:style-name="P202"/>
      <text:p text:style-name="P203"><text:span text:style-name="T204">9</text:span><text:span text:style-name="T205"><text:s/>straipsnis.<text:s/></text:span><text:span text:style-name="T206">17</text:span><text:span text:style-name="T207"><text:s/>straipsnio pakeitimas<text:s/></text:span></text:p>
      <text:p text:style-name="P208"><text:span text:style-name="T209">Pakeisti 17 straipsnį ir jį išdėstyti taip:</text:span></text:p>
      <text:p text:style-name="P210"><text:span text:style-name="T211">„</text:span><text:span text:style-name="T212">17</text:span><text:span text:style-name="T213"><text:s/>straipsnis.<text:s/></text:span><text:span text:style-name="T214">Rinkliava už laivų atliekų priėmimo, tvarkymo paslaugas ir išlaidos už laivų krovinių liekanų ir išmetamųjų dujų valymo sistemų atliekų pristatymą<text:s/></text:span></text:p>
      <text:p text:style-name="P215"><text:span text:style-name="T216">1</text:span><text:span text:style-name="T217">.<text:s/></text:span><text:span text:style-name="T218">Rinkliava už laivų atliekų, išskyrus laivų krovinių liekanas ir išmetamųjų dujų valymo sistemų atliekas, priėmimo, tvarkymo paslaugas yra įskaitoma į jūrų uosto sanitarinę rinkliavą, neatsižvelgiant į tai, ar laivas pristatė atliekas, ar ne.</text:span></text:p>
      <text:p text:style-name="P219"><text:span text:style-name="T220">2</text:span><text:span text:style-name="T221">.<text:s/></text:span><text:span text:style-name="T222">Visas laivų krovinių liekanų ir išmetamųjų dujų valymo sistemų atliekų</text:span><text:span text:style-name="T223"><text:s/></text:span><text:span text:style-name="T224">pristatymo į uosto priėmimo įrenginius išlaidas sumoka uosto priėmimo įrenginių naudotojas.“</text:span></text:p>
      <text:p text:style-name="P225"/>
      <text:p text:style-name="P226"><text:span text:style-name="T227">10</text:span><text:span text:style-name="T228"><text:s/>straipsnis.<text:s/></text:span><text:span text:style-name="T229">18</text:span><text:span text:style-name="T230"><text:s/>straipsnio pakeitimas</text:span></text:p>
      <text:p text:style-name="P231"><text:span text:style-name="T232">Pakeisti 18 straipsnį ir jį išdėstyti taip:</text:span></text:p>
      <text:p text:style-name="P233"><text:span text:style-name="T234">„</text:span><text:span text:style-name="T235">18</text:span><text:span text:style-name="T236"><text:s/>straipsnis.<text:s/></text:span><text:span text:style-name="T237">Uosto administracijų suteikiamos išimtys</text:span></text:p>
      <text:p text:style-name="P238"><text:span text:style-name="T239">Jeigu laivai plaukioja pagal tvarkaraštį, dažnai ir reguliariai įplaukia į uostus, jeigu yra pakankamai įrodymų dėl priemonių, užtikrinančių, kad laivų atliekos bus pristatomos ir rinkliavos bus mokamos viename iš laivo maršrute esančių uostų, ir jeigu uosto administracijų suteikiamos<text:s/></text:span><text:span text:style-name="T240">išimtys nedaro neigiamo poveikio saugiai laivybai, laivo įgulos ir (ar) keleivių sveikatai, gyvenimo ar darbo laive sąlygoms arba jūros aplinkai,</text:span><text:span text:style-name="T241"><text:s/>uostų administracijos gali atleisti tokius laivus nuo šio įstatymo 15</text:span><text:span text:style-name="T242">1</text:span><text:span text:style-name="T243">, 16 straipsniuose ir 17 straipsnio 1 dalyje nurodytų prievolių.“</text:span></text:p>
      <text:p text:style-name="P244"/>
      <text:p text:style-name="P245"><text:span text:style-name="T246">11</text:span><text:span text:style-name="T247"><text:s/>straipsnis.<text:s/></text:span><text:span text:style-name="T248">19</text:span><text:span text:style-name="T249"><text:s/>straipsnio</text:span><text:span text:style-name="T250"><text:s/>pripažinimas netekusiu galios</text:span></text:p>
      <text:p text:style-name="P251"><text:span text:style-name="T252">Pripažinti netekusiu galios 19</text:span><text:span text:style-name="T253"><text:s/>straipsnį.</text:span></text:p>
      <text:p text:style-name="P254"/>
      <text:p text:style-name="P255"><text:span text:style-name="T256">12</text:span><text:span text:style-name="T257"><text:s/>straipsnis.<text:s/></text:span><text:span text:style-name="T258">20 straipsnio pakeitimas</text:span></text:p>
      <text:p text:style-name="P259"><text:span text:style-name="T260">Pakeisti 20 straipsnį ir jį išdėstyti taip:</text:span></text:p>
      <text:p text:style-name="P261"><text:span text:style-name="T262">„</text:span><text:span text:style-name="T263">20</text:span><text:span text:style-name="T264"><text:s/>straipsnis.<text:s/></text:span><text:span text:style-name="T265">Laivų atliekų tvarkymo reikalavimų įgyvendinimas</text:span></text:p>
      <text:p text:style-name="P266"><text:span text:style-name="T267">Šio įstatymo 15–18 straipsniuose nustatytų reikalavimų įgyvendinimo tvarką nustato susisiekimo ministras kartu su aplinkos ministru.“</text:span></text:p>
      <text:p text:style-name="P268"/>
      <text:p text:style-name="P269"><text:span text:style-name="T270">13</text:span><text:span text:style-name="T271"><text:s/>straipsnis.<text:s/></text:span><text:span text:style-name="T272">Įstatymo 3 priedo pakeitimas</text:span></text:p>
      <text:p text:style-name="P273"><text:span text:style-name="T274">Pakeisti Įstatymo 3 priedą ir jį išdėstyti taip:<text:s/></text:span></text:p>
      <text:p text:style-name="P275"><text:span text:style-name="T276">„Lietuvos Respublikos<text:s/></text:span></text:p>
      <text:p text:style-name="P277">jūros aplinkos apsaugos įstatymo</text:p>
      <text:p text:style-name="P278"><text:span text:style-name="T279">3</text:span><text:span text:style-name="T280"><text:s/>priedas</text:span></text:p>
      <text:p text:style-name="P281"/>
      <text:p text:style-name="P282"><text:span text:style-name="T283">ĮGYVENDINAMI EUROPOS SĄJUNGOS TEISĖS AKTAI</text:span></text:p>
      <text:p text:style-name="P284"/>
      <text:p text:style-name="P285"><text:span text:style-name="T286">1</text:span><text:span text:style-name="T287">. 2005 m. rugsėjo 7 d. Europos Parlamento ir Tarybos direktyva 2005/35/EB dėl taršos iš laivų ir sankcijų už pažeidimus įvedimo su paskutiniais pakeitimais, padarytais<text:s/></text:span><text:span text:style-name="T288">2009 m. spalio 21 d. Europos Parlamento ir Tarybos direktyva 2009/123/EB</text:span><text:span text:style-name="T289">.</text:span></text:p>
      <text:p text:style-name="P290"><text:span text:style-name="T291">2</text:span><text:span text:style-name="T292">. 2008 m. birželio 17 d. Europos Parlamento ir Tarybos direktyva 2008/56/EB, nustatanti Bendrijos veiksmų jūrų aplinkos politikos srityje pagrindus (Jūrų strategijos pagrindų direktyva), su paskutiniais pakeitimais, padarytais 2017 m. gegužės 17 d. Komisijos direktyva (ES) 2017/845.</text:span></text:p>
      <text:p text:style-name="P293"><text:span text:style-name="T294">3</text:span><text:span text:style-name="T295">.<text:s/></text:span><text:span text:style-name="T296">2019 <text:s/>m. balandžio 17 d. Europos Parlamento ir Tarybos direktyva (ES) 2019/883 dėl uosto priėmimo įrenginių, į kuriuos pristatomos laivų atliekos, kuria iš dalies keičiama Direktyva 2010/65/ES ir panaikinama Direktyva 2000/59/EB</text:span><text:span text:style-name="T297">.“</text:span></text:p>
      <text:p text:style-name="P298"/>
      <text:p text:style-name="P299"/>
      <text:p text:style-name="P300"><text:span text:style-name="T301">14</text:span><text:span text:style-name="T302"><text:s/></text:span><text:span text:style-name="T303">straipsnis.<text:s/></text:span><text:span text:style-name="T304">Įstatymo įsigaliojimas ir įgyvendinimas</text:span></text:p>
      <text:p text:style-name="P305"><text:span text:style-name="T306">1</text:span><text:span text:style-name="T307">.<text:s/></text:span><text:span text:style-name="T308">Šis įstatymas, išskyrus šio straipsnio 2 dalį, įsigalioja 2021 m. liepos 1 d.</text:span></text:p>
      <text:p text:style-name="P309"><text:span text:style-name="T310">2</text:span><text:span text:style-name="T311">. Lietuvos Respublikos susisiekimo ministras ir Lietuvos Respublikos aplinkos ministras iki 2021 m. birželio 30 d. priima šio įstatymo įgyvendinamuosius teisės aktus. <text:s/></text:span></text:p>
      <text:p text:style-name="P312"/>
      <text:p text:style-name="P313"><text:span text:style-name="T314">Skelbiu šį Lietuvos Respublikos Seimo priimtą įstatymą.</text:span></text:p>
      <text:p text:style-name="P315"/>
      <text:p text:style-name="P316"/>
      <text:p text:style-name="P317"/>
      <text:p text:style-name="P318"><text:span text:style-name="T319">Respublikos Prezidentas</text:span><text:span text:style-name="T320"><text:tab/></text:span><text:span text:style-name="T3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0:00Z</meta:creation-date>
    <dc:date>2021-06-30T21:50:00Z</dc:date>
    <meta:print-date>2021-06-22T15:52:00Z</meta:print-date>
    <meta:template xlink:href="Normal.dotm" xlink:type="simple"/>
    <meta:editing-cycles>2</meta:editing-cycles>
    <meta:editing-duration>PT0S</meta:editing-duration>
    <meta:document-statistic meta:page-count="5" meta:paragraph-count="122" meta:word-count="1059" meta:character-count="8437" meta:row-count="300" meta:non-whitespace-character-count="7500"/>
  </office:meta>
</office:document-meta>
</file>