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812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5833in" text:min-label-width="0.5in"/>
      </text:list-level-style-number>
      <text:list-level-style-number text:level="5" style:num-suffix="." style:num-format="1" text:display-levels="5">
        <style:list-level-properties text:space-before="0.5833in" text:min-label-width="0.75in"/>
      </text:list-level-style-number>
      <text:list-level-style-number text:level="6" style:num-suffix="." style:num-format="1" text:display-levels="6">
        <style:list-level-properties text:space-before="0.5833in" text:min-label-width="0.75in"/>
      </text:list-level-style-number>
      <text:list-level-style-number text:level="7" style:num-suffix="." style:num-format="1" text:display-levels="7">
        <style:list-level-properties text:space-before="0.5833in" text:min-label-width="1in"/>
      </text:list-level-style-number>
      <text:list-level-style-number text:level="8" style:num-suffix="." style:num-format="1" text:display-levels="8">
        <style:list-level-properties text:space-before="0.5833in" text:min-label-width="1in"/>
      </text:list-level-style-number>
      <text:list-level-style-number text:level="9" style:num-suffix="." style:num-format="1" text:display-levels="9">
        <style:list-level-properties text:space-before="0.5833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 fo:margin-bottom="0in"/>
      <style:text-properties style:language-asian="lt" style:country-asian="L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Textbody" style:family="paragraph">
      <style:paragraph-properties fo:text-align="justify" fo:margin-bottom="0in" fo:text-indent="0.5833in"/>
    </style:style>
    <style:style style:name="P13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14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T15" style:parent-style-name="DefaultParagraphFont" style:family="text">
      <style:text-properties fo:color="#FF0000"/>
    </style:style>
    <style:style style:name="P16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17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18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19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0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1" style:parent-style-name="Textbody" style:family="paragraph">
      <style:paragraph-properties fo:text-align="justify" fo:margin-bottom="0in" fo:margin-left="0in" fo:text-indent="0.5833in">
        <style:tab-stops/>
      </style:paragraph-properties>
    </style:style>
    <style:style style:name="P22" style:parent-style-name="Textbody" style:family="paragraph">
      <style:paragraph-properties fo:text-align="justify" fo:margin-bottom="0in" fo:text-indent="0.5833in"/>
    </style:style>
    <style:style style:name="P23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TableColumn25" style:family="table-column">
      <style:table-column-properties style:column-width="3.4569in" style:use-optimal-column-width="false"/>
    </style:style>
    <style:style style:name="TableColumn26" style:family="table-column">
      <style:table-column-properties style:column-width="3.4576in" style:use-optimal-column-width="false"/>
    </style:style>
    <style:style style:name="Table24" style:family="table">
      <style:table-properties style:width="6.9145in" fo:margin-left="-0.075in" table:align="lef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32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olumn34" style:family="table-column">
      <style:table-column-properties style:column-width="7.0173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2.5986in" style:use-optimal-column-width="false"/>
    </style:style>
    <style:style style:name="Table33" style:family="table">
      <style:table-properties style:width="9.7798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AKRUOJO RAJONO SAVIVALDYBĖS PATIKĖJIMO TEISE VALDOMO VALSTYBĖS TURTO PRIPAŽINIMO NEREIKALINGU VALSTYBĖS FUNKCIJOMS<text:s/>ĮGYVENDINTI</text:p>
      <text:p text:style-name="P8"/>
      <text:p text:style-name="P9">2020 m.<text:s/>lapkričio<text:s/>26<text:s/>d. Nr. T-328</text:p>
      <text:p text:style-name="P10">Pakruojis</text:p>
      <text:p text:style-name="P11"/>
      <text:p text:style-name="P12">Vadovaudamasi<text:s/>Lietuvos Respublikos vietos savivaldos įstatymo<text:s/>16 straipsnio 4 dalimi,<text:s/>Lietuvos Respublikos<text:s/><text:bookmark-start text:name="_Hlk54785124"/>valstybės ir savivaldybių turto valdymo, naudojimo ir disponavimo juo įstatymo<text:bookmark-end text:name="_Hlk54785124"/><text:s/>20 straipsnio<text:s/>1<text:s/>dalies<text:s/>5<text:s/>punktu,<text:s/>26 straipsnio 1 dalies 8 punktu,<text:s/>4 dalimi,<text:s/>atsižvelgdama<text:s/>į Pakruojo rajono savivaldybės tarybos 2020 m. spalio 29 d. sprendimą Nr. T-273<text:s/><text:bookmark-start text:name="_Hlk54784646"/>„Dėl<text:s/>sutikimo perimti valstybės turtą ir perduoti savivaldybės<text:s/>turtą“<text:bookmark-end text:name="_Hlk54784646"/>,<text:s/>į<text:s/>Pakruojo rajono savivaldybės<text:s/>administracijos direktoriaus siūlymą (Pakruojo rajono savivaldybės administracijos<text:s/>Komisijos pasiūlymams valstybės ir savivaldybės turto klausimais teikti 2020 m.<text:s/>spalio<text:s/>30<text:s/>d.<text:s/>posėdžio protokolo Nr. PVTP-7-(34.45.) priedas),<text:s/>į Valstybės įmonės Turto banko 2020<text:s/>m.<text:s/>lapkričio<text:s/>10<text:s/>d. raštą Nr.<text:s/>(15.1 E) SK4-12217<text:s/>„Dėl<text:s/>informacijos pateikimo“,<text:s/>Pakruojo rajono savivaldybės taryba nusprendžia:</text:p>
      <text:list text:style-name="LFO11" text:continue-numbering="true">
        <text:list-item>
          <text:p text:style-name="P13">Pripažinti nereikalingu<text:s/>valstybės<text:s/>funkcijoms<text:s/>įgyvendinti<text:s/>valstybei nuosavybės teise priklausantį ir šiuo metu Pakruojo rajono savivaldybės patikėjimo teise valdomą nekilnojamąjį turtą<text:s/>(adresas: Kęstučio g.<text:s/>4,<text:s/>Pakruojis):</text:p>
          <text:list text:continue-numbering="true">
            <text:list-item>
              <text:p text:style-name="P14">pastato-administracinio pastato (unikalus Nr.<text:s/>659780003017,<text:s/>bendras plotas 2600,05 kv. m) patalpas, kurios pastato patalpų išdėstymo plane nurodytos<text:s/>simboliais<text:s/>R-16, 3-6, 3-8,<text:s/>3-9, 3-10, 3-13,<text:span text:style-name="T15"><text:s/></text:span>3-20,<text:s/>3-21, 3-26,<text:s/>3-28, 3-33<text:s/>(patalpų plotas<text:s/>142,24<text:s/>kv. m);<text:s/>dalį bendrojo naudojimo patalpų, kurios pastato patalpų išdėstymo plane nurodytos simboliais R-3, 3-1, 3-30 (patalpų dalies<text:s/>plotas 96,72<text:s/>kv. m);</text:p>
            </text:list-item>
            <text:list-item>
              <text:p text:style-name="P16">negyvenamąją patalpą-garažo boksą Nr. 6 (unikalus Nr. 6598901390150006, plotas 17,19 kv. m);<text:s/></text:p>
            </text:list-item>
            <text:list-item>
              <text:p text:style-name="P17">negyvenamąją patalpą-garažo boksą Nr. 7 (unikalus Nr. 6598901390150007, plotas 17,19 kv. m);<text:s/></text:p>
            </text:list-item>
            <text:list-item>
              <text:p text:style-name="P18">negyvenamąją patalpą-garažo boksą Nr. 8 (unikalus Nr. 6598901390150008, plotas 23,10 kv. m);<text:s/></text:p>
            </text:list-item>
            <text:list-item>
              <text:p text:style-name="P19">negyvenamąją patalpą-garažo boksą Nr. 9 (unikalus Nr. 6598901390150009, plotas 27,95 kv. m);<text:s/></text:p>
            </text:list-item>
            <text:list-item>
              <text:p text:style-name="P20">negyvenamąją patalpą-garažo boksą Nr. 10 (unikalus Nr. 6598901390150010, plotas 18,35 kv. m);<text:s/></text:p>
            </text:list-item>
            <text:list-item>
              <text:p text:style-name="P21">negyvenamąją patalpą-garažo boksą Nr. 11 (unikalus Nr. 6598901390150011, plotas 18,35 kv. m).</text:p>
            </text:list-item>
          </text:list>
        </text:list-item>
      </text:list>
      <text:p text:style-name="P22">Šis sprendimas gali būti skundžiamas Lietuvos Respublikos administracinių bylų teisenos įstatymo nustatyta tvarka.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avivaldybės meras</text:p>
          </table:table-cell>
          <table:table-cell table:style-name="TableCell30">
            <text:p text:style-name="P31">Saulius Margis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etarpų1" style:display-name="Be tarpų1" style:family="paragraph">
      <style:paragraph-properties fo:widows="2" fo:orphans="2"/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DiagramaDiagramaCharChar" style:display-name="Diagrama Diagrama Char Char" style:family="paragraph" style:parent-style-name="Standard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language="en" fo:country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Antraštė2Diagrama" style:display-name="Antraštė 2 Diagram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agrindiniotekstoįtrauka3Diagrama" style:display-name="Pagrindinio teksto įtrauka 3 Diagrama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AntraštėsDiagrama" style:display-name="Antraštės Diagrama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 text:display-levels="3">
        <style:list-level-properties fo:text-align="end" text:space-before="1.5in" text:min-label-width="0.125in"/>
      </text:list-level-style-number>
      <text:list-level-style-number text:level="4" style:num-suffix="." style:num-format="1" text:display-levels="4">
        <style:list-level-properties text:space-before="1.8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/>
      </text:list-level-style-number>
      <text:list-level-style-number text:level="6" style:num-suffix="." style:num-format="i" text:display-levels="6">
        <style:list-level-properties fo:text-align="end" text:space-before="3in" text:min-label-width="0.125in"/>
      </text:list-level-style-number>
      <text:list-level-style-number text:level="7" style:num-suffix="." style:num-format="1" text:display-levels="7">
        <style:list-level-properties text:space-before="3.3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/>
      </text:list-level-style-number>
      <text:list-level-style-number text:level="9" style:num-suffix="." style:num-format="i" text:display-levels="9">
        <style:list-level-properties fo:text-align="end" text:space-before="4.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style:style style:name="WW_CharLFO3LVL2" style:family="text">
      <style:text-properties style:font-name-asian="Calibri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 text:display-levels="3">
        <style:list-level-properties fo:text-align="end" text:space-before="1.7083in" text:min-label-width="0.125in"/>
      </text:list-level-style-number>
      <text:list-level-style-number text:level="4" style:num-suffix="." style:num-format="1" text:display-levels="4">
        <style:list-level-properties text:space-before="2.0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/>
      </text:list-level-style-number>
      <text:list-level-style-number text:level="6" style:num-suffix="." style:num-format="i" text:display-levels="6">
        <style:list-level-properties fo:text-align="end" text:space-before="3.2083in" text:min-label-width="0.125in"/>
      </text:list-level-style-number>
      <text:list-level-style-number text:level="7" style:num-suffix="." style:num-format="1" text:display-levels="7">
        <style:list-level-properties text:space-before="3.5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/>
      </text:list-level-style-number>
      <text:list-level-style-number text:level="9" style:num-suffix="." style:num-format="i" text:display-levels="9">
        <style:list-level-properties fo:text-align="end" text:space-before="4.7083in" text:min-label-width="0.125in"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812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5833in" text:min-label-width="0.5in"/>
      </text:list-level-style-number>
      <text:list-level-style-number text:level="5" style:num-suffix="." style:num-format="1" text:display-levels="5">
        <style:list-level-properties text:space-before="0.5833in" text:min-label-width="0.75in"/>
      </text:list-level-style-number>
      <text:list-level-style-number text:level="6" style:num-suffix="." style:num-format="1" text:display-levels="6">
        <style:list-level-properties text:space-before="0.5833in" text:min-label-width="0.75in"/>
      </text:list-level-style-number>
      <text:list-level-style-number text:level="7" style:num-suffix="." style:num-format="1" text:display-levels="7">
        <style:list-level-properties text:space-before="0.5833in" text:min-label-width="1in"/>
      </text:list-level-style-number>
      <text:list-level-style-number text:level="8" style:num-suffix="." style:num-format="1" text:display-levels="8">
        <style:list-level-properties text:space-before="0.5833in" text:min-label-width="1in"/>
      </text:list-level-style-number>
      <text:list-level-style-number text:level="9" style:num-suffix="." style:num-format="1" text:display-levels="9">
        <style:list-level-properties text:space-before="0.58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20-11-30T23:26:00Z</meta:creation-date>
    <dc:date>2020-11-30T23:26:00Z</dc:date>
    <meta:print-date>2020-11-10T14:5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334" meta:character-count="2379" meta:row-count="122" meta:non-whitespace-character-count="2083"/>
  </office:meta>
</office:document-meta>
</file>