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6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7">LIETUVOS RESPUBLIKOS KRAŠTO APSAUGOS MINISTRAS</text:p>
      <text:p text:style-name="P18"/>
      <text:p text:style-name="P19"><text:span text:style-name="T20">ĮSAKYMAS</text:span></text:p>
      <text:p text:style-name="P21"><text:span text:style-name="T22">DĖL KRAŠTO APSAUGOS MINISTRO 2005 M. BALANDŽIO 4 D. ĮSAKYMO <text:s text:c="11"/>NR. V-379 „DĖL TARNYBINIO TYRIMO KOMISIJOS SUDĖTIES IR NUOSTATŲ PATVIRTINIMO“ PAKEITIMO</text:span></text:p>
      <text:p text:style-name="P23"/>
      <text:p text:style-name="P24">2017 m. <text:s/>kovo <text:s text:c="2"/>24 <text:s text:c="2"/>d. Nr. V-271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krašto apsaugos ministro 2005 m. balandžio 4 d. įsakymą Nr. V-379 „Dėl Tarnybinio tyrimo komisijos sudėties ir nuostatų patvirtinimo“ ir išdėstau 2 punktą taip:</text:span></text:p>
      <text:p text:style-name="P31"><text:span text:style-name="T32">„</text:span><text:span text:style-name="T33">2</text:span><text:span text:style-name="T34">.<text:s/></text:span><text:span text:style-name="T35">Skiriu</text:span><text:span text:style-name="T36"><text:s/>Henriką Valentukevičių, Krašto apsaugos ministerijos Teisės departamento Teisės taikymo ir atstovavimo skyriaus vyriausiąjį specialistą, Tarnybinio tyrimo komisijos sekretoriumi.“ <text:s/></text:span></text:p>
      <text:p text:style-name="P37"/>
      <text:p text:style-name="P38"/>
      <text:p text:style-name="P39"/>
      <text:p text:style-name="P40">Krašto apsaugos ministras<text:s/><text:tab/><text:s text:c="7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1.4763in"/>
    </style:style>
    <style:style style:name="Table7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user</dc:creator>
    <meta:creation-date>2017-03-28T06:02:00Z</meta:creation-date>
    <dc:date>2017-03-28T06:02:00Z</dc:date>
    <meta:print-date>2017-01-10T14:10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19" meta:character-count="651" meta:row-count="99" meta:non-whitespace-character-count="596"/>
  </office:meta>
</office:document-meta>
</file>