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6" style:parent-style-name="Normal" style:family="paragraph">
      <style:paragraph-properties>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style:text-properties style:font-size-complex="12pt" fo:hyphenate="false"/>
    </style:style>
    <style:style style:name="P16"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P21"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style:line-height-at-least="0.2in"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0152in"/>
    </style:style>
    <style:style style:name="P30" style:parent-style-name="Normal" style:family="paragraph">
      <style:paragraph-properties fo:text-align="justify" style:line-height-at-least="0.0152in"/>
      <style:text-properties style:font-size-complex="12pt" style:language-asian="lt" style:country-asian="LT"/>
    </style:style>
    <style:style style:name="P31" style:parent-style-name="Normal" style:family="paragraph">
      <style:paragraph-properties fo:text-align="justify" fo:line-height="12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9375in" style:page-number="1"/>
      <style:text-properties style:font-size-complex="12pt" style:language-asian="lt" style:country-asian="LT"/>
    </style:style>
    <style:style style:name="P39" style:parent-style-name="Normal" style:family="paragraph">
      <style:paragraph-properties fo:text-indent="3.9375in"/>
      <style:text-properties style:font-size-complex="12pt" style:language-asian="lt" style:country-asian="LT"/>
    </style:style>
    <style:style style:name="P40" style:parent-style-name="Normal" style:family="paragraph">
      <style:paragraph-properties fo:text-indent="3.9375in"/>
      <style:text-properties style:font-size-complex="12pt" style:language-asian="lt" style:country-asian="LT"/>
    </style:style>
    <style:style style:name="P41" style:parent-style-name="Normal" style:family="paragraph">
      <style:paragraph-properties fo:text-indent="3.93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center" fo:text-indent="2.7125in"/>
      <style:text-properties style:font-size-complex="12pt" style:language-asian="lt" style:country-asian="LT"/>
    </style:style>
    <style:style style:name="P47" style:parent-style-name="Normal" style:family="paragraph">
      <style:paragraph-properties fo:text-align="center" fo:line-height="115%"/>
      <style:text-properties fo:font-weight="bold" style:font-weight-asian="bold" style:font-weight-complex="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fo:color="#000000" style:font-size-complex="12pt" fo:background-color="#FFFFFF"/>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15%"/>
      <style:text-properties fo:font-weight="bold" style:font-weight-asian="bold" style:font-weight-complex="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style:text-properties fo:font-weight="bold" style:font-weight-asian="bold" style:font-weight-complex="bold"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fo:margin-left="0.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P76" style:parent-style-name="Normal" style:family="paragraph">
      <style:paragraph-properties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4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4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4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43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43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in">
        <style:tab-stops>
          <style:tab-stop style:type="left" style:position="0.1972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543in">
        <style:tab-stops>
          <style:tab-stop style:type="left" style:position="0.2958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4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4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in">
        <style:tab-stops>
          <style:tab-stop style:type="left" style:position="0.2958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43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543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543in"/>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43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43in"/>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201F1E" style:font-size-complex="12pt" fo:background-color="#FFFFFF"/>
    </style:style>
    <style:style style:name="T282" style:parent-style-name="DefaultParagraphFont" style:family="text">
      <style:text-properties style:font-name-asian="Calibri" style:font-weight-complex="bold" fo:color="#201F1E" style:font-size-complex="12pt" fo:background-color="#FFFFFF"/>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4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43in"/>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2958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2958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2022 METŲ VALSTYBINIO VISUOMENĖS SVEIKATOS STIPRINIMO FONDO <text:s/>LĖŠOMIS FINANSUOJAMŲ<text:s/></text:span><text:span text:style-name="T10">VISUOMENĖS SVEIKATOS IŠSAUGOJIMO IR STIPRINIMO VEIKLŲ</text:span><text:span text:style-name="T11"><text:s/>SRIČIŲ IR PRIORITETŲ TVIRTINIMO</text:span></text:p>
      <text:p text:style-name="P12"/>
      <text:p text:style-name="P13">2022 m. kovo 25 d. Nr. V-647</text:p>
      <text:p text:style-name="P14">Vilnius</text:p>
      <text:p text:style-name="P15"/>
      <text:p text:style-name="P16"><text:span text:style-name="T17">Vadovaudamasis Valstybinio visuomenės sveikatos stiprinimo fondo nuostatų, patvirtintų Lietuvos Respublikos Vyriausybės 2015 m. lapkričio 18 d. nutarimu Nr. 1197 „Dėl Valstybinio visuomenės sveikatos stiprinimo fondo nuostatų ir Valstybinio visuomenės sveikatos stiprinimo fondo tarybos sudėties patvirtinimo“, 24.</text:span><text:span text:style-name="T18">3<text:s/></text:span><text:span text:style-name="T19">papunkčiu ir <text:s/>atsižvelgdamas į Valstybinio visuomenės sveikatos stiprinimo fondo tarybos pateiktus siūlymus dėl Fondo lėšomis finansuotinų projektų sričių ir prioritetų (Fondo tarybos<text:s/></text:span><text:span text:style-name="T20">2022-01-06 posėdžio protokolas Nr. NP-1):</text:span></text:p>
      <text:p text:style-name="P21"><text:span text:style-name="T22">1</text:span><text:span text:style-name="T23">. T v i r t i n u <text:s/>2022 metų V</text:span><text:span text:style-name="T24">alstybinio visuomenės sveikatos stiprinimo fondo lėšomis finansuojamų visuomenės sveikatos išsaugojimo ir stiprinimo veiklų sritis ir prioritetus<text:s/></text:span><text:span text:style-name="T25">(pridedama).</text:span></text:p>
      <text:p text:style-name="P26"><text:span text:style-name="T27">2</text:span><text:span text:style-name="T28">. P a v e d u įsakymo vykdymą kontroliuoti viceministrui pagal veiklos sritį.</text:span></text:p>
      <text:p text:style-name="P29"/>
      <text:p text:style-name="P30"/>
      <text:soft-page-break/>
      <text:p text:style-name="P31"><text:span text:style-name="T32">Sveikatos apsaugos ministras<text:s/></text:span><text:span text:style-name="T33"><text:tab/></text:span><text:span text:style-name="T34"><text:tab/></text:span><text:span text:style-name="T35"><text:tab/><text:s text:c="16"/>Arūnas Dulkys</text:span></text:p>
      <text:p text:style-name="Normal"/>
      <text:soft-page-break/>
      <text:p text:style-name="P36">PATVIRTINTA</text:p>
      <text:p text:style-name="P39">Lietuvos Respublikos<text:s/></text:p>
      <text:p text:style-name="P40">sveikatos apsaugos ministro</text:p>
      <text:p text:style-name="P41"><text:span text:style-name="T42">2022 m. kovo 25 d.<text:s/></text:span><text:span text:style-name="T43">įsakymu<text:s/></text:span><text:span text:style-name="T44">Nr. </text:span><text:span text:style-name="T45">V-647</text:span></text:p>
      <text:p text:style-name="P46"/>
      <text:p text:style-name="P47"/>
      <text:p text:style-name="P48"><text:span text:style-name="T49">2022 METŲ VALSTYBINIO VISUOMENĖS SVEIKATOS STIPRINIMO FONDO LĖŠOMIS FINANSUOJAMŲ<text:s/></text:span><text:span text:style-name="T50">VISUOMENĖS SVEIKATOS IŠSAUGOJIMO IR STIPRINIMO VEIKLŲ</text:span><text:span text:style-name="T51"><text:s/>SRITYS IR PRIORITETAI</text:span></text:p>
      <text:p text:style-name="P52"/>
      <text:p text:style-name="P53"><text:span text:style-name="T54">I</text:span><text:span text:style-name="T55"><text:s/>SKYRIUS</text:span></text:p>
      <text:p text:style-name="P56"><text:span text:style-name="T57">SRITYS</text:span></text:p>
      <text:p text:style-name="P58"/>
      <text:p text:style-name="P59"><text:span text:style-name="T60">1</text:span><text:span text:style-name="T61">. 2022 metais Valstybinio visuomenės sveikatos stiprinimo fondo lėšomis finansuojamų visuomenės sveikatos išsaugojimo ir stiprinimo veiklų sritys:<text:s/></text:span></text:p>
      <text:p text:style-name="P62"><text:span text:style-name="T63">1.1</text:span><text:span text:style-name="T64">. sveikos gyvensenos skatinimas;</text:span></text:p>
      <text:p text:style-name="P65"><text:span text:style-name="T66">1.2</text:span><text:span text:style-name="T67">. visuomenės psichikos sveikatos stiprinimas.</text:span></text:p>
      <text:p text:style-name="P68"/>
      <text:p text:style-name="P69"/>
      <text:p text:style-name="P70"><text:span text:style-name="T71">II</text:span><text:span text:style-name="T72"><text:s/>SKYRIUS</text:span></text:p>
      <text:p text:style-name="P73"><text:span text:style-name="T74">PRIORITETAI IR JŲ PRIEMONĖS</text:span></text:p>
      <text:p text:style-name="P75"/>
      <text:p text:style-name="P76"><text:span text:style-name="T77">2</text:span><text:span text:style-name="T78">. Sveikos gyvensenos skatinimo srities prioritetai:</text:span></text:p>
      <text:p text:style-name="P79"><text:span text:style-name="T80">2.1</text:span><text:span text:style-name="T81">. <text:s/>prevenciniai projektai. Finansuojamos įrodymais grįstos įgūdžius kuriančios ar elgseną keičiančios veiklos:</text:span></text:p>
      <text:p text:style-name="P82"><text:span text:style-name="T83">2.1.1</text:span><text:span text:style-name="T84">. priemonė „Specialių poreikių turinčių vaikų ir jaunimo lytinės sveikatos stiprinimas ir rizikingo lytinio elgesio prevencija, įtraukiant vaikus ir jaunimą bei jų tėvus (globėjus): <text:s/>inovatyvių mokymo priemonių, pagrįstų mokslo įrodymais, pripažinta gerąja praktika ar tarptautiniais standartais ir skirtų lytiškumui ugdyti bei rengimui šeimai, programos bei metodinės medžiagos sukūrimas ir bandomojo modelio įgyvendinimas Lietuvos ugdymo įstaigose“;</text:span></text:p>
      <text:p text:style-name="P85"><text:span text:style-name="T86">2.1.2</text:span><text:span text:style-name="T87">. priemonė „Vaikų tėvų (globėjų) ir kitų suaugusių asmenų, asmens sveikatos priežiūros įstaigų darbuotojų skiepijimosi pagal profilaktinių skiepijimų kalendorių apimčių didinimas, orientuojantis į mažiausiomis skiepijimosi apimtimis pasižyminčias savivaldybes“:<text:s/></text:span></text:p>
      <text:p text:style-name="P88"><text:span text:style-name="T89">2.1.2.1</text:span><text:span text:style-name="T90">. sprendžiama problema: analizuojant duomenis apie skiepijimo apimtis pagal Lietuvos Respublikos vaikų profilaktinių skiepijimų kalendorių, stebimos nepakankamos vaikų skiepijimo tam tikromis vakcinomis apimtys (2020 m. nuo tymų, raudonukės, epideminio parotito buvo paskiepyta 90,11 proc. dvejų metų vaikų, B tipo meningokokinės infekcijos – 74,97 proc. vienų metų vaikų, difterijos, stabligės, kokliušo, poliomielito, B tipo<text:s/></text:span><text:span text:style-name="T91">Haemophilus influenzae</text:span><text:span text:style-name="T92"><text:s/>infekcijos – 91,35 proc. vienų metų vaikų). Kai kurių skiepų apimtys kiekvienais metais mažėja ir kyla grėsmė kilti vakcinomis valdomų užkrečiamųjų ligų protrūkiui (2019 m. tymų protrūkis Europoje ir Lietuvoje). Labai svarbi užkrečiamųjų ligų valdymo priemonė yra ir vaikų bei suaugusiųjų skiepijimas nuo sezoninio gripo, erkinio encefalito bei kitomis vakcinomis;<text:s/></text:span></text:p>
      <text:p text:style-name="P93"><text:span text:style-name="T94">2.1.2.2</text:span><text:span text:style-name="T95">. projektų turinys turi apimti šiuos specialiuosius reikalavimus:<text:s/></text:span></text:p>
      <text:p text:style-name="P96"><text:span text:style-name="T97">2.1.2.2.1</text:span><text:span text:style-name="T98">. tikslinės (-ių) grupės (-ių) poreikių ir lūkesčių, susijusių su imunoprofilaktika ir skiepijimusi, identifikavimas ir nepasiskiepijimo priežasčių nustatymas vietiniu ir nacionaliniu lygiu;</text:span></text:p>
      <text:p text:style-name="P99"><text:span text:style-name="T100">2.1.2.2.2</text:span><text:span text:style-name="T101">. skiepijimosi skatinimo informacinės kampanijos bei kitų priemonių (pokalbiai su tikslinėmis grupėmis, į tikslines grupes orientuotos informacijos platinimas, dalijamoji medžiaga asmens sveikatos priežiūros įstaigų darbuotojams apie tai, kaip kalbėtis su tėvais apie skiepus ir pan.) plano parengimas ir bandomųjų veiklų organizavimas;</text:span></text:p>
      <text:p text:style-name="P102"><text:span text:style-name="T103">2.1.2.2.3</text:span><text:span text:style-name="T104">. specialistų mokymai tobulinant žinias ir įgūdžius, skirtus padidinti tikslinių grupių skiepijimosi apimtis;</text:span></text:p>
      <text:p text:style-name="P105"><text:span text:style-name="T106">2.1.3</text:span><text:span text:style-name="T107">. priemonė „Normalų kūno svorį skatinančių iniciatyvų mokiniams, ugdomiems pagal pradinio ir (ar) pagrindinio ugdymo programas, bei jų tėvams įgyvendinimas, apimant apsauginių veiksnių kompleksą (sveika mityba, įvairios fizinio aktyvumo formos ir kt.) bei psichologinius aspektus (išvaizdos vertinimas, savivertė, problemų įveikos strategijos). Projektų turinys turi atitikti šiuos specialiuosius reikalavimus:</text:span></text:p>
      <text:p text:style-name="P108"><text:span text:style-name="T109">2.1.3.1</text:span><text:span text:style-name="T110">. sukuriama specialistams naudoti pritaikyta, interaktyvi, tikslinėms grupėms asmenims priimtina metodinė medžiaga, skirta visuomenės sveikatos specialistams ir kitiems specialistams, dirbantiems vaikų sveikatos stiprinimo srityje;</text:span></text:p>
      <text:p text:style-name="P111"><text:span text:style-name="T112">2.1.3.2</text:span><text:span text:style-name="T113">. projektą įgyvendina specialistų komanda, sudaryta minimaliai iš: psichologo (asmuo, gavęs aukštojo ar jam prilyginto socialinių mokslų studijų krypties grupės psichologijos studijų krypties išsilavinimą ir įgijęs magistro ar aukštesnį kvalifikacinį laipsnį), mitybos specialisto (asmuo, gavęs aukštojo ar jam prilyginto sveikatos mokslų studijų krypties grupės mitybos studijų krypties išsilavinimą ir įgijęs magistro ar aukštesnį kvalifikacinį laipsnį) ir fizinio aktyvumo<text:s/></text:span><text:soft-page-break/><text:span text:style-name="T114">specialisto (asmuo, gavęs aukštojo ar jam prilyginto sveikatos mokslų studijų krypties grupės reabilitacijos studijų krypties, ugdymo mokslų studijų krypties grupės pedagogikos arba edukologijos (sporto, fizinio aktyvumo, kūno kultūros srityse) studijų krypčių, sporto studijų krypties grupės pasiekimų sporto arba laisvalaikio sporto studijų krypčių išsilavinimą ir įgiję magistro ar aukštesnį kvalifikacinį laipsnį);</text:span></text:p>
      <text:p text:style-name="P115"><text:span text:style-name="T116">2.1.4</text:span><text:span text:style-name="T117">. priemonė „Neįgalių vaikų ir jaunimo fizinės ir psichosocialinės būklės gerinimas, teikiant kontaktines papildomosios ir alternatyviosios sveikatos priežiūros paslaugas, kurių veiksmingumas taikant paslaugas konkrečiai neįgalių vaikų grupei pagrįstas mokslo įrodymais ir (ar) tarptautiniais standartais“. Projektai turi atitikti šiuos specialiuosius reikalavimus:</text:span></text:p>
      <text:p text:style-name="P118"><text:span text:style-name="T119">2.1.4.1</text:span><text:span text:style-name="T120">. projekto metu teikiamos bent dvi skirtingos papildomosios ir alternatyviosios sveikatos priežiūros paslaugos, kurias teikiant dalyvauja gyvūnai;</text:span></text:p>
      <text:p text:style-name="P121"><text:span text:style-name="T122">2.1.4.2</text:span><text:span text:style-name="T123">. sukuriama specialistams naudoti pritaikyta metodinė medžiaga (gairės, rekomendacijos ir kt.), skirta papildomosios ir alternatyviosios sveikatos priežiūros paslaugų teikėjams;</text:span></text:p>
      <text:p text:style-name="P124"><text:span text:style-name="T125">2.1.5</text:span><text:span text:style-name="T126">. priemonė „Audiovizualinės mokymo ir kitos metodinės medžiagos parengimas asmens sveikatos priežiūros ir socialinės globos įstaigų specialistų kompetencijoms didinti užkrečiamųjų ligų kontrolės ir prevencijos klausimais.“ Projektai turi atitikti šiuos specialiuosius reikalavimus: pateikiama medžiaga turi būti koncentruota (pritaikyta didelį užimtumo lygį turintiems specialistams), grįsta naujausiais mokslo įrodymais ir tarptautiniais standartais, išdėstyta atskirais moduliais (temomis) ir viešai prieinama;</text:span></text:p>
      <text:p text:style-name="P127"><text:span text:style-name="T128">2.1.6</text:span><text:span text:style-name="T129">. priemonė „Savanoriškų iniciatyvų, skirtų COVID-19 ligos (koronaviruso infekcijos) pandemijai ar jos sukeltoms pasekmėms suvaldyti sveikatos, švietimo ar socialinėje srityse, organizavimas“;</text:span></text:p>
      <text:p text:style-name="P130"><text:span text:style-name="T131">2.1.7</text:span><text:span text:style-name="T132">. priemonė „Inovatyvių technologijų, skirtų gyventojų fiziniam aktyvumui ir sveikatinimui skatinti, savarankiškai atliekant fizinius pratimus pokovidinio sindromo simptomų lengvinimo tikslais, kūrimas“. Projektai turi atitikti šiuos specialiuosius reikalavimus: kaštų – naudos bei kokybės optimizavimo tikslais įvertintos galimybės adaptuoti užsienyje jau sukurtus analogiškus produktus Lietuvoje.</text:span></text:p>
      <text:p text:style-name="P133"><text:span text:style-name="T134">2.2</text:span><text:span text:style-name="T135">. Moksliniai tyrimai:</text:span></text:p>
      <text:p text:style-name="P136"><text:span text:style-name="T137">2.2.1</text:span><text:span text:style-name="T138">. priemonė „Gyvenamųjų pastatų vidaus patalpų oro kokybės įvertinimas tiriant aplinkos oro taršą kenksmingomis žmonių sveikatai cheminėmis medžiagomis – lakiaisiais organiniais ir neorganiniais junginiais, kitomis cheminėmis medžiagomis, ir rekomendacijų gyventojams ir institucijoms pateikimas siekiant gerinti vidaus patalpų oro kokybę bei mažinti oro taršą“. Sprendžiama problema: vidaus patalpų oras yra identifikuojamas kaip vienas pagrindinių aplinkos sveikatos veiksnių daugelyje šalių ir priklauso nuo pastatų kokybės, apdailos medžiagų, maisto gaminimo ir šildymo technologijų bei pačių gyventojų elgesio. Apie patalpų oro kokybės riziką sveikatai šiuo metu žinoma mažiau nei apie išorės aplinkos taršos poveikį. Daugelis dalykų įrenginėjant būstą priklauso nuo lėšų, tačiau dažnai net ir turint pakankamai lėšų nepavyksta išvengti „nesveiko pastato sindromo“ (angl.<text:s/></text:span><text:span text:style-name="T139">sick building syndrome</text:span><text:span text:style-name="T140">) apraiškų. „Nesveiko pastato sindromas“ apibrėžiamas kaip situacija, kai pastatuose esantys žmonės pastebi stiprius sveikatos pakitimus, susijusius su buvimu tose patalpose, tačiau jokios konkrečios ligos nenustatomos. Lietuvoje sisteminiai gyvenamųjų patalpų oro taršos cheminėmis medžiagomis tyrimai nebuvo ir<text:s/></text:span><text:soft-page-break/><text:span text:style-name="T141">nėra atliekami, tad reali situacija nėra žinoma. Vykdant tokius tyrimus būtų gauti empiriniai kiekybiniai cheminės taršos duomenys, kurie leistų įvertinti realią taršos situaciją, pasitarnautų prevencijai parenkant ir rekomenduojant priemones, rengiant mokslines prognozes ir rekomendacijas.</text:span></text:p>
      <text:p text:style-name="P142"><text:span text:style-name="T143">3</text:span><text:span text:style-name="T144">. Visuomenės psichikos sveikatos stiprinimo srities prioritetai:</text:span></text:p>
      <text:p text:style-name="P145"><text:span text:style-name="T146">3.1</text:span><text:span text:style-name="T147">. prevenciniai projektai.<text:s/></text:span><text:span text:style-name="T148">Visiems visuomenės psichikos sveikatos stiprinimo prevenciniams projektams yra privaloma vykdyti šių rezultato rodiklių stebėseną: veiklos dalyvių ir (ar) suinteresuotųjų šalių atsiliepimai apie paslaugos kokybę ir (ar) pasiektą pokytį (pvz., pasikeitęs žinių lygis, įgyti nauji įgūdžiai ar kt.) po veiklos įgyvendinimo ir galutinės tikslinės grupės narių asmens geros savijautos pokyčio vertinimas prieš veiklą ir po veiklos (iš karto ir (ar) praėjus bent 1 mėn.) pagal Pasaulio sveikatos organizacijos vertinimo apklausos formą: https://www.psykiatri-regionh.dk/who-5/Documents/WHO5_Lithuanian.pdf (išskyrus<text:s/></text:span><text:span text:style-name="T149">3</text:span><text:span text:style-name="T150">.1.2 ir 3.1.4 priemones):</text:span></text:p>
      <text:p text:style-name="P151"><text:span text:style-name="T152">3.1.1</text:span><text:span text:style-name="T153">. priemonė „Lietuvos ir užsienio ekspertų tiesioginių ir nesinchroninių mokymų (visuomenės sveikatos srityje: gyvensenos įpročių ugdymas, tėvystės įgūdžiai ir kt.) parengimas ir organizavimas bei metodinės medžiagos rengimas specialistams ir tėvams, auginantiems vaikus, turinčius raidos sutrikimų“. Sprendžiama problema: Lietuvoje, ypač regionuose, labai trūksta paslaugų (įskaitant mokymus) šeimoms, auginančioms vaikus, turinčius specialiųjų poreikių ir raidos sutrikimų, bet ir specialistams ugdymo įstaigose, sveikatos priežiūros įstaigose, bendruomenėse, dienos centruose. Tėvai ir specialistai turi patys ieškoti mokymų, kaip padėti specialiųjų poreikių turintiems <text:s/>vaikams, kad jie galėtų sėkmingai vystytis kartu su bendraamžiais, integruotis visuomenėje, kaip spręsti kasdien kylančias elgesio, pykčio protrūkių ir kitas problemas. Ne visi regionuose gyvenantys tėvai ir dirbantys specialistai turi galimybių atvykti į<text:s/></text:span><text:soft-page-break/><text:span text:style-name="T154">Vilniaus ir Kauno vaiko raidos centrus, kad galėtų gauti konsultacijas, kaip kryptingai dirbti su tokiais vaikais, kaip sudaryti ir įgyvendinti pagalbos planus;</text:span></text:p>
      <text:p text:style-name="P155"><text:span text:style-name="T156">3.1.2</text:span><text:span text:style-name="T157">. priemonė „</text:span><text:span text:style-name="T158">Prevencijos ir žalos mažinimo priemonių diegimas muzikos festivaliuose ir naktinio pasilinksminimo vietose“.<text:s/></text:span><text:span text:style-name="T159">Psichoaktyviųjų medžiagų prevencijos ir žalos mažinimo mokymai šioms tikslinėms grupėms:</text:span></text:p>
      <text:p text:style-name="P160"><text:span text:style-name="T161">3.1.2.1</text:span><text:span text:style-name="T162">. pasilinksminimo vietų (naktinių klubų ir barų) administracijai ir darbuotojams, policijos pareigūnams – siekiant informuoti, kaip atpažinti, elgtis su asmenimis, apsvaigusiais nuo psichoaktyviųjų medžiagų, kokią informaciją ir (ar) pagalbą suteikti, kokias veiksmingas aplinkos prevencijos strategijas taikyti pasilinksminimo vietose;</text:span></text:p>
      <text:p text:style-name="P163"><text:span text:style-name="T164">3.1.2.2</text:span><text:span text:style-name="T165">. asmenims, besilankantiems pasilinksminimo vietose – apie psichoaktyviųjų medžiagų vartojimo pavojus, pagalbos galimybes, kaip padėti kitam, kuris yra galimai apsvaigęs, kaip atpažinti apsvaigusį asmenį ir pan.;</text:span></text:p>
      <text:p text:style-name="P166"><text:span text:style-name="T167">3.1.3</text:span><text:span text:style-name="T168">. priemonė</text:span><text:span text:style-name="T169"><text:s/>„Aukštųjų mokyklų studentams skirtų tikslinių psichoaktyviųjų medžiagų vartojimo prevencijos ir ankstyvosios intervencijos priemonių ir (ar) programos, pritaikytos jaunimo poreikiams, sukūrimas ir įdiegimas“;</text:span></text:p>
      <text:p text:style-name="P170"><text:span text:style-name="T171">3.1.4</text:span><text:span text:style-name="T172">. priemonė „Specialistų žinių ir kompetencijų tobulinimas, grįstas mokslo įrodymais ir (ar) tarptautiniais standartais, sprendžiant probleminio interneto ir kitų skaitmeninių technologijų naudojimo keliamus iššūkius psichikos sveikatai“. Projektas turi atitikti šiuos specialiuosius reikalavimus:</text:span></text:p>
      <text:p text:style-name="P173"><text:span text:style-name="T174">3.1.4.1</text:span><text:span text:style-name="T175">. projektas turi apimti bent tris skirtingas specialistų tikslines grupes (pvz., asmens sveikatos priežiūros, visuomenės sveikatos priežiūros, švietimo ar kt. specialistai);</text:span></text:p>
      <text:p text:style-name="P176"><text:span text:style-name="T177">3.1.4.2</text:span><text:span text:style-name="T178">. projekto įgyvendinimo metu turi būti parengta ir pritaikyta atitinkamiems specialistams naudoti skirta intervencijų (veiklų) įgyvendinimo metodinė medžiaga;</text:span></text:p>
      <text:p text:style-name="P179"><text:span text:style-name="T180">3.1.4.3</text:span><text:span text:style-name="T181">. specialistų žinių ir kompetencijų tobulinimas turi apimti minimaliai šiuos aspektus: požymių (simptomų) atpažinimas ir įvertinimas; pagalba asmeniui; skaitmeninio raštingumo, susijusio su sveikatą tausojančiu skaitmeninių technologijų naudojimu, stiprinimas;</text:span></text:p>
      <text:p text:style-name="P182"><text:span text:style-name="T183">3.1.5</text:span><text:span text:style-name="T184">. priemonė „</text:span><text:span text:style-name="T185">Vaikų ir paauglių, jaunimo, dirbančių asmenų ir (ar) vyresnio amžiaus asmenų psichologinio atsparumo įgūdžių ir socialinių-emocinių kompetencijų stiprinimas pasitelkiant kultūros ir meno intervencijas“:</text:span></text:p>
      <text:p text:style-name="P186"><text:span text:style-name="T187">3.1.5.1</text:span><text:span text:style-name="T188">. sprendžiama problema.<text:s/></text:span><text:span text:style-name="T189">Šiuo metu įvairioms visuomenės narių grupėms trūksta psichologinio atsparumo įgūdžių neigiamiems psichikos sveikatos rizikos veiksniams (stresui, nerimui, konfliktams, tarpasmeniniams santykiams ir kt.) suvaldyti. Pavyzdžiui, m</text:span><text:span text:style-name="T190">oksleivių sveikos gyvensenos ir sveikatos (HBSC) 2018 m. tyrimas rodo, jog beveik 56 proc. Lietuvos mokinių jautė nerimą dėl mokykloje vykstančių atsiskaitymų, net jei ir buvo gerai jiems pasiruošę. Taip pat beveik 31 proc. 15-mečių jautėsi nepritampantys savo mokykloje. Net trys ketvirtadaliai vaikų pastaruoju metu patyrė stresą dėl per didelio mokymosi krūvio ar pažymių.</text:span><text:span text:style-name="T191"><text:s/>Taip<text:s/></text:span><text:span text:style-name="T192">pat</text:span><text:span text:style-name="T193"><text:s/>stebimas ir neigiamas<text:s/></text:span><text:span text:style-name="T194">COVID-19 ligos (koronaviruso infekcijos) pandemijos poveikis v</text:span><text:span text:style-name="T195">aikų<text:s/></text:span><text:span text:style-name="T196">psichikos sveikatai. Darbuotojai, ypač dirbantys kontaktinį darbą su kitais žmonėmis, jaučia psichosocialinių profesinės rizikos veiksnių neigiamą poveikį, jiems trūksta įgūdžių, žinių, kaip su jais susidoroti pozityviais, sveikatą puoselėjančiais būdais, todėl neretai pasirenkami rizikingos elgsenos būdai. 39 proc. dirbančiųjų yra nurodę, jog siekdami sumažinti stresą, atsipalaiduoti ir užmigti bent kartą gyvenime yra vartoję psichoaktyviąsias medžiagas.<text:s/></text:span><text:span text:style-name="T197">Prie vyresnio amžiaus asmenų psichikos sveikatos prastėjimo itin prisideda prastėjanti fizinė sveikata, artimųjų mirtis, įplaukų sumažėjimas, socialinė atskirtis, gyvenimas po vieną (Lietuvoje daugiausiai visoje ES vyresnio amžiaus asmenų gyvena po vieną) ir patiriamas vienišumo jausmas, mažėjanti savivertė, gyvenimo tikslo<text:s/></text:span><text:soft-page-break/><text:span text:style-name="T198">praradimas, fizinio aktyvumo stoka, diskriminacinis visuomenės požiūris į vyresnio amžiaus (65+) žmones, vertybių sistemos kitimas, išskiriantis jaunuolius ir senus žmones, silpni socialiniai ryšiai. Dalyvavimas kultūrinėse, meno veiklose padeda individui įgyti psichosocialinių įgūdžių, padidinti psichologinį atsparumą nepalankiems gyvenimo įvykiams. Meno intervencijos gali netradicine, priimtina forma informuoti, pasiūlyti pagalbą, sukurti erdvę socialiniams ryšiams užsimegzti, reintegruotis į visuomenę;<text:s/></text:span></text:p>
      <text:p text:style-name="P199"><text:span text:style-name="T200">3.1.5.2</text:span><text:span text:style-name="T201">.<text:s/></text:span><text:span text:style-name="T202">projekto turinys turi atitikti šiuos specialiuosius reikalavimus:</text:span></text:p>
      <text:p text:style-name="P203"><text:span text:style-name="T204">3.1.5.2.1</text:span><text:span text:style-name="T205">. veiklos dalyviai turi apimti vieną ar kelias iš 3.1.5.1 papunktyje nurodytų tikslinių grupių;</text:span></text:p>
      <text:p text:style-name="P206"><text:span text:style-name="T207">3.1.5.2.2</text:span><text:span text:style-name="T208">. projekto įgyvendinimo metu turi būti parengta ir naudoti pritaikyta intervencijų (veiklų) įgyvendinimo metodinė medžiaga (programa, mokymo priemonės ir kt.);</text:span></text:p>
      <text:p text:style-name="P209"><text:span text:style-name="T210">3.2</text:span><text:span text:style-name="T211">. moksliniai tyrimai:</text:span></text:p>
      <text:p text:style-name="P212"><text:span text:style-name="T213">3.2.1</text:span><text:span text:style-name="T214">. priemonė „</text:span><text:span text:style-name="T215">Pripažintos užsienio šalių (pasirinktinai – ir Lietuvos) ir mokslo įrodymais grįstų alkoholio vartojimo prevencijos programų / priemonių darbo vietose įgyvendinimo patirties tyrimas, Lietuvos darbdavių ir darbuotojų poreikių bei lūkesčių ištyrimas ir rekomendacijų dėl veiksmingų, Lietuvos darbdaviams ir darbuotojams priimtinų alkoholio vartojimo prevencijos programų / priemonių darbo vietose pateikimas“;</text:span></text:p>
      <text:p text:style-name="P216"><text:span text:style-name="T217">3.2.2</text:span><text:span text:style-name="T218">. priemonė „</text:span><text:span text:style-name="T219">Mokyklų pedagoginių darbuotojų emocinės (psichologinės) savijautos nustatymas ir psichologinės pagalbos prieinamumo bei jos poreikio įvertinimas“;</text:span></text:p>
      <text:p text:style-name="P220"><text:span text:style-name="T221">3.2.3</text:span><text:span text:style-name="T222">. <text:s/>priemonė „</text:span><text:span text:style-name="T223">Didelės rizikos narkotikų vartotojų paplitimo vertinimas bei adatų ir švirkštų programos ir pakaitinio gydymo aprėpties bei kokybės įvertinimas taikant daugiametodį skaičiavimą Lietuvoje“;</text:span></text:p>
      <text:p text:style-name="P224"><text:span text:style-name="T225">3.2.4</text:span><text:span text:style-name="T226">. priemonė „Benzodiazepinų ir benzodiazepinų dariniams priskiriamų bei panašaus veikimo mechanizmo vaistinių preparatų vartojimo Lietuvoje tendencijų tyrimas, įvertinant<text:s/></text:span><text:soft-page-break/><text:span text:style-name="T227">vartojimo apimtis, priežastis ir aplinkybes, teisinius ir praktinius iššūkius, susijusius su vaistų skyrimu, vartojimu ir laipsnišku vartojimo mažinimu“;</text:span></text:p>
      <text:p text:style-name="P228"><text:span text:style-name="T229">3.2.5</text:span><text:span text:style-name="T230">. priemonė „COVID-19<text:s/></text:span><text:span text:style-name="T231">ligos (koronaviruso infekcijos)<text:s/></text:span><text:span text:style-name="T232">pandemijos ir su ja susijusių visuomenės gyvenimo pokyčių Lietuvoje poveikio sveikatos rizikos veiksnių paplitimui įvairiose gyventojų grupėse tyrimas, apimantis alkoholio, tabako ir kitų psichotropinių medžiagų vartojimo, informacinių technologijų ir azartinių lošimų naudojimo, mitybos, miego ir fizinio aktyvumo įpročių kaitos tendencijų tyrimą bei praktinių rekomendacijų šių pokyčių žalingam poveikiui mažinti, COVID-19<text:s/></text:span><text:span text:style-name="T233">ligos (koronaviruso infekcijos)<text:s/></text:span><text:span text:style-name="T234">postvencijos priemonių įgyvendinimui pateikimą“;</text:span></text:p>
      <text:p text:style-name="P235"><text:span text:style-name="T236">3.2.6</text:span><text:span text:style-name="T237">. priemonė „Lietuvos gyventojų loterijų ir azartinių lošimų paplitimo bei įpročių tyrimas“;</text:span></text:p>
      <text:p text:style-name="P238"><text:span text:style-name="T239">3.3</text:span><text:span text:style-name="T240">. socialinės kampanijos:</text:span></text:p>
      <text:p text:style-name="P241"><text:span text:style-name="T242">3.3.1</text:span><text:span text:style-name="T243">. priemonė</text:span><text:span text:style-name="T244"><text:s/>viešinimo kampanijos „Rinkis gyvenimą“ tęstinumas.</text:span><text:span text:style-name="T245"><text:s/></text:span><text:span text:style-name="T246">Kampanija „Rinkis gyvenimą“ privalo 50 proc. viešinamos medžiagos skirti COVID-19<text:s/></text:span><text:span text:style-name="T247">ligos (koronaviruso infekcijos)<text:s/></text:span><text:span text:style-name="T248"><text:s/>informacijos sklaidai šalies žiniasklaidos priemonėse, kitus 50 proc. skirti visoms kitoms 2022 m. finansuojamoms prevencijos sritims.</text:span><text:span text:style-name="T249"><text:s/></text:span><text:span text:style-name="T250">Reikalavimai kampanijai:<text:s/></text:span></text:p>
      <text:p text:style-name="P251"><text:span text:style-name="T252">3.3.1.1</text:span><text:span text:style-name="T253">.<text:s/></text:span><text:span text:style-name="T254">kompleksiškai ir nuosekliai skatinti visuomenę spręsti sveikos gyvensenos skatinimo ir visuomenės psichikos sveikatos stiprinimo problemas, informuoti visuomenę apie mokslo įrodymais grįstos koronaviruso situacijos valdymą šalyje, prevencines ir apsaugos priemones, vakcinacijos būtinumą ir naudą, teikiamas sveikatos priežiūros paslaugas, koronaviruso infekcijos tyrimą ir gydymą, galimybes gauti emocinę pagalbą ir kitais aktualiais klausimais; <text:s text:c="13"/></text:span></text:p>
      <text:p text:style-name="P255"><text:span text:style-name="T256">3.3.1.2</text:span><text:span text:style-name="T257">.<text:s/></text:span><text:span text:style-name="T258">kampanijos sukurti produktai turi visoms tikslinėms grupėms siųsti aiškią žinią, kad kiekvienas iš mūsų turėtume jaustis atsakingi už savo artimųjų ir kitų aplinkos žmonių ateitį ir sveikatą, kiekvienas iš mūsų turėtų sugebėti suprasti, kas vyksta, ir imtis aktyvių prevencinių<text:s/></text:span><text:soft-page-break/><text:span text:style-name="T259">veiksmų. Žinutės neturėtų būti dėstomos tiesiogiai, jos turi būti perduodamos naudojant įvairias meninės išraiškos priemones;<text:s/></text:span></text:p>
      <text:p text:style-name="P260"><text:span text:style-name="T261">3.3.1.3</text:span><text:span text:style-name="T262">. kampanijos turinyje turi būti aiškiai informuojama apie reikalingus veiksmus, siekiant prisitaikyti prie nuolat kintančios situacijos; turi būti išryškinama pagrindinė problema: kai problemas bandoma neigti arba nesureikšminti, jos tampa norma; turi būti aiški priešprieša tarp to, kas visuomenėje vis dar neteisingai suvokiama kaip „normalu“ ir kas jau pripažįstama problema visose nurodytose probleminėse srityse; turi būti formuojamas supratimas, kad būtina veikti, ir nurodoma, ką daryti: reaguoti, ieškoti informacijos, kai nori padėti, kreiptis pagalbos, sulaukti pagalbos ir pan.;</text:span></text:p>
      <text:p text:style-name="P263"><text:span text:style-name="T264">3.3.1.4</text:span><text:span text:style-name="T265">. paraiškos kampanijai teikiamos atskiroms dalims:</text:span></text:p>
      <text:p text:style-name="P266"><text:span text:style-name="T267">3.3.1.4.1</text:span><text:span text:style-name="T268">. televizija:</text:span></text:p>
      <text:p text:style-name="P269"><text:span text:style-name="T270">3.3.1.4.1.1</text:span><text:span text:style-name="T271">. nacionalinė televizija (1 laimėtojas – konsorciumas);</text:span></text:p>
      <text:p text:style-name="P272"><text:span text:style-name="T273">3.3.1.4.1.2</text:span><text:span text:style-name="T274">. regioninės ir kabelinės televizijos (1 laimėtojas – konsorciumas);</text:span></text:p>
      <text:p text:style-name="P275"><text:span text:style-name="T276">3.3.1.4.2</text:span><text:span text:style-name="T277">. internetiniai portalai (1 laimėtojas – konsorciumas);</text:span></text:p>
      <text:p text:style-name="P278"><text:span text:style-name="T279">3.3.1.4.3</text:span><text:span text:style-name="T280">. lauko reklama (Lauko reklamos stendai,<text:s/></text:span><text:span text:style-name="T281">vaizdo reklamos stendai (ekranai), </text:span><text:span text:style-name="T282">prekybos centrų tinklų reklamos ekranai prie kasų)</text:span><text:span text:style-name="T283"><text:s/>(1 laimėtojas);</text:span></text:p>
      <text:p text:style-name="P284"><text:span text:style-name="T285">3.3.1.4.4</text:span><text:span text:style-name="T286">. nacionalinė spauda (1 laimėtojas – konsorciumas);</text:span></text:p>
      <text:p text:style-name="P287"><text:span text:style-name="T288">3.3.1.4.5</text:span><text:span text:style-name="T289">. regioninė spauda (1 laimėtojas – konsorciumas);</text:span></text:p>
      <text:p text:style-name="P290"><text:span text:style-name="T291">3.3.1.4.6</text:span><text:span text:style-name="T292">. radijo stotys:</text:span></text:p>
      <text:p text:style-name="P293"><text:span text:style-name="T294">3.3.1.4.6.1</text:span><text:span text:style-name="T295">. nacionaliniu mastu transliuojančios radijo stotys (1 laimėtojas – konsorciumas);</text:span></text:p>
      <text:p text:style-name="P296"><text:span text:style-name="T297">3.3.1.4.6.2</text:span><text:span text:style-name="T298">. regioninės radijo stotys <text:s/>(1 laimėtojas – konsorciumas);</text:span></text:p>
      <text:p text:style-name="P299"><text:span text:style-name="T300">3.3.1.4.7</text:span><text:span text:style-name="T301">. specializuota žiniasklaida sveikatos, mokslo temomis (portalai, laikraščiai, žurnalai, TV laidos) (1 laimėtojas konsorciumas);</text:span></text:p>
      <text:p text:style-name="P302"><text:span text:style-name="T303">3.3.1.4.8</text:span><text:span text:style-name="T304">. valstybinio visuomenės sveikatos stiprinimo fondo iniciatyvų viešinimo įgyvendinimas (1 laimėtojas);</text:span></text:p>
      <text:p text:style-name="P305"><text:span text:style-name="T306">3.3.1.4.9</text:span><text:span text:style-name="T307">. reklamos kanalai viešajame transporte (1 laimėtojas);</text:span></text:p>
      <text:p text:style-name="P308"><text:span text:style-name="T309">3.3.2</text:span><text:span text:style-name="T310">. priemonė „Psichikos sveikatos puoselėjimo komunikacijos kampanija“.<text:s/></text:span><text:span text:style-name="T311">Kampanija turi kompleksiškai ir nuosekliai, užtikrinant vientisą turinio ir vizualinį identitetą, didinti visuomenės žinias, keisti jos nuostatas bei skatinti ugdyti įgūdžius, vykdant savižudybių prevencijos komunikaciją bei stiprinant psichikos sveikatos raštingumą ir mažinant psichikos ir elgesio sutrikimų stigmą <text:s/>dėl pagalbos sau ir kitam iškilus psichikos sunkumų, įskaitant kreipimąsi dėl specialistų pagalbos, gilinti psichikos sveikatos apsauginių ir rizikos veiksnių pažinimą ir gebėjimą pritaikyti įgytas žinias praktikoje. Savižudybių prevencijos komunikacijai naudojamas „Tu esi“ prekės ženklas ir vizualinis identitetas, psichikos sveikatos raštingumo didinimo ir stigmos mažinimo komunikacijai – „Pagalba sau“ prekės ženklas ir vizualinis identitetas ir (ar) naujas ilgalaikės psichikos sveikatos raštingumo programos prekės ženklas ir vizualinis identitetas (nuo 2022 m. IV ketv.).</text:span><text:span text:style-name="T312"><text:s/></text:span><text:span text:style-name="T313">Komunikacijos turinys, vizualinis identitetas skirtinguose informacijos sklaidos kanaluose turi būti pritaikytas šių kanalų specifikai bei užtikrinant tinkamą bei patrauklų informacijos pateikimą atitinkamoms tikslinėms auditorijoms;</text:span><text:span text:style-name="T314"><text:s/></text:span></text:p>
      <text:p text:style-name="P315"><text:span text:style-name="T316">3.3.2.1</text:span><text:span text:style-name="T317">.<text:s/></text:span><text:span text:style-name="T318">paraiškos kampanijai teikiamos šioms dalims:</text:span></text:p>
      <text:p text:style-name="P319"><text:span text:style-name="T320">3.3.2.1.1</text:span><text:span text:style-name="T321">.<text:s/></text:span><text:span text:style-name="T322">komunikacija socialiniuose tinkluose (</text:span><text:span text:style-name="T323">Facebook, Instagram, Youtube, Tik tok, WhatsApp, Pinterest</text:span><text:span text:style-name="T324"><text:s/>ir kt.), skleidžiant reklamą ir (ar) pasitelkiant esamus socialinių tinklų naudotojus, turinčius reikšmingą sekėjų skaičių, tikslinėse kampanijos auditorijose;</text:span></text:p>
      <text:p text:style-name="P325"><text:span text:style-name="T326">3.3.2.1.2</text:span><text:span text:style-name="T327">.<text:s/></text:span><text:span text:style-name="T328">internetinių portalų turinio projektai (konsorciumas);</text:span></text:p>
      <text:p text:style-name="P329"><text:span text:style-name="T330">3.3.2.1.3</text:span><text:span text:style-name="T331">.<text:s/></text:span><text:span text:style-name="T332">lauko stendų ir ekranų reklama (konsorciumas);</text:span></text:p>
      <text:p text:style-name="P333"><text:span text:style-name="T334">3.3.2.1.4</text:span><text:span text:style-name="T335">.<text:s/></text:span><text:span text:style-name="T336">nacionalinės televizijos transliuotojai (televizijos laidų kūrimas ir transliavimas bei socialinės reklamos transliavimas reklamų transliacijos metu) (konsorciumas);</text:span></text:p>
      <text:p text:style-name="P337"><text:span text:style-name="T338">3.3.2.2</text:span><text:span text:style-name="T339">. reikalavimai kampanijai:<text:s/></text:span><text:span text:style-name="T340">v</text:span><text:span text:style-name="T341">ientiso turinio ir vizualinio identiteto užtikrinimas bei kokybės priežiūra skleidžiamai informacijai.<text:s/></text:span></text:p>
      <text:p text:style-name="P342"><text:span text:style-name="T3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7"><text:page-number text:fixed="false">6</text:page-number></text:p>
        <text:p text:style-name="Header"/>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2-03-25T20:59:00Z</meta:creation-date>
    <dc:date>2022-03-25T20:59:00Z</dc:date>
    <meta:print-date>2019-03-26T09:30:00Z</meta:print-date>
    <meta:template xlink:href="Normal.dotm" xlink:type="simple"/>
    <meta:editing-cycles>2</meta:editing-cycles>
    <meta:editing-duration>PT0S</meta:editing-duration>
    <meta:document-statistic meta:page-count="14" meta:paragraph-count="255" meta:word-count="2722" meta:character-count="22234" meta:row-count="859" meta:non-whitespace-character-count="19767"/>
  </office:meta>
</office:document-meta>
</file>