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style:font-name="TimesLT" fo:font-weight="bold" style:font-weight-asian="bold" style:font-weight-complex="bold" style:font-size-complex="12pt" fo:language="en" fo:country="US"/>
    </style:style>
    <style:style style:name="T31" style:parent-style-name="DefaultParagraphFont" style:family="text">
      <style:text-properties style:font-name="TimesLT"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style:font-name="TimesLT" fo:font-weight="bold" style:font-weight-asian="bold" style:font-weight-complex="bold" style:font-size-complex="12pt" fo:language="en" fo:country="US"/>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style:text-properties fo:font-weight="bold" style:font-weight-asian="bold"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fo:margin-left="1.3784in" fo:text-indent="-0.8784in">
        <style:tab-stops/>
      </style:paragraph-properties>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50%"/>
      <style:text-properties fo:font-weight="bold" style:font-weight-asian="bold" style:font-weight-complex="bold" style:font-size-complex="12pt"/>
    </style:style>
    <style:style style:name="P252" style:parent-style-name="Normal" style:family="paragraph">
      <style:paragraph-properties fo:line-height="150%" fo:text-indent="0.4923in"/>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IKIMUMO DEKLARACIJŲ JURIDINIAMS ASMENIMS, NORINTIEMS DALYVAUTI ŠIAURĖS ATLANTO SUTARTIES ORGANIZACIJOS KONKURSUOSE, IŠDAVIMO PAGRINDŲ</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14</text:span><text:span text:style-name="T23"><text:s/>d. Nr.<text:s/></text:span><text:span text:style-name="T24">XIII-19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patikimumo<text:s/></text:span><text:span text:style-name="T42">deklaracijų juridiniams asmenims, užsienio įmonių filialams, registruotiems Lietuvos Respublikoje (toliau – juridinis asmuo), norintiems dalyvauti Šiaurės Atlanto sutarties organizacijos (toliau – NATO) skelbiamuose prekių, paslaugų ar darbų pirkimo konkur</text:span><text:span text:style-name="T43">suose (toliau – NATO konkursai), išdavimo ir patikimumo deklaracijos galiojimo panaikinimo pagrindus, prašymų išduoti patikimumo deklaraciją nagrinėjimo ir patikimumo deklaracijos išdavimo, prašymų išduoti patikimumo deklaraciją svarstymo Patikimumo deklar</text:span><text:span text:style-name="T44">acijų išdavimo juridiniams asmenims, norintiems dalyvauti Šiaurės Atlanto sutarties organizacijos skelbiamuose konkursuose, klausimams spręsti komisijoje (toliau – Komisija) tvarką.</text:span></text:p>
        <text:p text:style-name="P45"><text:span text:style-name="T46">2</text:span><text:span text:style-name="T47">. Šis įstatymas taikomas juridiniams asmenims, norintiems gauti patik</text:span><text:span text:style-name="T48">imumo deklaraciją, kai juridinis asmuo kreipiasi su prašymu išduoti patikimumo deklaraciją ir NATO konkursą rengiančios institucijos prašymu patvirtinti juridinio asmens finansinį, techninį, profesinį ir saugumo patikimumą.</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NATO konkursą rengianti institucija</text:span><text:span text:style-name="T59"><text:s/>– NATO komitetas, įgaliota NATO institucija (agentūra, jos padalinys, štabas, vadavietė arba NATO valstybių narių įgaliota institucija).</text:span></text:p>
        <text:p text:style-name="P60"><text:span text:style-name="T61">2</text:span><text:span text:style-name="T62">.</text:span><text:span text:style-name="T63"><text:s/>Patikimumo deklaracija</text:span><text:span text:style-name="T64"><text:s/>– dokumentas, kuriuo pat</text:span><text:span text:style-name="T65">virtinamas juridinio asmens finansinis, techninis, profesinis ir saugumo patikimumas.</text:span></text:p>
        <text:p text:style-name="P66"><text:span text:style-name="T67">3</text:span><text:span text:style-name="T68">. Kitos šiame įstatyme vartojamos sąvokos suprantamos taip, kaip jos apibrėžtos Lietuvos Respublikos valstybės ir tarnybos paslapčių įstatyme.</text:span></text:p>
        <text:p text:style-name="P69"/>
        <text:p text:style-name="P70"><text:span text:style-name="T71">II</text:span><text:span text:style-name="T72"><text:s/>SKYRIUS</text:span></text:p>
        <text:p text:style-name="P73"><text:span text:style-name="T74">PATIKIMUMO DEKLARACIJOS IŠDAVIMO PAGRINDAI</text:span></text:p>
        <text:p text:style-name="P75"/>
        <text:p text:style-name="P76"><text:span text:style-name="T77">3</text:span><text:span text:style-name="T78"><text:s/>straipsnis.<text:s/></text:span><text:span text:style-name="T79">Patikimumo deklaracijos išdavimo pagrindai</text:span></text:p>
        <text:p text:style-name="P80"><text:span text:style-name="T81">1</text:span><text:span text:style-name="T82">. Patikimumo deklaracija išduodama juridiniam asmeniui, jeigu:</text:span></text:p>
        <text:p text:style-name="P83"><text:span text:style-name="T84">1</text:span><text:span text:style-name="T85">) juridinis asmuo įregistruotas juridinių asmenų registre Lietuvos Respublikoje;</text:span></text:p>
        <text:p text:style-name="P86"><text:span text:style-name="T87">2</text:span><text:span text:style-name="T88">) juridinis asmuo ir juridinio asmens dalyvis, turintis ne mažiau kaip 1/3 balsų dalyvių susirinkime, juridinio asmens vadovas, juridinio asmens valdymo organo narys, vyriausiasis buhalteris arba apskaitą tvarkančio struktūrinio padalinio vadovas ar<text:s/></text:span><text:span text:style-name="T89">kitas</text:span><text:span text:style-name="T90"><text:s/>juridinio asmens</text:span><text:span text:style-name="T91"><text:s/></text:span><text:span text:style-name="T92">apskaitą tvarkantis asmuo (toliau –<text:s/></text:span><text:span text:style-name="T93">su juridiniu asmeniu susiję asmenys</text:span><text:span text:style-name="T94">) atitinka šiuos kriterijus:</text:span></text:p>
        <text:p text:style-name="P95"><text:span text:style-name="T96">a</text:span><text:span text:style-name="T97">) nėra teisti arba teistumas už nusikaltimus Lietuvos valstybės nepriklausomybei, teritorijos vientisumui ir konstitucinei santvar</text:span><text:span text:style-name="T98">kai yra išnykęs ar panaikintas;</text:span></text:p>
        <text:p text:style-name="P99"><text:span text:style-name="T100">b</text:span><text:span text:style-name="T101">)<text:s/></text:span><text:span text:style-name="T102">nėra duomenų, patvirtinančių, kad juridinis asmuo ir (ar) su juridiniu asmeniu susiję asmenys</text:span><text:span text:style-name="T103"><text:s/>yra susiję su teroristinės veiklos finansavimu;</text:span></text:p>
        <text:p text:style-name="P104"><text:span text:style-name="T105">c</text:span><text:span text:style-name="T106">)<text:s/></text:span><text:span text:style-name="T107">nėra duomenų, patvirtinančių, kad juridinis asmuo ir (ar) su juridin</text:span><text:span text:style-name="T108">iu asmeniu susiję asmenys dėl Lietuvos Respublikai priešiškų interesų yra bendradarbiavę ar bendradarbiauja arba palaiko ryšius su užsienio valstybės žvalgybos ir (ar) saugumo tarnyba arba su asmenimis, bendradarbiaujančiais ar palaikančiais ryšius su užsi</text:span><text:span text:style-name="T109">enio valstybės žvalgybos ir (ar) saugumo tarnyba;</text:span></text:p>
        <text:p text:style-name="P110"><text:span text:style-name="T111">d</text:span><text:span text:style-name="T112">)<text:s/></text:span><text:span text:style-name="T113">nėra duomenų, patvirtinančių, kad juridinis asmuo ir (ar) su juridiniu asmeniu susiję asmenys atliko veiksmus, kurie prieštarauja tarptautinėms sankcijoms, įgyvendinamoms Lietuvos Respublikoje pagal<text:s/></text:span><text:span text:style-name="T114">Lietuvos Respublikos ekonominių ir kitų tarptautinių sankcijų įgyvendinimo įstatymą;</text:span></text:p>
        <text:p text:style-name="P115"><text:span text:style-name="T116">3</text:span><text:span text:style-name="T117">) juridinis asmuo veikia ilgiau negu 6 mėnesius;</text:span></text:p>
        <text:p text:style-name="P118"><text:span text:style-name="T119">4</text:span><text:span text:style-name="T120">) su juridiniu asmeniu susiję asmenys nuolat gyvena Europos Sąjungos ar NATO valstybėse narėse ar valstybėse,<text:s/></text:span><text:span text:style-name="T121">pasirašiusiose Europos ekonominės erdvės sutartį, arba valstybėse, su kuriomis Lietuvos Respublika yra sudariusi sutartis dėl įslaptintos informacijos abipusės apsaugos;</text:span></text:p>
        <text:p text:style-name="P122"><text:span text:style-name="T123">5</text:span><text:span text:style-name="T124">) juridinis asmuo per paskutinius 3 metus nebuvo įsigaliojusiu kompetentingų inst</text:span><text:span text:style-name="T125">itucijų teisės aktu pripažintas pažeidusiu Lietuvos Respublikos strateginių prekių kontrolės įstatymą;</text:span></text:p>
        <text:p text:style-name="P126"><text:span text:style-name="T127">6</text:span><text:span text:style-name="T128">) juridinis asmuo turi galiojančius leidimus, kurie yra reikalingi verstis ekonomine veikla, ir šių leidimų galiojimas nėra sustabdytas ar panaikint</text:span><text:span text:style-name="T129">as (tuo atveju, kai juridinio asmens veikla yra licencijuojama);</text:span></text:p>
        <text:p text:style-name="P130"><text:span text:style-name="T131">7</text:span><text:span text:style-name="T132">) nėra sąlygų, nurodytų Lietuvos Respublikos viešųjų pirkimų, atliekamų gynybos ir saugumo srityje, įstatymo 34 straipsnio 1 dalyje ir 2 dalies 1, 2, 3, 6 ir 7 punktuose;</text:span></text:p>
        <text:p text:style-name="P133"><text:span text:style-name="T134">8</text:span><text:span text:style-name="T135">) nėra<text:s/></text:span><text:span text:style-name="T136">sąlygų, nurodytų Lietuvos Respublikos viešųjų pirkimų įstatymo 46 straipsnio 4 dalies 4 ir 6 punktuose.</text:span></text:p>
        <text:p text:style-name="P137"><text:span text:style-name="T138">2</text:span><text:span text:style-name="T139">. Juridiniam asmeniui, pateikusiam tiekėjo patikimumo pažymėjimo, išduoto Lietuvos Respublikos valstybės ir tarnybos paslapčių įstatymo nustatyta</text:span><text:span text:style-name="T140"><text:s/>tvarka, kopiją, patikimumo deklaracija išduodama, jeigu juridinis asmuo atitinka šio straipsnio 1 dalies 6, 7, 8 punktuose nurodytus patikimumo deklaracijos išdavimo pagrindus.</text:span></text:p>
        <text:p text:style-name="P141"/>
        <text:p text:style-name="P142"><text:span text:style-name="T143">III</text:span><text:span text:style-name="T144"><text:s/>SKYRIUS</text:span></text:p>
        <text:p text:style-name="P145"><text:span text:style-name="T146">PATIKIMUMO DEKLARACIJOS GALIOJIMO PANAIKINIMO PAGRINDAI</text:span></text:p>
        <text:p text:style-name="P147"/>
        <text:p text:style-name="P148"><text:span text:style-name="T149">4</text:span><text:span text:style-name="T150"><text:s/>straipsnis.<text:s/></text:span><text:span text:style-name="T151">Patikimumo deklaracijos galiojimo panaikinimo pagrindai</text:span></text:p>
        <text:p text:style-name="P152"><text:span text:style-name="T153">1</text:span><text:span text:style-name="T154">. Patikimumo deklaracijos galiojimas panaikinamas, jeigu paaiškėja naujos aplinkybės, kad juridinis asmuo, kuriam išduota patikimumo deklaracija,</text:span><text:span text:style-name="T155"><text:s/>neatitinka bent vieno iš šio įs</text:span><text:span text:style-name="T156">tatymo 3 straipsnio 1 dalyje nustatytų patikimumo deklaracijos išdavimo pagrindų.</text:span></text:p>
        <text:p text:style-name="P157"><text:span text:style-name="T158">2</text:span><text:span text:style-name="T159">. Apie patikimumo deklaracijos panaikinimą Lietuvos Respublikos Vyriausybės įgaliota institucija (toliau – įgaliota institucija) informuoja NATO konkursą rengiančią<text:s/></text:span><text:span text:style-name="T160">instituciją ir juridinį asmenį, kuriam išduota patikimumo deklaracija, Lietuvos Respublikos Vyriausybės nustatyta tvarka.</text:span></text:p>
        <text:p text:style-name="P161"/>
        <text:p text:style-name="P162"><text:span text:style-name="T163">IV</text:span><text:span text:style-name="T164"><text:s/>SKYRIUS</text:span></text:p>
        <text:p text:style-name="P165"><text:span text:style-name="T166">PRAŠYMŲ IŠDUOTI PATIKIMUMO DEKLARACIJĄ NAGRINĖJIMAS IR PATIKIMUMO DEKLARACIJŲ IŠDAVIMAS. PRAŠYMŲ IŠDUOTI PATIKIMUM</text:span><text:span text:style-name="T167">O DEKLARACIJĄ SVARSTYMAS KOMISIJOJE</text:span></text:p>
        <text:p text:style-name="P168"/>
        <text:p text:style-name="P169"><text:span text:style-name="T170">5</text:span><text:span text:style-name="T171"><text:s/>straipsnis.<text:s/></text:span><text:span text:style-name="T172">Prašymo išduoti patikimumo deklaraciją nagrinėjimas ir patikimumo deklaracijos išdavimas</text:span></text:p>
        <text:p text:style-name="P173"><text:span text:style-name="T174">1</text:span><text:span text:style-name="T175">. Patikimumo deklaraciją išduoda arba atsisako išduoti<text:s/></text:span><text:span text:style-name="T176">įgaliota institucija</text:span><text:span text:style-name="T177">.</text:span></text:p>
        <text:p text:style-name="P178"><text:span text:style-name="T179">2</text:span><text:span text:style-name="T180">. Juridinis asmuo dokumen</text:span><text:span text:style-name="T181">tus, patvirtinančius atitiktį šio įstatymo 3 straipsnio 1 dalyje nustatytiems patikimumo deklaracijos išdavimo pagrindams, pateikia įgaliotai institucijai kartu su prašymu išduoti patikimumo deklaraciją (toliau – prašymas). Įgaliota institucija juridinio<text:s/></text:span><text:soft-page-break/><text:span text:style-name="T182">a</text:span><text:span text:style-name="T183">smens atitikties patikimumo deklaracijos išdavimo pagrindams įvertinimo tikslais turi teisę neatlygintinai gauti iš valstybės ir savivaldybių institucijų ir įmonių, valstybės ir žinybinių registrų, valstybės ir savivaldybių informacinių sistemų informaciją</text:span><text:span text:style-name="T184">, duomenis ir juos tvarkyti.</text:span></text:p>
        <text:p text:style-name="P185"><text:span text:style-name="T186">3</text:span><text:span text:style-name="T187">. Patikimumo deklaracija išduodama arba motyvuotas rašytinis atsisakymas išduoti patikimumo deklaraciją pateikiamas ne vėliau kaip per 7 darbo dienas nuo prašymo ir kartu teikiamų dokumentų gavimo įgaliotoje institucijoje<text:s/></text:span><text:span text:style-name="T188">dienos arba ne vėliau kaip per 12 darbo dienų nuo prašymo gavimo įgaliotoje institucijoje dienos, kai prašymas buvo svarstomas Komisijos posėdyje, arba ne vėliau kaip per 15 darbo dienų, kai prašymas teikiamas valstybės institucijoms dėl jų išvadų gavimo š</text:span><text:span text:style-name="T189">io straipsnio 4 dalyje nurodytu atveju.</text:span></text:p>
        <text:p text:style-name="P190"><text:span text:style-name="T191">4</text:span><text:span text:style-name="T192">. Įgaliota institucija, gavusi juridinio asmens, neturinčio tiekėjo patikimumo pažymėjimo, prašymą ir kartu teikiamus dokumentus, pateikia juos valstybės institucijoms, kurių atstovai yra paskirti Komisijos nari</text:span><text:span text:style-name="T193">ais, kad jos pateiktų išvadas dėl juridinio asmens atitikties šio įstatymo 3 straipsnio 1 dalyje nustatytiems patikimumo deklaracijos išdavimo pagrindams.<text:s/></text:span></text:p>
        <text:p text:style-name="P194"><text:span text:style-name="T195">5</text:span><text:span text:style-name="T196">. Jeigu juridinis asmuo pateikia netinkamai įformintą prašymą ar ne visus kartu su prašymu reik</text:span><text:span text:style-name="T197">alaujamus pateikti dokumentus, patikimumo deklaracijos išdavimo terminas arba atsisakymo ją išduoti terminas skaičiuojamas nuo visų trūkstamų ir tinkamai įformintų dokumentų gavimo dienos.</text:span></text:p>
        <text:p text:style-name="P198"><text:span text:style-name="T199">6</text:span><text:span text:style-name="T200">. Jeigu juridinis asmuo per nustatytą ne trumpesnį negu 5 darb</text:span><text:span text:style-name="T201">o dienų terminą dokumentų trūkumų (pateikti netinkamai įformintas prašymas ar ne visi kartu pateiktini dokumentai) nepašalina, prašymo nagrinėjimas nutraukiamas, apie tai pranešama prašymą pateikusiam juridiniam asmeniui ir jam gražinami pateikti dokumenta</text:span><text:span text:style-name="T202">i.</text:span></text:p>
        <text:p text:style-name="P203"><text:span text:style-name="T204">7</text:span><text:span text:style-name="T205">. Juridinio asmens prašymas ir kartu teikiami dokumentai, gauti pasibaigus patikimumo deklaracijos pateikimo NATO konkursą rengiančiai institucijai terminui, nurodytam NATO konkursą rengiančios institucijos pateiktoje informacijoje apie konkretų NA</text:span><text:span text:style-name="T206">TO konkursą, nenagrinėjami.</text:span></text:p>
        <text:p text:style-name="P207"><text:span text:style-name="T208">8</text:span><text:span text:style-name="T209">. Patikimumo deklaracija galioja vienus metus nuo jos išdavimo arba tol, kol vyksta NATO konkursas, kuriam patikimumo deklaracija buvo išduota.</text:span></text:p>
        <text:p text:style-name="P210"><text:span text:style-name="T211">9</text:span><text:span text:style-name="T212">. Lietuvos Respublikos Vyriausybė nustato informacijos apie NATO konkursus</text:span><text:span text:style-name="T213"><text:s/>pateikimo tvarką, kartu su prašymu teikiamų dokumentų sąrašą, prašymų pateikimo ir nagrinėjimo tvarką<text:s/></text:span><text:span text:style-name="T214">ir sudaro Komisiją.<text:s/></text:span><text:span text:style-name="T215">Komisijos personalinę sudėtį tvirtina įgaliota institucija.</text:span></text:p>
        <text:p text:style-name="P216"/>
        <text:p text:style-name="P217"><text:span text:style-name="T218">6</text:span><text:span text:style-name="T219"><text:s/>straipsnis.<text:s/></text:span><text:span text:style-name="T220">Prašymų svarstymas Komisijoje</text:span></text:p>
        <text:p text:style-name="P221"><text:span text:style-name="T222">1</text:span><text:span text:style-name="T223">. Jeigu įgaliotai</text:span><text:span text:style-name="T224"><text:s/>institucijai kyla abejonių, ar juridinis asmuo atitinka visus šio įstatymo 3 straipsnio 1 dalyje nustatytus patikimumo deklaracijos išdavimo pagrindus, ji kreipiasi į<text:s/></text:span><text:soft-page-break/><text:span text:style-name="T225">Komisiją prašydama pateikti išvadas dėl patikimumo deklaracijos išdavimo ir pateikia jur</text:span><text:span text:style-name="T226">idinio asmens prašymą.</text:span></text:p>
        <text:p text:style-name="P227"><text:span text:style-name="T228">2</text:span><text:span text:style-name="T229">. Komisija išvadas dėl patikimumo deklaracijos išdavimo turi pateikti įgaliotai institucijai ne vėliau kaip per 5 darbo dienas nuo įgaliotos institucijos kreipimosi į Komisiją dienos.</text:span></text:p>
        <text:p text:style-name="P230"><text:span text:style-name="T231">3</text:span><text:span text:style-name="T232">. Įgaliota institucija ne vėliau kaip p</text:span><text:span text:style-name="T233">er 5 darbo dienas nuo Komisijos išvadų dėl patikimumo deklaracijos išdavimo gavimo dienos išduoda patikimumo deklaraciją, kai Komisija pateikia išvadą, kad juridinis asmuo atitinka šio įstatymo 3 straipsnio 1 dalyje nustatytus patikimumo deklaracijos išdav</text:span><text:span text:style-name="T234">imo pagrindus, arba atsisako išduoti patikimumo deklaraciją, kai Komisija pateikia išvadą, kad juridinis asmuo neatitinka bent vieno iš šio įstatymo 3 straipsnio 1 dalyje nustatytų patikimumo deklaracijos išdavimo pagrindų.</text:span></text:p>
        <text:p text:style-name="P235"><text:span text:style-name="T236">4</text:span><text:span text:style-name="T237">. Įgaliota institucija apie</text:span><text:span text:style-name="T238"><text:s/>sprendimą atsisakyti išduoti juridiniam asmeniui patikimumo deklaraciją praneša prašymą pateikusiam juridiniam asmeniui,</text:span><text:span text:style-name="T239"><text:s/></text:span><text:span text:style-name="T240">nurodydama atsisakymo išduoti patikimumo deklaraciją motyvus.</text:span></text:p>
        <text:p text:style-name="P241"><text:span text:style-name="T242">5</text:span><text:span text:style-name="T243">. Juridinis asmuo, kuriam išduoti patikimumo deklaraciją atsisakyta</text:span><text:span text:style-name="T244">, naują prašymą gali teikti pašalinęs sprendimą atsisakyti išduoti patikimumo deklaraciją lėmusius pagrindus arba šiems pagrindams išnyku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7</text:span><text:span text:style-name="T254"><text:s/>straipsnis.<text:s/></text:span><text:span text:style-name="T255">Įstatymo įsigaliojimas ir įgyvendinimas</text:span></text:p>
        <text:p text:style-name="P256"><text:span text:style-name="T257">1</text:span><text:span text:style-name="T258">. Šis įstatymas, išskyrus šio straipsnio 2 dalį, įsigalioja 2019 m. lapkričio 1 d.<text:s/></text:span></text:p>
        <text:p text:style-name="P259"><text:span text:style-name="T260">2</text:span><text:span text:style-name="T261">. Lietuvos Respublikos Vyriausybė ir jos įgaliota institucija iki 2019 m. rugpjūčio 1 d. priima šio įstatymo įgyvendinamuosius teisės aktus.</text:span></text:p>
        <text:p text:style-name="P262"/>
        <text:p text:style-name="P263"><text:span text:style-name="T264">Skelbiu šį Lietuvos</text:span><text:span text:style-name="T265"><text:s/>Respublikos Seimo priimtą įstatymą.</text:span></text:p>
        <text:p text:style-name="P266"/>
        <text:p text:style-name="P267"/>
        <text:p text:style-name="P268"/>
        <text:p text:style-name="P269">Respublikos Prezidentė<text:span text:style-name="T2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1T22:38:00Z</meta:creation-date>
    <dc:date>2019-10-31T22:38:00Z</dc:date>
    <meta:print-date>2019-03-14T14:07:00Z</meta:print-date>
    <meta:template xlink:href="Normal.dotm" xlink:type="simple"/>
    <meta:editing-cycles>2</meta:editing-cycles>
    <meta:editing-duration>PT0S</meta:editing-duration>
    <meta:document-statistic meta:page-count="5" meta:paragraph-count="50" meta:word-count="1218" meta:character-count="10598" meta:row-count="235" meta:non-whitespace-character-count="9430"/>
  </office:meta>
</office:document-meta>
</file>