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keep-with-next="always" fo:margin-right="-0.1979in" fo:text-indent="4.0041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3.8319in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align="justify" fo:text-indent="3.4458in">
        <style:tab-stops>
          <style:tab-stop style:type="left" style:position="3.445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3in" fo:text-indent="0.4458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3.5in" fo:text-indent="-0.0541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text-indent="0.1291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4.6479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7" style:family="table">
      <style:table-properties style:width="6.225in" fo:margin-left="0.465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" style:family="table-row">
      <style:table-row-properties style:min-row-height="0.4583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" style:family="table-row">
      <style:table-row-properties style:min-row-height="0.4375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" style:family="table-row">
      <style:table-row-properties style:min-row-height="0.4375in"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4375in"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449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 style:min-row-height="0.427in"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4583in"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4375in"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4375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4375in"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" style:family="table-row">
      <style:table-row-properties style:min-row-height="0.2381in"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" style:family="table-row">
      <style:table-row-properties style:min-row-height="0.4375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" style:family="table-row">
      <style:table-row-properties style:min-row-height="0.2993in" style:use-optimal-row-height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7 M. LIEPOS 27 D. SPRENDIMO NR. T-229 „DĖL ILGALAIKĖS PASKOLOS ĖMIMO “ PAKEITIMO</text:span></text:p>
      <text:p text:style-name="P9"/>
      <text:p text:style-name="P10">2018 m. lapkričio 29 d. Nr. T-282</text:p>
      <text:p text:style-name="P11">Pakruojis</text:p>
      <text:p text:style-name="P12"/>
      <text:p text:style-name="P13"/>
      <text:p text:style-name="P14"><text:span text:style-name="T15">Vadovaudamasi Lietuvos<text:s/></text:span><text:span text:style-name="T16">Respublikos vietos savivaldos įstatymo 18 straipsnio 1 dalimi, Pakruojo rajono savivaldybės taryba n u s p r e n d ž i a:</text:span></text:p>
      <text:p text:style-name="P17"><text:span text:style-name="T18">Pakeisti Pakruojo rajono savivaldybės tarybos 2017 m. liepos 27 d. sprendimo Nr. T-229 „Dėl ilgalaikės paskolos ėmimo“ priedą „Proje</text:span><text:span text:style-name="T19">ktų, finansuojamų iš paskolos lėšų, sąrašas“ (pakeistas Pakruojo rajono savivaldybės tarybos 2017 m. lapkričio 23 d. sprendimu Nr. T-297, 2018 m. vasario 22 d. sprendimu Nr. T-22, 2018 m. kovo 29 d. sprendimu Nr. T-68, 2018 m. gegužės 31 d. sprendimu Nr. T</text:span><text:span text:style-name="T20">-156, 2018 m. rugsėjo 27 d. Nr. T-225) ir jį išdėstyti nauja redakcija (pridedama).</text:span></text:p>
      <text:p text:style-name="P21">Šis sprendimas gali būti skundžiamas Lietuvos Respublikos administracinių bylų teisenos įstatymo nustatyta tvarka.</text:p>
      <text:p text:style-name="P22"/>
      <text:h text:style-name="P23" text:outline-level="2"><text:span text:style-name="T24">Savivaldybės meras <text:s text:c="35"/></text:span><text:span text:style-name="T25"><text:s text:c="63"/>Saulius Gegieckas <text:s text:c="3"/></text:span></text:h>
      <text:h text:style-name="P26" text:outline-level="2"/>
      <text:h text:style-name="P27" text:outline-level="2"/>
      <text:h text:style-name="P28" text:outline-level="2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Pakruojo rajono savivaldybės tarybos</text:span></text:p>
      <text:p text:style-name="P39">2018 m. lapkričio 29 d. sprendimo Nr. T-282</text:p>
      <text:p text:style-name="P40">priedas</text:p>
      <text:p text:style-name="P41"/>
      <text:p text:style-name="P42"/>
      <text:p text:style-name="P43"><text:span text:style-name="T44">PROJEKTŲ, FINANSUOJAMŲ IŠ PASKOLOS LĖŠŲ,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/>
            <text:p text:style-name="P56">Projekto pavadinimas</text:p>
          </table:table-cell>
          <table:table-cell table:style-name="TableCell57">
            <text:p text:style-name="P58"/>
            <text:p text:style-name="P59">Suma, <text:s/>Eur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ėsčiųjų ir dviračių takų įrengimas Pakruojo miesto L. Giros g.</text:p>
          </table:table-cell>
          <table:table-cell table:style-name="TableCell65">
            <text:p text:style-name="P66">7 923,00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Pakruojo gaisrinės pastato (unikalus kodas 30734) tvarkyba ir pritaikymas viešosioms ir kultūros reikmėms</text:p>
          </table:table-cell>
          <table:table-cell table:style-name="TableCell72">
            <text:p text:style-name="P73">4 840,00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Kraštovaizdžio būklės<text:s/>gerinimas Pakruojo rajono savivaldybės teritorijoje (I etapas)</text:p>
          </table:table-cell>
          <table:table-cell table:style-name="TableCell79">
            <text:p text:style-name="P80">1 270,00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Pakruojo m. Kęstučio g. modernizavimas</text:p>
          </table:table-cell>
          <table:table-cell table:style-name="TableCell86">
            <text:p text:style-name="P87">19 249,68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Linkuvos socialinių paslaugų centro infrastruktūros atnaujinimas ir paslaugų plėtra</text:p>
          </table:table-cell>
          <table:table-cell table:style-name="TableCell93">
            <text:p text:style-name="P94">2 765,45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Socialinio būsto fondo plėtra<text:s/>Pakruojo rajono savivaldybės teritorijoje</text:p>
          </table:table-cell>
          <table:table-cell table:style-name="TableCell100">
            <text:p text:style-name="P101">0,00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Viešosios infrastruktūros sutvarkymas Pakruojo rajono Dvariškių kaime</text:p>
          </table:table-cell>
          <table:table-cell table:style-name="TableCell107">
            <text:p text:style-name="P108">6484,99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Viešosios infrastruktūros sutvarkymas Pakruojo rajono Pašvitinio sen. Pamūšio kaime</text:p>
          </table:table-cell>
          <table:table-cell table:style-name="TableCell114">
            <text:p text:style-name="P115">7 100,00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Viešosios infrastruktūros<text:s/>sutvarkymas Pakruojo rajono Žeimelio miestelyje</text:p>
          </table:table-cell>
          <table:table-cell table:style-name="TableCell121">
            <text:p text:style-name="P122">147016,87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Savivaldybes jungiančios turizmo informacinės infrastruktūros plėtra Šiaulių regione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Pakruojo m. Vienybės aikštės, prieigų prie jos sutvarkymas ir pritaikymas bendruomeniniams ir verslo poreikiams<text:s/></text:p>
          </table:table-cell>
          <table:table-cell table:style-name="TableCell135">
            <text:p text:style-name="P136">80 000,00</text:p>
          </table:table-cell>
        </table:table-row>
        <text:soft-page-break/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Pakruojo m. turgavietės sutvarkymas ir pritaikymas verslo poreikiams<text:s/></text:p>
          </table:table-cell>
          <table:table-cell table:style-name="TableCell142">
            <text:p text:style-name="P143">32 000,00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Linkuvos m. kompleksiškas atnaujinimas ir<text:s/>plėtra</text:p>
          </table:table-cell>
          <table:table-cell table:style-name="TableCell149">
            <text:p text:style-name="P150">15 790,00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Neformaliojo švietimo infrastruktūros, esančios L. Giros g. 4, Pakruojis, tobulinimas</text:p>
          </table:table-cell>
          <table:table-cell table:style-name="TableCell156">
            <text:p text:style-name="P157">9 559,00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Viešosios paskirties pastato, esančio L. Giros g. 4, Pakruojis, modernizavimas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Pakruojo rajono savivaldybės teikiamų paslaugų<text:s/>ir gyventojų aptarnavimo kokybės gerinimas</text:p>
          </table:table-cell>
          <table:table-cell table:style-name="TableCell170">
            <text:p text:style-name="P171">3 751,00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Pakruojo rajono Mikniūnų kaimo vandens gerinimo įrenginių statyba ir vandentiekio tinklų rekonstrukcija<text:s/></text:p>
          </table:table-cell>
          <table:table-cell table:style-name="TableCell177">
            <text:p text:style-name="P178">0,00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Pakruojo rajono Draudelių kaimo vandens gerinimo įrenginių statyba ir vandentiekio tinklų rekonstrukcija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Pakruojo rajono Medikonių kaimo vandens gerinimo įrenginių statyba ir vandentiekio tinklų rekonstrukcija</text:p>
          </table:table-cell>
          <table:table-cell table:style-name="TableCell191">
            <text:p text:style-name="P192">12 000,00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Pakruojo rajono Rimšonių kaimo vandentiekio tinklų statyba</text:p>
          </table:table-cell>
          <table:table-cell table:style-name="TableCell198">
            <text:p text:style-name="P199">15530,10</text:p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>Pakruojo „Atžalyno“ gimnazijos<text:s/>modernizavimas</text:p>
          </table:table-cell>
          <table:table-cell table:style-name="TableCell205">
            <text:p text:style-name="P206">79 999,67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Dokumentų, reikalingų projektų įgyvendinimui, atsiskaitymui už įgyvendintus projektus, rengimas</text:p>
          </table:table-cell>
          <table:table-cell table:style-name="TableCell212">
            <text:p text:style-name="P213">32215,00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Pakruojo „Žemynos“ pagrindinės mokyklos pastato, Pakruojyje, P. Mašioto g.45, rekonstravimas (II etapas)</text:p>
          </table:table-cell>
          <table:table-cell table:style-name="TableCell219">
            <text:p text:style-name="P220">7 705,24</text:p>
          </table:table-cell>
        </table:table-row>
        <table:table-row table:style-name="TableRow221">
          <table:table-cell table:style-name="TableCell222">
            <text:p text:style-name="P223">24</text:p>
          </table:table-cell>
          <table:table-cell table:style-name="TableCell224">
            <text:p text:style-name="P225">Buvusios Pakruojo m. spaustuvės pastato konversija</text:p>
          </table:table-cell>
          <table:table-cell table:style-name="TableCell226">
            <text:p text:style-name="P227">0,00</text:p>
          </table:table-cell>
        </table:table-row>
        <table:table-row table:style-name="TableRow228">
          <table:table-cell table:style-name="TableCell229" table:number-columns-spanned="2">
            <text:p text:style-name="P230">Iš viso:</text:p>
          </table:table-cell>
          <table:covered-table-cell/>
          <table:table-cell table:style-name="TableCell231">
            <text:p text:style-name="P232">485 200,00</text:p>
          </table:table-cell>
        </table:table-row>
      </table:table>
      <text:p text:style-name="P233"><text:span text:style-name="T234">___________________________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14:00Z</meta:creation-date>
    <dc:date>2023-06-01T12:14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6" meta:paragraph-count="163" meta:word-count="448" meta:character-count="3431" meta:row-count="242" meta:non-whitespace-character-count="3146"/>
  </office:meta>
</office:document-meta>
</file>