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line-height-at-least="0.2638in" fo:text-indent="0.5in">
        <style:tab-stops>
          <style:tab-stop style:type="left" style:position="0.5909in"/>
        </style:tab-stops>
      </style:paragraph-properties>
    </style:style>
    <style:style style:name="P55" style:parent-style-name="Normal" style:family="paragraph">
      <style:paragraph-properties fo:text-align="justify" style:line-height-at-least="0.2638in"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line-height-at-least="0.2638in" fo:margin-left="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4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2</text:span></text:p>
      <text:p text:style-name="P28">Vilnius</text:p>
      <text:p text:style-name="P29"/>
      <text:p text:style-name="P30"><text:span text:style-name="T31">1</text:span><text:span text:style-name="T32"><text:s/>straipsnis.<text:s/></text:span><text:span text:style-name="T33">4 straipsnio pakeitimas</text:span></text:p>
      <text:p text:style-name="P34"><text:span text:style-name="T35">1</text:span><text:span text:style-name="T36">. Pakeisti 4 straipsnio 6 dalies 1 punktą ir jį išdėstyti taip:</text:span></text:p>
      <text:p text:style-name="P37"><text:span text:style-name="T38">„</text:span>1<text:span text:style-name="T39">)<text:s/></text:span><text:span text:style-name="T40">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 kaip ji apibrėžta Lietuvos Respublikos socialinių paslaugų įstatyme</text:span><text:span text:style-name="T41">;“.</text:span></text:p>
      <text:p text:style-name="P42"><text:span text:style-name="T43">2</text:span><text:span text:style-name="T44">. Pakeisti 4 straipsnio 6 dalies 4 punktą ir jį išdėstyti taip:</text:span></text:p>
      <text:p text:style-name="P45">„<text:span text:style-name="T46">4</text:span><text:span text:style-name="T47">) ji (jis) ar bent vienas jos (jo) vaikas (įvaikis) iki pilnametystės arba emancipacijos nuteistas už sunkaus ar labai sunkaus nusikaltimo padarymą, nesvarbu, ar teistumas išnykęs, ar ne (išskyrus atvejus, kai įvaikis už labai sunkaus ar sunkaus nusikaltimo padarymą buvo nuteistas iki įvaikinimo);“.</text:span></text:p>
      <text:p text:style-name="P48"><text:span text:style-name="T49">3</text:span><text:span text:style-name="T50">. Pakeisti 4 straipsnio 6 dalies 5 punktą ir jį išdėstyti taip:</text:span></text:p>
      <text:p text:style-name="P51">„<text:span text:style-name="T52">5</text:span><text:span text:style-name="T53">) ji (jis) ar bent vienas jos (jo) vaikas (įvaikis) iki pilnametystės arba iki emancipacijos nuteistas už nesunkaus ar apysunkio nusikaltimo padarymą (išskyrus atvejus, kai daugiavaikė motina arba daugiavaikis tėvas nuteisti už nusikaltimų ar baudžiamųjų nusižengimų, nurodytų šio straipsnio 6 dalies 3 punkte, padarymą) ir teistumas yra neišnykęs arba nepanaikintas (išskyrus atvejus, kai įvaikis už nesunkių ar apysunkių nusikaltimų padarymą buvo nuteistas iki įvaikinimo).“</text:span></text:p>
      <text:p text:style-name="P54"/>
      <text:p text:style-name="P55"><text:span text:style-name="T56">2</text:span><text:span text:style-name="T57"><text:s/>straipsnis.</text:span><text:s/><text:span text:style-name="T58">Įstatymo įsigaliojimas ir įgyvendinimas</text:span></text:p>
      <text:p text:style-name="P59"><text:span text:style-name="T60">1</text:span><text:span text:style-name="T61">. Šis įstatymas,<text:s/></text:span><text:span text:style-name="T62">išskyrus šio straipsnio 2 dalį,</text:span><text:span text:style-name="T63"><text:s/>įsigalioja 2021 m. sausio 1 d.</text:span></text:p>
      <text:p text:style-name="P64"><text:span text:style-name="T65">2</text:span><text:span text:style-name="T66">. Lietuvos Respublikos Vyriausybė iki 2020 m. gruodžio 31 d. priima šio įstatymo įgyvendinamuosius teisės aktus.</text:span></text:p>
      <text:p text:style-name="P67"/>
      <text:p text:style-name="P68"><text:span text:style-name="T69">Skelbiu šį Lietuvos Respublikos Seimo priimtą įstatymą.</text:span></text:p>
      <text:p text:style-name="P70"/>
      <text:p text:style-name="P71"><text:span text:style-name="T72">Respublikos Prezidentas</text:span><text:span text:style-name="T73"><text:tab/></text:span><text:span text:style-name="T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5:00Z</meta:creation-date>
    <dc:date>2020-12-31T22:55:00Z</dc:date>
    <meta:print-date>2020-06-30T09:12:00Z</meta:print-date>
    <meta:template xlink:href="Normal.dotm" xlink:type="simple"/>
    <meta:editing-cycles>2</meta:editing-cycles>
    <meta:editing-duration>PT0S</meta:editing-duration>
    <meta:document-statistic meta:page-count="1" meta:paragraph-count="32" meta:word-count="270" meta:character-count="1980" meta:row-count="79" meta:non-whitespace-character-count="1742"/>
  </office:meta>
</office:document-meta>
</file>