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666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6666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 IR MOKSLO MINISTRO 2018 M. LAPKRIČIO 29 D. ĮSAKYMO NR. V-948 „DĖL STOJANČIŲJŲ Į PIRMOSIOS PAKOPOS IR VIENTISŲJŲ STUDIJŲ VALSTYBĖS FINANSUOJAMAS STUDIJŲ VIETAS IR PRETENDUOJANČIŲ Į STUDIJŲ STIPENDIJAS KONKURSINĖS EILĖS SUDARYMO 2019 METAIS TVARKOS APRAŠO PATVIRTINIMO“ PAKEITIMO</text:span></text:p>
      <text:p text:style-name="P15"/>
      <text:p text:style-name="P16"/>
      <text:p text:style-name="P17"><text:span text:style-name="T18">2019 m. gegužės 29 d. Nr.<text:s/></text:span><text:span text:style-name="T19">V-651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<text:s/></text:span>Stojančiųjų į pirmosios pakopos ir vientisųjų studijų valstybės finansuojamas studijų vietas ir pretenduojančių į studijų stipendijas konkursinės eilės sudarymo 2019 metais tvarkos<text:s/><text:span text:style-name="T26">aprašo, patvirtinto Lietuvos Respublikos švietimo ir mokslo ministro 2018 m. lapkričio 29 d. įsakymu</text:span><text:s/>Nr. V-948 „Dėl Stojančiųjų į pirmosios pakopos ir vientisųjų studijų valstybės finansuojamas studijų vietas ir pretenduojančių į studijų stipendijas konkursinės eilės sudarymo 2019 metais tvarkos<text:s/><text:span text:style-name="T27">aprašo patvirtinimo“</text:span>,<text:s/><text:span text:style-name="T28">5 priedą ir jį papildau 49 punktu:</text:span></text:p>
      <text:p text:style-name="P29"/>
      <text:p text:style-name="P30"/>
      <text:p text:style-name="P31">„49. Lietuvos mokinių etninės kultūros olimpiada“.</text:p>
      <text:p text:style-name="P32"/>
      <text:p text:style-name="P33"/>
      <text:p text:style-name="P34"/>
      <text:p text:style-name="P35"><text:span text:style-name="T36">Švietimo, mokslo ir sporto ministras <text:s/></text:span><text:span text:style-name="T37"><text:tab/></text:span><text:span text:style-name="T38"><text:tab/></text:span><text:span text:style-name="T39"><text:tab/><text:s text:c="1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779d202-4407-41ac-a7b6-646e9a56ecce</dc:title>
    <meta:initial-creator>Mitkevičiūtė Indrė</meta:initial-creator>
    <dc:creator>adlibuser</dc:creator>
    <meta:creation-date>2019-05-30T06:01:00Z</meta:creation-date>
    <dc:date>2019-05-30T06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10" meta:word-count="136" meta:character-count="1093" meta:row-count="38" meta:non-whitespace-character-count="967"/>
  </office:meta>
</office:document-meta>
</file>