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 style:vertical-align="baseline"/>
      <style:text-properties fo:font-size="6pt" style:font-size-asian="6pt" style:font-size-complex="6pt" style:language-asian="ar" style:country-asian="SA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fo:letter-spacing="0.0277in" style:font-size-complex="12pt" style:language-asian="ar" style:country-asian="SA"/>
    </style:style>
    <style:style style:name="P11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style:vertical-align="baseline" fo:line-height="150%" fo:margin-right="0.0986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277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P28" style:parent-style-name="Normal" style:family="paragraph">
      <style:paragraph-properties fo:text-align="justify" style:vertical-align="baseline" fo:line-height="150%" fo:margin-right="0.0965in" fo:text-indent="0.5909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style:vertical-align="baseline" fo:line-height="150%" fo:margin-right="0.0965in"/>
      <style:text-properties style:language-asian="ar" style:country-asian="SA" fo:hyphenate="false"/>
    </style:style>
    <style:style style:name="P37" style:parent-style-name="Normal" style:family="paragraph">
      <style:paragraph-properties style:vertical-align="baseline" fo:line-height="150%" fo:margin-right="0.0965in"/>
      <style:text-properties fo:hyphenate="false"/>
    </style:style>
    <style:style style:name="P38" style:parent-style-name="Normal" style:family="paragraph">
      <style:paragraph-properties style:vertical-align="baseline" fo:line-height="150%" fo:margin-left="0.9in" fo:text-indent="-0.9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style:vertical-align="baseline" fo:text-indent="-0.9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<text:span text:style-name="T9">SpREndima</text:span><text:span text:style-name="T10">s</text:span></text:p>
      <text:p text:style-name="P11">DĖL Telšių rajono savivaldybės tarybos narIO PetrO KuizinO</text:p>
      <text:p text:style-name="P12">PAREIGŲ SUDERINAMUMO</text:p>
      <text:p text:style-name="P13"/>
      <text:p text:style-name="P14">2021 m. gruodžio 9 d. Nr. Sp-253</text:p>
      <text:p text:style-name="P15">Vilnius</text:p>
      <text:p text:style-name="P16"/>
      <text:p text:style-name="P17"><text:span text:style-name="T18">Lietuvos Respublikos vyriausioji rinkimų<text:s/></text:span><text:span text:style-name="T19">komisija</text:span><text:span text:style-name="T20">,<text:s/></text:span><text:span text:style-name="T21">vadovaudamasi</text:span><text:span text:style-name="T22"><text:s/></text:span><text:span text:style-name="T23">Lietuvos Respublikos savivaldybių tarybų rinkimų įstatymo 91 straipsnio 1 dalimi ir atsižvelgdama į Vyriausiosios rinkimų komisijos nario Andriaus Vaišnio ir Teisės ir tyrimų skyriaus 2021 m. gruodžio 7 d. išvadą Nr. 3-111 (1.2) „D</text:span><text:span text:style-name="T24">ė</text:span><text:span text:style-name="T25">l Telšių rajono savivaldybės tarybos nario Petro Kuizino galimo pareigų nesuderinamumo su savivaldybės tarybos nario pareigomis“<text:s/></text:span><text:span text:style-name="T26">(pridedama),<text:s/></text:span><text:span text:style-name="T27">nusprendžia:</text:span></text:p>
      <text:p text:style-name="P28"><text:span text:style-name="T29">Pripažinti, kad nėra pagrindo nutraukti Telšių rajono savivaldybės tarybos nario Petro Kuizino įgal</text:span><text:span text:style-name="T30">iojimų nesuėjus terminui, kadangi Telšių rajono savivaldybės tarybos narys Petras Kuizinas</text:span><text:span text:style-name="T31">,</text:span><text:s/><text:span text:style-name="T32">uždarosios akcinės bendrovės Telšių autobusų parko Valdybos sprendimu laikinai<text:s/></text:span><text:soft-page-break/><text:span text:style-name="T33">pavaduodamas uždarosios akcinės bendrovės Telšių autobusų parko direktorių, nebuvo įg</text:span><text:span text:style-name="T34">ijęs išimtinai vadovui būdingų teisių ir pareigų ir nėjo su savivaldybės tarybos nario pareigomis nesuderinamų pareigų</text:span><text:span text:style-name="T35">.</text:span></text:p>
      <text:p text:style-name="P36"/>
      <text:p text:style-name="P37"/>
      <text:p text:style-name="P38"><text:span text:style-name="T39">Komisijos pirmininkė</text:span><text:span text:style-name="T40"><text:tab/></text:span><text:span text:style-name="T41"><text:tab/></text:span><text:span text:style-name="T42"><text:tab/></text:span><text:span text:style-name="T43"><text:tab/><text:s text:c="17"/>Jolanta Petkevičienė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1-12-09T12:00:00Z</meta:creation-date>
    <dc:date>2021-12-09T12:00:00Z</dc:date>
    <meta:print-date>2018-03-26T04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0" meta:character-count="1203" meta:row-count="38" meta:non-whitespace-character-count="1065"/>
  </office:meta>
</office:document-meta>
</file>