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 VIKTORIJOS ČMILYTĖS-NIELSEN VADOVAUJAMOS DELEGACIJOS OFICIALAUS VIZITO Į UKRAINĄ</text:p>
      <text:p text:style-name="P21"/>
      <text:p text:style-name="P22"><text:span text:style-name="T23">2021</text:span><text:span text:style-name="T24"><text:s/>m.<text:s/></text:span><text:span text:style-name="T25">gegužės</text:span><text:span text:style-name="T26"><text:s/></text:span><text:span text:style-name="T27">5</text:span><text:span text:style-name="T28"><text:s/>d. Nr. SV-S-</text:span><text:span text:style-name="T29">100<text:s/>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Pirmininkę Viktoriją Čmilytę-Nielsen,<text:s/></text:span><text:span text:style-name="T41">Seimo Pirmininko pavaduotoją</text:span><text:span text:style-name="T42"><text:s/></text:span><text:span text:style-name="T43">Joną Jarutį,<text:s/></text:span><text:span text:style-name="T44">Seimo Nacionalinio saugumo ir gynybos komiteto pirmininką Lauryną Kasčiūną ir Seimo narį<text:s/></text:span><text:span text:style-name="T45">Audronių Ažubalį<text:s/></text:span><text:span text:style-name="T46">2021 m. gegužės 12–14 dienom</text:span><text:span text:style-name="T47">is</text:span><text:s/>dalyvauti susitikimuose su Ukrainos valdžios atstovais Kijeve ir Chersone (Ukraina).</text:p>
        <text:p text:style-name="P48">Kartu vyksta Lietuvos Respublikos Seimo kanceliarijos Protokolo skyriaus vyriausioji specialistė Eglė Sabalienė ir Informacijos ir komunikacijos departamento Ryšių su visuomene skyriaus fotografė Olga Posaškova.</text:p>
        <text:p text:style-name="P49"><text:span text:style-name="T50">2</text:span><text:span text:style-name="T51">.</text:span><text:s/><text:span text:style-name="T52">Pavesti<text:s/></text:span>Seimo<text:s/><text:span text:style-name="T53">kanceliarijai apmokėti komandiruotės išlaidas iš Seimo vadovams skirtų lėšų ir reprezentacines išlaidas.</text:span>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05T20:21:00Z</meta:creation-date>
    <dc:date>2021-05-05T20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1" meta:character-count="1003" meta:row-count="31" meta:non-whitespace-character-count="870"/>
  </office:meta>
</office:document-meta>
</file>