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IO SOCIALINIO DRAUDIMO FONDO 2021 METŲ KONSOLIDUOTŲJŲ ATASKAITŲ RINKINIO PATVIRTINIMO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XIV-152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text:s/></text:span></text:p>
        <text:p text:style-name="P42"><text:span text:style-name="T43">Patvirtinti Valstybinio socialinio draudimo fondo 2021 metų konsoliduotųjų ataskaitų rinkinį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20:31:00Z</meta:creation-date>
    <dc:date>2022-11-16T2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2" meta:character-count="394" meta:row-count="15" meta:non-whitespace-character-count="346"/>
  </office:meta>
</office:document-meta>
</file>