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text-indent="0.5354in"/>
    </style:style>
    <style:style style:name="P22" style:parent-style-name="Normal" style:family="paragraph">
      <style:paragraph-properties fo:text-align="justify" fo:text-indent="0.5597in"/>
    </style:style>
    <style:style style:name="P23" style:parent-style-name="Normal" style:family="paragraph">
      <style:paragraph-properties fo:text-align="justify" fo:text-indent="0.5597in"/>
    </style:style>
    <style:style style:name="P24" style:parent-style-name="Normal" style:family="paragraph">
      <style:paragraph-properties fo:text-align="justify" fo:text-indent="0.5597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Dėl 2019 metų PASVALIO RAJONO SAVIVALDYBĖS kontroliuojamų viešojo sektoriaus subjektų ir viešojo sektoriaus<text:s/>subjektų, atsakingų už konsoliduotųjų finansinių ataskaitų rinkinio ir (arba) finansinių ataskaitų rinkinio parengimą, sąrašo patvirtinimo</text:p>
      <text:p text:style-name="P17"/>
      <text:p text:style-name="P18">2019 m. lapkričio 5 d. <text:s/>Nr. DV-670<text:s/></text:p>
      <text:p text:style-name="P19">Pasvalys</text:p>
      <text:p text:style-name="P20"/>
      <text:p text:style-name="P21">Vadovaudamasis Lietuvos Respublikos vietos savivaldos įstatymo 18<text:s/>straipsnio 1 dalimi, 29 straipsnio 8 dalies 2 punktu, Lietuvos Respublikos viešojo sektoriaus atskaitomybės įstatymo 23 straipsnio 5 dalimi, Lietuvos Respublikos finansų ministro 2011 m. balandžio 19 d. įsakymo Nr. 1K-152 „Dėl viešojo sektoriaus subjektų finansinių ataskaitų rinkinių konsolidavimo“ (Lietuvos Respublikos finansų ministro 2018 m. gruodžio 31 d. įsakymo Nr. 1K-463 redakcija) 2.3.1 punktu:</text:p>
      <text:p text:style-name="P22">1. <text:s/>T v i r t i n u <text:s/>2019 metų Pasvalio rajono savivaldybės kontroliuojamų viešojo sektoriaus subjektų<text:s/>ir viešojo sektoriaus subjektų, atsakingų už konsoliduotųjų finansinių ataskaitų rinkinio ir (arba) finansinių ataskaitų rinkinio parengimą, sąrašą (pridedama).</text:p>
      <text:p text:style-name="P23">2. <text:s/>P r i p a ž į s t u <text:s/>netekusiu galios Pasvalio rajono savivaldybės administracijos direktoriaus 2017 m. lapkričio 8 d. įsakymą Nr. DV-738 „Dėl Pasvalio rajono savivaldybės kontroliuojamų viešojo sektoriaus subjektų 2017 metų finansinėms ataskaitoms konsoliduoti sąrašo patvirtinimo“.</text:p>
      <text:p text:style-name="P24">3. <text:s/>P a v e d u <text:s/>šio įsakymo vykdymo kontrolę Finansų<text:s/>skyriaus vyriausiajai specialistei Inai Kairienei.</text:p>
      <text:p text:style-name="P25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6"/>
      <text:p text:style-name="P27"/>
      <text:p text:style-name="P28">Administracijos direktorius<text:tab/><text:s text:c="10"/>Povilas Balčiūn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0-10-26T09:25:00Z</meta:creation-date>
    <dc:date>2020-10-26T09:25:00Z</dc:date>
    <meta:print-date>2019-10-31T07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796" meta:row-count="64" meta:non-whitespace-character-count="1611"/>
  </office:meta>
</office:document-meta>
</file>