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style:line-height-at-least="0.2777in" fo:text-indent="0.5in" fo:background-color="#FFFFFF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style:line-height-at-least="0.2777in" fo:text-indent="0.5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777in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777in" fo:text-indent="0.5in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777in" fo:text-indent="0.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line-height-at-least="0.2777in" fo:text-indent="0.5in" fo:background-color="#FFFFFF"/>
    </style:style>
    <style:style style:name="P70" style:parent-style-name="Normal" style:family="paragraph">
      <style:paragraph-properties style:line-height-at-least="0.2777in" fo:text-indent="0.5in" fo:background-color="#FFFFFF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style:line-height-at-least="0.2777in" fo:text-indent="0.5in" fo:background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777in" fo:text-indent="0.5in" fo:background-color="#FFFFFF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style:line-height-at-least="0.2777in" fo:text-indent="0.5in" fo:background-color="#FFFFFF"/>
    </style:style>
    <style:style style:name="P81" style:parent-style-name="Normal" style:family="paragraph">
      <style:paragraph-properties style:line-height-at-least="0.2777in" fo:text-indent="0.5in" fo:background-color="#FFFFFF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777in" fo:text-indent="0.5in" fo:background-color="#FFFFFF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777in" fo:text-indent="0.5in" fo:background-color="#FFFFFF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style:line-height-at-least="0.2777in" fo:text-indent="0.5in" fo:background-color="#FFFFFF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777in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style:line-height-at-least="0.2777in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style:line-height-at-least="0.2777in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style:line-height-at-least="0.2777in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style:line-height-at-least="0.2777in" fo:text-indent="0.5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style:line-height-at-least="0.2777in" fo:text-indent="0.5in" fo:background-color="#FFFFFF"/>
    </style:style>
    <style:style style:name="P121" style:parent-style-name="Normal" style:family="paragraph">
      <style:paragraph-properties style:line-height-at-least="0.2777in" fo:text-indent="0.5in" fo:background-color="#FFFFFF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777in" fo:text-indent="0.5in" fo:background-color="#FFFFFF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777in" fo:text-indent="0.5in" fo:background-color="#FFFFFF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language="en" fo:country="US"/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IOMEDICININIŲ TYRIMŲ ETIKOS ĮSTATYMO NR. VIII-1679 2, 5 IR 7 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irželio</text:span><text:span text:style-name="T21"><text:s/></text:span><text:span text:style-name="T22">15</text:span><text:span text:style-name="T23"><text:s/>d. Nr.<text:s/></text:span><text:span text:style-name="T24">XIV-207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keisti 2 straipsnio 1 dalį ir ją išdėstyti taip:</text:span></text:p>
        <text:p text:style-name="P36"><text:span text:style-name="T37">„</text:span><text:span text:style-name="T38">1</text:span><text:span text:style-name="T39">.<text:s/></text:span><text:span text:style-name="T40">Asmens sveikatos informacija</text:span><text:span text:style-name="T41"><text:s/>(toliau – sveikatos informacija) –<text:s/></text:span><text:span text:style-name="T42">ši sąvoka atitinka sąvoką „sveikatos duomenys“ ir vartojama ta pačia reikšme, kaip ji apibrėžta 2016 m. balandžio 27 d. Europos Parlamento ir Tarybos reglamento<text:s/></text:span><text:a xlink:href="http://eur-lex.europa.eu/legal-content/LIT/TXT/?uri=CELEX:3679R2016&amp;locale=lt" office:target-frame-name="_blank" xlink:show="new"><text:span text:style-name="T43">(ES) 2016/679</text:span></text:a><text:span text:style-name="T44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45">95/46/EB</text:span></text:a><text:span text:style-name="T46"><text:s/>(Bend</text:span><text:span text:style-name="T47">rojo duomenų apsaugos reglamento) 4 straipsnio 15 punkte</text:span><text:span text:style-name="T48">.“</text:span></text:p>
        <text:p text:style-name="P49"><text:span text:style-name="T50">2</text:span><text:span text:style-name="T51">. Pakeisti 2 straipsnio 26 dalį ir ją išdėstyti taip:</text:span></text:p>
        <text:p text:style-name="P52"><text:span text:style-name="T53">„</text:span><text:span text:style-name="T54">26</text:span><text:span text:style-name="T55">. Kitos šiame įstatyme vartojamos sąvokos suprantamos taip, kaip jos apibrėžtos Lietuvos Respublikos civiliniame kodekse, Lietuvo</text:span><text:span text:style-name="T56">s Respublikos draudimo įstatyme, Lietuvos Respublikos farmacijos įstatyme, Lietuvos Respublikos lygių galimybių įstatyme, Lietuvos<text:s/></text:span><text:soft-page-break/><text:span text:style-name="T57">Respublikos pacientų teisių ir žalos sveikatai atlyginimo įstatyme, Lietuvos Respublikos sveikatos priežiūros įstaigų įstatym</text:span><text:span text:style-name="T58">e, Lietuvos Respublikos sveikatos sistemos įstatyme, Lietuvos Respublikos vaiko teisių apsaugos pagrindų įstatyme, Lietuvos Respublikos žmogaus audinių, ląstelių, organų donorystės ir transplantacijos įstatyme, Lietuvos Respublikos žmogaus mirties nustatym</text:span><text:span text:style-name="T59">o ir kritinių būklių įstatyme,<text:s/></text:span><text:span text:style-name="T60">Reglamente<text:s/></text:span><text:a xlink:href="http://eur-lex.europa.eu/legal-content/LIT/TXT/?uri=CELEX:3679R2016&amp;locale=lt" office:target-frame-name="_blank" xlink:show="new"><text:span text:style-name="T61">(ES) 2016/679</text:span></text:a><text:span text:style-name="T62">, Reglamente<text:s/></text:span><text:a xlink:href="http://eur-lex.europa.eu/legal-content/LIT/TXT/?uri=CELEX:3745R2017&amp;locale=lt" office:target-frame-name="_blank" xlink:show="new"><text:span text:style-name="T63">(ES) 2017/745</text:span></text:a><text:span text:style-name="T64">, Reglamente<text:s/></text:span><text:a xlink:href="http://eur-lex.europa.eu/legal-content/LIT/TXT/?uri=CELEX:3746R2017&amp;locale=lt" office:target-frame-name="_blank" xlink:show="new"><text:span text:style-name="T65">(ES) 2017/746</text:span></text:a><text:span text:style-name="T66"><text:s/>ir Reglamente<text:s/></text:span><text:a xlink:href="http://eur-lex.europa.eu/legal-content/LIT/TXT/?uri=CELEX:32014R0536&amp;locale=lt" office:target-frame-name="_blank" xlink:show="new"><text:span text:style-name="T67">(ES) Nr. 536/2014</text:span></text:a><text:span text:style-name="T68">.“</text:span></text:p>
        <text:p text:style-name="P69"/>
        <text:p text:style-name="P70"><text:span text:style-name="T71">2</text:span><text:span text:style-name="T72"><text:s/>straipsnis.<text:s/></text:span><text:span text:style-name="T73">5 straipsnio pakeitimas</text:span></text:p>
        <text:p text:style-name="P74"><text:span text:style-name="T75">Pakeisti 5 straipsnio 2 dalies 4 punktą ir jį išdėstyti taip:</text:span></text:p>
        <text:p text:style-name="P76">„4) gautas asmens sutikimas dalyvauti tyrime (išskyrus<text:s/><text:span text:style-name="T77">biomedicininius tyrimus, kurie atliekami su sveikatos informacija, surinkta iki šio įstatymo 23 straipsnio 1 dalyje nurodytų dokumentų pateikimo ir tvarkoma vadovaujantis Lietuvos Respublikos pakartotinio sveikatos duomenų<text:s/></text:span><text:span text:style-name="T78">naudojimo įstatymu,</text:span><text:s/><text:span text:style-name="T79">ir</text:span><text:s/>šio įstatymo 7 straipsnio 5 ir 11 dalyse nurodytus atvejus) arba, kai biomedicininis tyrimas atliekamas su biobanke tvarkomais žmogaus biologiniais ėminiais ir sveikatos informacija, gautas asmens sutikimas dalyvauti biobanko veikloje;“.</text:p>
        <text:p text:style-name="P80"/>
        <text:p text:style-name="P81"><text:span text:style-name="T82">3</text:span><text:span text:style-name="T83"><text:s/>straipsnis.<text:s/></text:span><text:span text:style-name="T84">7 straipsnio pakeitimas</text:span></text:p>
        <text:p text:style-name="P85">1.<text:s/><text:span text:style-name="T86">Pakeisti 7 straipsnio 1 dalies nuostatą iki dvitaškio</text:span><text:s/><text:span text:style-name="T87">ir ją išdėstyti taip:</text:span></text:p>
        <text:p text:style-name="P88">„1. Prieš įtraukiant asmenį į biomedicininį tyrimą, išskyrus biomedicininį tyrimą, kuris atliekamas su biobanke<text:s/>tvarkomais žmogaus biologiniais ėminiais ir (ar) sveikatos informacija turint asmens sutikimą dalyvauti biobanko veikloje<text:span text:style-name="T89"><text:s/></text:span><text:span text:style-name="T90">arba kuris atliekamas su sveikatos informacija, surinkta iki šio įstatymo 23 straipsnio 1 dalyje nurodytų dokumentų pateikimo ir tvark</text:span><text:span text:style-name="T91">oma vadovaujantis Pakartotinio sveikatos duomenų naudojimo įstatymu,</text:span><text:s/>turi būti gautas asmens sutikimas dalyvauti tyrime. Asmens sutikimas dalyvauti tyrime turi atitikti visas šias sąlygas:“.</text:p>
        <text:p text:style-name="P92"><text:span text:style-name="T93">2</text:span><text:span text:style-name="T94">. Pakeisti 7 straipsnio 11 dalį</text:span><text:s/><text:span text:style-name="T95">ir ją išdėstyti taip:</text:span></text:p>
        <text:p text:style-name="P96"><text:span text:style-name="T97">„</text:span><text:span text:style-name="T98">1</text:span><text:span text:style-name="T99">1</text:span><text:span text:style-name="T100">. Atliekant biomedicininius tyrimus, kurių objektas yra iki šio įstatymo 23 straipsnio 1 dalyje nurodytų dokumentų pateikimo asmens sveikatos priežiūros ar kitais tikslais paimtas to asmens biologinis ėminys ir (ar) sveikatos informacija, surinkta iki š</text:span><text:span text:style-name="T101">io įstatymo 23 straipsnio 1 dalyje nurodytų dokumentų pateikimo, nenurodyt</text:span><text:span text:style-name="T102">i</text:span><text:span text:style-name="T103"><text:s/>šio straipsnio 1 dalyje, Lietuvos bioetikos komitetas arba regioninis biomedicininių tyrimų etikos komitetas, išduodantys leidimą atlikti biomedicininį tyrimą, priima sprendimą, ka</text:span><text:span text:style-name="T104">d asmens sutikimas dalyvauti tyrime nebūtinas, jeigu yra bent viena iš šių sąlygų:</text:span></text:p>
        <text:p text:style-name="P105"><text:span text:style-name="T106">1</text:span><text:span text:style-name="T107">) biomedicininio tyrimo metu naudojami biologinis ėminys ir (arba) sveikatos informacija, iš kurių negalima nustatyti asmens tapatybės;</text:span></text:p>
        <text:p text:style-name="P108"><text:span text:style-name="T109">2</text:span><text:span text:style-name="T110">) biomedicininio tyrimo metu<text:s/></text:span><text:span text:style-name="T111">naudojami biologinis ėminys ir (arba) sveikatos informacija, iš kurių galima nustatyti asmens tapatybę, ir yra abi šios sąlygos:</text:span></text:p>
        <text:p text:style-name="P112"><text:span text:style-name="T113">a</text:span><text:span text:style-name="T114">) biomedicininio tyrimo tikslo negalima pasiekti su kitais biologiniais ėminiais ir (arba) sveikatos informacija, dėl kurių<text:s/></text:span><text:span text:style-name="T115">naudojimo būtų galima gauti asmens sutikimą;</text:span></text:p>
        <text:p text:style-name="P116"><text:span text:style-name="T117">b</text:span><text:span text:style-name="T118">) neįmanoma ar pernelyg sunku susisiekti su asmenimis, kurių biologinius ėminius ir (arba) sveikatos informaciją norima naudoti (atsižvelgiant į asmenų skaičių, susisiekti reikalingas sąnaudas ir biologinio</text:span><text:span text:style-name="T119"><text:s/>ėminio ir (arba) sveikatos informacijos senumą).“</text:span></text:p>
        <text:p text:style-name="P120"/>
        <text:p text:style-name="P121"><text:span text:style-name="T122">4</text:span><text:span text:style-name="T123"><text:s/>straipsnis.<text:s/></text:span><text:span text:style-name="T124">Įstatymo įsigaliojimas ir taikymas<text:s/></text:span></text:p>
        <text:p text:style-name="P125"><text:span text:style-name="T126">1</text:span><text:span text:style-name="T127">. Šis įstatymas įsigalioja 2023 m. rugsėjo 1 d.</text:span></text:p>
        <text:p text:style-name="P128"><text:span text:style-name="T129">2</text:span><text:span text:style-name="T130">. Biomedicininiams tyrimams, dėl kurių<text:s/></text:span>Lietuvos Respublikos<text:s/><text:span text:style-name="T131">biomedicininių tyrimų<text:s/></text:span><text:span text:style-name="T132">etikos</text:span><text:s/>įstatymo 23 straipsnio 1 dalyje nurodyti dokumentai pateikti<text:s/><text:span text:style-name="T133">iki šio įstatymo įsigaliojimo dienos,</text:span><text:s/>taikomos<text:span text:style-name="T134"><text:s/>iki šio įstatymo įsigaliojimo dienos galiojusios nuostatos.</text:span></text:p>
        <text:p text:style-name="P135"/>
        <text:p text:style-name="P136"><text:span text:style-name="T137">Skelbiu šį Lietuvos Respublikos Seimo priimtą įstatymą.</text:span></text:p>
        <text:p text:style-name="P138"/>
        <text:p text:style-name="P139"/>
        <text:p text:style-name="P140"><text:span text:style-name="T141">Respublikos Prezid</text:span><text:span text:style-name="T142">entas</text:span><text:span text:style-name="T143"><text:tab/></text:span><text:span text:style-name="T14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8-31T21:37:00Z</meta:creation-date>
    <dc:date>2023-08-31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804" meta:character-count="5378" meta:row-count="38" meta:non-whitespace-character-count="4584"/>
  </office:meta>
</office:document-meta>
</file>