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1.8472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line-height-at-least="0.2222in"/>
      <style:text-properties style:font-size-complex="12pt"/>
    </style:style>
    <style:style style:name="P77" style:parent-style-name="Normal" style:family="paragraph">
      <style:paragraph-properties style:line-height-at-least="0.2222in"/>
      <style:text-properties style:font-size-complex="12pt"/>
    </style:style>
    <style:style style:name="P78" style:parent-style-name="Normal" style:family="paragraph">
      <style:paragraph-properties style:line-height-at-least="0.2222in"/>
    </style:style>
    <style:style style:name="P79" style:parent-style-name="Normal" style:family="paragraph">
      <style:paragraph-properties style:line-height-at-least="0.2222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line-height-at-least="0.22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</text:span><text:span text:style-name="T18">FINANSŲ MINISTRO 2013 M. GRUODŽIO 31 D. ĮSAKYMO NR. 1K-417 „DĖL VALDŽIOS SEKTORIAUS SUBJEKTŲ APSKAITOS DUOMENŲ TEIKIMO FINANSŲ MINISTERIJAI IR SKELBIMO TAISYKLIŲ PATVIRTINIMO“ PAKEITIMO</text:span></text:p>
      <text:p text:style-name="P19"/>
      <text:p text:style-name="P20">2023 m. gruodžio 28 d. Nr. 1K-421</text:p>
      <text:p text:style-name="P21">Vilnius</text:p>
      <text:p text:style-name="P22"/>
      <text:p text:style-name="P23"><text:span text:style-name="T24">1</text:span><text:span text:style-name="T25">. P a k e i č i u Valdžios sektoriaus subjektų apskaitos duomenų teikimo Finansų ministerijai ir skelbimo taisykles, patvirtintas Lietuvos Respublikos finansų ministro 2013 m. gruodžio 31 d. įsakymu Nr. 1K-417 „Dėl Valdžios sektoriaus subjektų apskaitos duomenų teikimo Finansų ministerijai ir skelbimo taisyklių patvirtinimo“:</text:span></text:p>
      <text:p text:style-name="P26"><text:span text:style-name="T27">1.1</text:span><text:span text:style-name="T28">.<text:s/></text:span>Pakeičiu 6 punktą ir jį išdėstau taip:<text:s/></text:p>
      <text:p text:style-name="P29">„6. Valstybės duomenų agentūra informaciją pagal taisyklių 4–8 prieduose nurodytas formas teikia Finansų ministerijai Lietuvos Respublikos Vyriausybės 2013 m. gruodžio 4 d. nutarimo Nr. 1129 „Dėl valdžios sektoriaus apskaitos duomenų teikimo“ 3.2 papunktyje nustatytais terminais. Finansų ministerija Valstybės duomenų agentūrai kasmet iki spalio 22 dienos teikia duomenis taisyklių 4, 6 ir 7 prieduose nurodytoms formoms užpildyti.<text:span text:style-name="T30">“</text:span></text:p>
      <text:p text:style-name="P31"><text:span text:style-name="T32">1.2</text:span><text:span text:style-name="T33">. Pakeičiu 7.2 papunktį ir jį išdėstau taip:<text:s/></text:span></text:p>
      <text:p text:style-name="P34"><text:span text:style-name="T35">„</text:span><text:span text:style-name="T36">7.2</text:span><text:span text:style-name="T37">. subjektai, nurodyti taisyklių 3.3.1 papunktyje, – užpildytas taisyklių 10 ir 11 prieduose nurodytas formas;“.</text:span></text:p>
      <text:p text:style-name="P38"><text:span text:style-name="T39">1.3</text:span><text:span text:style-name="T40">. Pakeičiu 7.3.4.3 papunktį ir jį išdėstau taip:</text:span></text:p>
      <text:p text:style-name="P41"><text:span text:style-name="T42">„</text:span><text:span text:style-name="T43">7.3.4.3</text:span><text:span text:style-name="T44">.<text:s/></text:span><text:span text:style-name="T45">ilgalaikio materialiojo turto</text:span><text:span text:style-name="T46">,<text:s/></text:span><text:span text:style-name="T47">vertinamo įsigijimo savikaina ir tikrąja verte,</text:span><text:span text:style-name="T48"><text:s/>balansinės vertės pasikeitimą per ataskaitinį laikotarpį;“.</text:span></text:p>
      <text:p text:style-name="P49"><text:span text:style-name="T50">1.4</text:span><text:span text:style-name="T51">. Pakeičiu 8 punktą ir jį išdėstau taip:<text:s/></text:span></text:p>
      <text:p text:style-name="P52"><text:span text:style-name="T53">„</text:span><text:span text:style-name="T54">8</text:span><text:span text:style-name="T55">.<text:s/></text:span>Apskaitos duomenys pagal taisyklių 1, 9, 10 ir 11 prieduose nurodytas formas teikiami per VSAKIS.“</text:p>
      <text:p text:style-name="P56"><text:span text:style-name="T57">1.5</text:span><text:span text:style-name="T58">. Pakeičiu 9.3 papunktį ir jį išdėstau taip:<text:s/></text:span></text:p>
      <text:p text:style-name="P59"><text:span text:style-name="T60">„</text:span><text:span text:style-name="T61">9.3</text:span><text:span text:style-name="T62">.<text:s/></text:span>Valstybės duomenų agentūros Finansų ministerijai pateiktą informaciją pagal taisyklių 4–8 prieduose nurodytas formas per 3 darbo dienas nuo šios informacijos gavimo dienos.“</text:p>
      <text:p text:style-name="P63"><text:span text:style-name="T64">1.6</text:span><text:span text:style-name="T65">. Pakeičiu 10 punktą ir jį išdėstau taip:<text:s/></text:span></text:p>
      <text:p text:style-name="P66"><text:span text:style-name="T67">„</text:span><text:span text:style-name="T68">10</text:span><text:span text:style-name="T69">.<text:s/></text:span>Valstybės duomenų agentūra, pasikeitus taisyklių 9.3 papunktyje nurodytai informacijai, atsiunčia Finansų ministerijai atnaujintą informaciją, o Finansų ministerija šią informaciją per 3 darbo dienas paskelbia savo interneto svetainėje.“</text:p>
      <text:p text:style-name="P70"><text:span text:style-name="T71">1.7</text:span><text:span text:style-name="T72">. Papildau 11 priedu (pridedama).</text:span></text:p>
      <text:p text:style-name="P73"><text:span text:style-name="T74">2</text:span><text:span text:style-name="T75">. N u s t a t a u, kad šio įsakymo 1.2–1.4 papunkčiai taikomi teikiant duomenis už 2024 metų I ketvirtį ir vėlesnius ataskaitinius laikotarpius.</text:span></text:p>
      <text:p text:style-name="P76"/>
      <text:p text:style-name="P77"/>
      <text:p text:style-name="P78"/>
      <text:p text:style-name="P79"><text:span text:style-name="T80">Finansų ministrė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Gintarė Skaistė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Vilimė</meta:initial-creator>
    <dc:creator>adlibuser</dc:creator>
    <meta:creation-date>2023-12-28T20:34:00Z</meta:creation-date>
    <dc:date>2023-12-28T20:34:00Z</dc:date>
    <meta:template xlink:href="Normal.dotm" xlink:type="simple"/>
    <meta:editing-cycles>2</meta:editing-cycles>
    <meta:editing-duration>PT0S</meta:editing-duration>
    <meta:document-statistic meta:page-count="2" meta:paragraph-count="14" meta:word-count="297" meta:character-count="2414" meta:row-count="57" meta:non-whitespace-character-count="2131"/>
  </office:meta>
</office:document-meta>
</file>