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138in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1">Vadovaudamasi Lietuvos Respublikos vietos savivaldos įstatymo 16 straipsnio<text:s/></text:span><text:span text:style-name="T32"><text:line-break/>2 dalies 19 punktu,<text:s/></text:span><text:span text:style-name="T33">Neringos savivaldybės tarybos veiklos reglamento, patvirtinto Neringos savivaldybės tarybos 2012 m. vasario 23 d. sprendimu Nr. T1-20 „Dėl Neringos savivaldybės tarybos veiklos reglamento naujos redakcijos patvirtinimo“, 133 punktu, <text:s/></text:span><text:span text:style-name="T34">Neringos savivaldybės<text:s/></text:span><text:span text:style-name="T35">taryba<text:s/></text:span><text:span text:style-name="T36">nusprendžia</text:span><text:span text:style-name="T37">:</text:span></text:p>
      <text:p text:style-name="P38"><text:span text:style-name="T39">1</text:span><text:span text:style-name="T40">. Pritarti Neringos savivaldybės biudžetinės įstaigos Neringos sporto mokyklos vadovo 2013 metų veiklos ataskaitai (pridedama).<text:s/></text:span></text:p>
      <text:p text:style-name="P41"><text:span text:style-name="T42">2</text:span><text:span text:style-name="T43">. Skelbti Neringos savivaldybės interneto svetainėje<text:s/></text:span><text:span text:style-name="T44">www.neringa.lt</text:span><text:span text:style-name="T45"><text:s/>šio sprendimo<text:s/></text:span><text:span text:style-name="T46"><text:line-break/>1 punkte nurodyt</text:span><text:span text:style-name="T47">ą ataskaitą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text:s text:c="8"/>Darius Jasaiti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04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margin-right="-0.0784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margin-right="-0.0784in"/>
    </style:style>
    <style:style style:name="P6" style:parent-style-name="Normal" style:family="paragraph">
      <style:paragraph-properties fo:keep-with-next="always" fo:text-align="center" fo:margin-right="-0.0784in"/>
      <style:text-properties fo:font-size="14pt" style:font-size-asian="14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TableColumn20" style:family="table-column">
      <style:table-column-properties style:column-width="2.2805in"/>
    </style:style>
    <style:style style:name="TableColumn21" style:family="table-column">
      <style:table-column-properties style:column-width="2.2812in"/>
    </style:style>
    <style:style style:name="TableColumn22" style:family="table-column">
      <style:table-column-properties style:column-width="2.2812in"/>
    </style:style>
    <style:style style:name="Table19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Paveikslėlis 1" text:anchor-type="paragraph" svg:x="3.125in" svg:y="-0.03472in" svg:width="0.59444in" svg:height="0.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>NERINGOS SAVIVALDYBĖS TARYBA</text:p>
        <text:p text:style-name="P9"/>
        <text:p text:style-name="P10"/>
        <text:p text:style-name="P11">SPRENDIMAS</text:p>
        <text:p text:style-name="P12">DĖL PRITARIMO NERINGOS SAVIVALDYBĖS BIUDŽETINĖS ĮSTAIGOS<text:s/></text:p>
        <text:p text:style-name="P13"><text:span text:style-name="T14">NERINGOS SPORTO MOKYKLOS VADOVO 2013 METŲ VEIKLOS ATASKAITAI</text:span></text:p>
        <text:p text:style-name="P15"/>
        <text:p text:style-name="P16">2014 m. balandžio 24<text:s/>d. Nr. T1-52</text:p>
        <text:p text:style-name="P17">Neringa</text:p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Asta Baškevičienė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2014-04-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</dc:title>
    <meta:initial-creator>Asta Baškeviciene</meta:initial-creator>
    <dc:creator>SYSTEM</dc:creator>
    <meta:creation-date>2014-04-30T06:51:00Z</meta:creation-date>
    <dc:date>2014-04-30T06:51:00Z</dc:date>
    <meta:print-date>2014-04-10T07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9" meta:character-count="671" meta:row-count="23" meta:non-whitespace-character-count="596"/>
  </office:meta>
</office:document-meta>
</file>