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50%"/>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fo:line-height="150%"/>
    </style:style>
    <style:style style:name="P74" style:parent-style-name="Normal" style:family="paragraph">
      <style:paragraph-properties>
        <style:tab-stops>
          <style:tab-stop style:type="right" style:position="6.4972in"/>
        </style:tab-stops>
      </style:paragraph-properties>
    </style:style>
    <style:style style:name="T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REZOLIUCIJA</text:span></text:p>
      <text:p text:style-name="P20">DĖL OLEGO SENCOVO IR KITŲ POLITINIŲ KALINIŲ</text:p>
      <text:p text:style-name="P21"/>
      <text:p text:style-name="P22">2018 m. birželio 27 d. Nr. XIII-1319</text:p>
      <text:p text:style-name="P23">Vilnius</text:p>
      <text:p text:style-name="P24"/>
      <text:p text:style-name="P25"/>
      <text:section text:name="Sect1" text:style-name="S1">
        <text:p text:style-name="P26"/>
        <text:p text:style-name="P27"><text:span text:style-name="T28">Lietuvos Respublikos Seimas,</text:span></text:p>
        <text:p text:style-name="P29"><text:span text:style-name="T30">pažymėdamas</text:span><text:span text:style-name="T31">, kad</text:span><text:span text:style-name="T32"><text:s/></text:span><text:span text:style-name="T33">Ukrainos kino režisierius ir politinis kalinys Olegas Sencovas yra dvidešimčiai metų įkalintas griežto režimo kalėjime Sibire dėl savo kritiško požiūrio į Rusijos agresiją prieš Ukrainą</text:span><text:span text:style-name="T34"><text:s/>ir, pirmiausia, į Rusijos įvykdytą Krymo okupaciją;</text:span></text:p>
        <text:p text:style-name="P35"><text:span text:style-name="T36">pabrėždamas</text:span><text:span text:style-name="T37">, kad Olego Sencovo teismas nebuvo nešališkas ir teisingas ir yra pagrįstų įtarimų, kad jis galėjo būti kankinamas siekiant išgauti jį inkriminuojantį prisipažinimą;<text:s/></text:span></text:p>
        <text:p text:style-name="P38"><text:span text:style-name="T39">pažymėdamas</text:span><text:span text:style-name="T40">, kad Olegas S</text:span><text:span text:style-name="T41">encovas jau pusantro mėnesio badauja, siekdamas atkreipti tarptautinės bendruomenės ir visų laisvę mylinčių žmonių dėmesį į Rusijoje kalinčių ir sulaikytų politinių kalinių padėtį bei reikalaudamas jų paleidimo;</text:span></text:p>
        <text:p text:style-name="P42"><text:span text:style-name="T43">išreikšdamas<text:s/></text:span><text:span text:style-name="T44">susirūpinimą dėl Olego Sencovo,</text:span><text:span text:style-name="T45"><text:s/>badaujančio nuo 2018 m. gegužės 14 d., sveikatos būklės ir tolesnio badavimo grėsmės jo gyvybei, nes jis, kol nebus paleisti Rusijoje įkalinti politiniai kaliniai, neketina nei nutraukti badavimo, nei prašyti Rusijos Federacijos Prezidento malonės;</text:span></text:p>
        <text:p text:style-name="P46"><text:span text:style-name="T47">pažymė</text:span><text:span text:style-name="T48">damas</text:span><text:span text:style-name="T49">, kad fatališkos Olego Sencovo protesto prieš neteisybę Rusijoje baigties atveju didžiausia atsakomybė gultų ant Rusijos Federacijos Prezidento pečių, nes būtent jo įgaliojimai leidžia bet kuriuo metu nutraukti Olego Sencovo įkalinimą ir paleisti kitu</text:span><text:span text:style-name="T50">s politinius kalinius,</text:span></text:p>
        <text:p text:style-name="P51"><text:span text:style-name="T52">ragina</text:span><text:span text:style-name="T53"><text:s/>Rusijos Federacijos Prezidentą ir atsakingas institucijas nedelsiant paleisti Olegą Sencovą, jo kolegą Aleksandrą Kolčenko ir kitus Rusijoje bei okupuoto Krymo teritorijoje įkalintus ar sulaikytus politinius kalinius;</text:span></text:p>
        <text:p text:style-name="P54"><text:span text:style-name="T55">kviečia</text:span><text:span text:style-name="T56"><text:s/></text:span><text:span text:style-name="T57">Lietuvos Respublikos užsienio reikalų ministrą ir Lietuvos Respublikos vidaus reikalų ministrą, konsultuojantis su Ukrainos atstovais, nustatyti asmenis ir pareigūnus, kurie davė įsakymus dėl Olego Sencovo, juos vykdė ir kitaip dalyvavo jį įkalinant, ir sv</text:span><text:span text:style-name="T58">arstyti galimybę įtraukti juos į vadinamųjų Magnitskio sankcijų sąrašą;</text:span></text:p>
        <text:soft-page-break/>
        <text:p text:style-name="P59"><text:span text:style-name="T60">primena</text:span><text:span text:style-name="T61">, kad Lietuvos Respublika niekada nepripažins okupuoto Krymo Rusijos Federacijos dalimi;</text:span></text:p>
        <text:p text:style-name="P62"><text:span text:style-name="T63">remia</text:span><text:span text:style-name="T64"><text:s/>Europos Sąjungos vykdomą okupuoto Krymo nepripažinimo bei sankcijų Rusijai tęstinu</text:span><text:span text:style-name="T65">mo politiką ir<text:s/></text:span><text:span text:style-name="T66">ragina</text:span><text:span text:style-name="T67"><text:s/>sankcijas griežtinti, jeigu Rusija ir toliau nevykdys savo tarptautinių įsipareigojimų;</text:span></text:p>
        <text:p text:style-name="P68"><text:span text:style-name="T69">ragina</text:span><text:span text:style-name="T70"><text:s/>Europos Sąjungos valstybių narių parlamentus kelti klausimą dėl Olego Sencovo ir kitų politinių kalinių paleidimo.</text:span></text:p>
        <text:p text:style-name="P71"/>
        <text:p text:style-name="P72"/>
        <text:p text:style-name="P73"/>
        <text:p text:style-name="P74">Seimo Pirmininkas<text:span text:style-name="T75"><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9T19:41:00Z</meta:creation-date>
    <dc:date>2018-06-29T19:41:00Z</dc:date>
    <meta:print-date>2004-12-10T05:45:00Z</meta:print-date>
    <meta:template xlink:href="Normal.dotm" xlink:type="simple"/>
    <meta:editing-cycles>2</meta:editing-cycles>
    <meta:editing-duration>PT0S</meta:editing-duration>
    <meta:document-statistic meta:page-count="2" meta:paragraph-count="71" meta:word-count="321" meta:character-count="2374" meta:row-count="193" meta:non-whitespace-character-count="2124"/>
  </office:meta>
</office:document-meta>
</file>