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416in"/>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name="P48"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08 M. LIEPOS 11 D. SPRENDIMO NR. 2367 „DĖL LYGIŲ GALIMYBIŲ KONTROLIERIAUS TARNYBOS VALSTYBĖS TARNAUTOJŲ PAREIGYBIŲ IR DARBUOTOJŲ, DIRBANČIŲ PAGAL DARBO SUTARTIS IR GAUNANČIŲ DARBO UŽMOKESTĮ IŠ VALSTYBĖS BIUDŽETO IR VALSTYBĖS PINIGŲ FONDŲ, DIDŽIAUSIO LEISTINO SKAIČIAUS“ PAKEITIMO</text:p>
      <text:p text:style-name="P21"/>
      <text:p text:style-name="P22"><text:span text:style-name="T23">2023</text:span><text:span text:style-name="T24"><text:s/>m.<text:s/></text:span><text:span text:style-name="T25">rugsėjo</text:span><text:span text:style-name="T26"><text:s/></text:span><text:span text:style-name="T27">20</text:span><text:span text:style-name="T28"><text:s/>d. Nr. SV-S-</text:span><text:span text:style-name="T29">1108</text:span></text:p>
      <text:p text:style-name="P30">Vilnius</text:p>
      <text:p text:style-name="P31"/>
      <text:p text:style-name="P32"/>
      <text:section text:name="Sect1" text:style-name="S1">
        <text:p text:style-name="P33"/>
        <text:p text:style-name="P34">Lietuvos Respublikos Seimo valdyba, vadovaudamasi Lietuvos Respublikos Seimo statuto 32 straipsnio 11 punktu, Lietuvos Respublikos valstybės tarnybos įstatymo 8 straipsnio 1 dalimi ir atsižvelgdama į Lietuvos Respublikos lygių galimybių kontrolieriaus 2023 m. rugsėjo 11 d. prašymą,<text:s/><text:span text:style-name="T35">nusprendži</text:span>a:</text:p>
        <text:p text:style-name="P36">Pakeisti Lietuvos Respublikos Seimo valdybos 2008 m. liepos 11 d. sprendimą Nr. 2367 „<text:span text:style-name="T37">Dėl Lygių galimybių kontrolieriaus tarnybos valstybės tarnautojų pareigybių ir darbuotojų, dirbančių pagal darbo sutartis ir gaunančių darbo užmokestį iš valstybės biudžeto ir valstybės pinigų fondų, didžiausio leistino skaičiaus“</text:span><text:s/>ir 1 punktą išdėstyti taip:</text:p>
        <text:p text:style-name="P38">„1. Patvirtinti Lygių galimybių kontrolieriaus tarnyboje didžiausią leistiną skaičių – 22, iš jų:</text:p>
        <text:p text:style-name="P39">1.1. valstybės tarnautojų pareigybių – 14;</text:p>
        <text:p text:style-name="P40">1.2. darbuotojų, dirbančių pagal darbo sutartis ir gaunančių darbo užmokestį iš valstybės biudžeto ir valstybės pinigų fondų, – 8.“</text:p>
        <text:p text:style-name="P41"/>
        <text:p text:style-name="P42"/>
        <text:p text:style-name="P43"/>
        <text:p text:style-name="P44"><text:span text:style-name="T45">Seimo Pirmininkė</text:span><text:span text:style-name="T46"><text:tab/></text:span><text:span text:style-name="T47">Viktorija Čmilytė-Nielsen</text:span></text:p>
        <text:p text:style-name="P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16:00Z</meta:creation-date>
    <dc:date>2023-12-31T23:16:00Z</dc:date>
    <meta:print-date>2004-12-10T05:45:00Z</meta:print-date>
    <meta:template xlink:href="Normal.dotm" xlink:type="simple"/>
    <meta:editing-cycles>2</meta:editing-cycles>
    <meta:editing-duration>PT0S</meta:editing-duration>
    <meta:document-statistic meta:page-count="2" meta:paragraph-count="15" meta:word-count="187" meta:character-count="1370" meta:row-count="52" meta:non-whitespace-character-count="1198"/>
  </office:meta>
</office:document-meta>
</file>