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3937in"/>
        </style:tab-stops>
      </style:paragraph-properties>
      <style:text-properties style:font-size-complex="12pt"/>
    </style:style>
    <style:style style:name="P24" style:parent-style-name="Normal" style:family="paragraph">
      <style:paragraph-properties fo:text-align="justify">
        <style:tab-stops>
          <style:tab-stop style:type="left" style:position="0.3937in"/>
        </style:tab-stops>
      </style:paragraph-properties>
      <style:text-properties style:font-size-complex="12pt"/>
    </style:style>
    <style:style style:name="P25" style:parent-style-name="Normal" style:family="paragraph">
      <style:paragraph-properties fo:keep-together="always" fo:widows="0" fo:orphans="0" fo:text-align="justify" fo:text-indent="0.689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text-indent="0.689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8826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1.4763in" style:use-optimal-column-width="false"/>
    </style:style>
    <style:style style:name="Table34" style:family="table">
      <style:table-properties style:width="6.6902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keep-together="always" fo:widows="0" fo:orphans="0" fo:text-align="justify" fo:margin-left="0.0569in" fo:text-indent="-0.0569in">
        <style:tab-stops/>
      </style:paragraph-properties>
      <style:text-properties fo:color="#000000" style:font-size-complex="12pt" style:language-asian="lt" style:country-asian="LT"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P57" style:parent-style-name="Normal" style:family="paragraph">
      <style:paragraph-properties fo:keep-together="always" fo:widows="0" fo:orphans="0" fo:text-align="justify" fo:text-indent="0.689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8826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2791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1.4763in" style:use-optimal-column-width="false"/>
    </style:style>
    <style:style style:name="Table60" style:family="table">
      <style:table-properties style:width="6.6902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P84" style:parent-style-name="Normal" style:family="paragraph">
      <style:paragraph-properties fo:keep-together="always" fo:widows="0" fo:orphans="0" fo:text-align="justify"/>
      <style:text-properties fo:hyphenate="false"/>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text:span text:style-name="T20">2024 m. kovo 26 d. Nr. 1K-</text:span><text:span text:style-name="T21">108</text:span></text:p>
      <text:p text:style-name="P22">Vilnius</text:p>
      <text:p text:style-name="P23"/>
      <text:p text:style-name="P24"/>
      <text:p text:style-name="P25"><text:span text:style-name="T26">1</text:span><text:span text:style-name="T27">.</text:span><text:span text:style-name="T28"><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text:span><text:span text:style-name="T29"><text:s/></text:span><text:span text:style-name="T30">dalyje 01 / Asmens sveikatos priežiūros paslaugoms / 01 03 / Slaugos paslaugoms / 01 03 02 / Ambulatorinėms slaugos paslaugoms namuose / 77 / Slaugos paslaugos namuose / Slaugos paslaugos namuose. Bendrosios praktikos slaugytojų, bendruomenės slaugytojų, psichikos slaugytojų, slaugytojų padėjėjų paslaugos (apsilankymai)“:</text:span></text:p>
      <text:p text:style-name="P31"><text:span text:style-name="T32">1.1</text:span><text:span text:style-name="T33">. Pakeičiu paslaugų pogrupio pavadinim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01 03 02</text:p>
          </table:table-cell>
          <table:table-cell table:style-name="TableCell45">
            <text:p text:style-name="P46">Ambulatorinėms slaugos paslaugoms namuose</text:p>
          </table:table-cell>
          <table:table-cell table:style-name="TableCell47">
            <text:p text:style-name="P48">77</text:p>
          </table:table-cell>
          <table:table-cell table:style-name="TableCell49">
            <text:p text:style-name="P50">Slaugos paslaugos namuose</text:p>
          </table:table-cell>
          <table:table-cell table:style-name="TableCell51">
            <text:p text:style-name="P52">Atitinkamų specialistų teikiamos slaugos paslaugos namuose (apsilankymai)“</text:p>
          </table:table-cell>
          <table:table-cell table:style-name="TableCell53">
            <text:p text:style-name="P54"/>
          </table:table-cell>
          <table:table-cell table:style-name="TableCell55">
            <text:p text:style-name="P56"/>
          </table:table-cell>
        </table:table-row>
      </table:table>
      <text:p text:style-name="Normal"/>
      <text:p text:style-name="P57"><text:span text:style-name="T58">1.2</text:span><text:span text:style-name="T59">. Įrašau po paslaugos, žymimos kodu „4494“, pavadinimo „Ambulatorines slaugos paslaugas namuose teikiančio komandos nario apsilankymas pas paslaugos gavėją, kuriam nustatytas didelis slaugos paslaugų poreikis“ šį paslaugos kodą ir pavadinimą:</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01 03 02</text:p>
          </table:table-cell>
          <table:table-cell table:style-name="TableCell71">
            <text:p text:style-name="P72">Ambulatorinėms slaugos paslaugoms namuose</text:p>
          </table:table-cell>
          <table:table-cell table:style-name="TableCell73">
            <text:p text:style-name="P74">77</text:p>
          </table:table-cell>
          <table:table-cell table:style-name="TableCell75">
            <text:p text:style-name="P76">Slaugos paslaugos namuose</text:p>
          </table:table-cell>
          <table:table-cell table:style-name="TableCell77">
            <text:p text:style-name="P78">Atitinkamų specialistų teikiamos slaugos paslaugos namuose (apsilankymai)</text:p>
          </table:table-cell>
          <table:table-cell table:style-name="TableCell79">
            <text:p text:style-name="P80">4503</text:p>
          </table:table-cell>
          <table:table-cell table:style-name="TableCell81">
            <text:p text:style-name="P82">Ambulatorines slaugos paslaugas namuose teikiančio komandos nario apsilankymas pas paslaugos gavėjus, kuriems po suteiktų chirurgijos paslaugų išlieka sutrikęs gebėjimas  <text:s text:c="13"/>savarankiškai rūpintis savo asmeniniu<text:s/><text:soft-page-break/>gyvenimu  ir yra reikalinga pooperacinė slauga namuose“</text:p>
            <text:p text:style-name="P83"/>
          </table:table-cell>
        </table:table-row>
      </table:table>
      <text:p text:style-name="P84"/>
      <text:p text:style-name="P85"><text:span text:style-name="T86">2</text:span><text:span text:style-name="T87">. N u s t a t a u, kad</text:span><text:span text:style-name="T88"><text:s/></text:span><text:span text:style-name="T89">šiuo įsakymu patvirtino Asmens sveikatos priežiūros paslaugų ir sveikatos programose numatytų paslaugų, už kurias mokama iš Privalomojo sveikatos draudimo fondo biudžeto, klasifikatoriaus 1.2 papunkčiu nustatytas asmens sveikatos priežiūros paslaugų kodas ir pavadinimas įsigalioja 2024 m. balandžio 1 d.</text:span></text:p>
      <text:p text:style-name="P90"><text:span text:style-name="T91">3</text:span><text:span text:style-name="T92">. S k e l b i u <text:s/>šį įsakymą Teisės aktų registre.</text:span></text:p>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 text:c="2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26T20:44:00Z</meta:creation-date>
    <dc:date>2024-03-26T20:44:00Z</dc:date>
    <meta:print-date>2020-01-08T08:18:00Z</meta:print-date>
    <meta:template xlink:href="Normal.dotm" xlink:type="simple"/>
    <meta:editing-cycles>2</meta:editing-cycles>
    <meta:editing-duration>PT0S</meta:editing-duration>
    <meta:document-statistic meta:page-count="3" meta:paragraph-count="220" meta:word-count="448" meta:character-count="2422" meta:row-count="731" meta:non-whitespace-character-count="2194"/>
  </office:meta>
</office:document-meta>
</file>