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left="1.6736in" fo:text-indent="-1.1736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 style:parent-style-name="Normal" style:family="paragraph">
      <style:paragraph-properties>
        <style:tab-stops>
          <style:tab-stop style:type="right" style:position="6.0625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MĖS REFORMOS ĮSTATYMO NR. I-1607</text:p>
      <text:p text:style-name="P13"><text:span text:style-name="T14">8, 9 ir 10 STRAIPSNIŲ PAKEITIMO</text:span></text:p>
      <text:p text:style-name="P15"><text:span text:style-name="T16">ĮSTATYMAS</text:span></text:p>
      <text:p text:style-name="P17"/>
      <text:p text:style-name="P18">2014 m. balandžio 24 d. Nr. XII-856</text:p>
      <text:p text:style-name="P19"><text:span text:style-name="T20">Vilnius</text:span></text:p>
      <text:p text:style-name="P21"/>
      <text:p text:style-name="P22"/>
      <text:p text:style-name="P23"><text:span text:style-name="T24">1</text:span><text:span text:style-name="T25"><text:s/>straipsnis.<text:s/></text:span><text:span text:style-name="T26">8 straipsnio pakeitimas<text:s/></text:span></text:p>
      <text:p text:style-name="P27"><text:span text:style-name="T28">1</text:span><text:span text:style-name="T29">. Pakeisti 8 straipsnio 1 dalį ir ją išdėstyti taip:</text:span></text:p>
      <text:p text:style-name="P30"><text:span text:style-name="T31">„</text:span><text:span text:style-name="T32">1</text:span><text:span text:style-name="T33">.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 Priverstinė hipoteka išsimokėtinai parduotiems valstybinės žemės sklypams nustatoma Nacionalinės žemės tarnybos prie Žemės ūkio ministerijos vadovo ar jo įgalioto teritorinio padalinio vadovo sprendimu Civilinio kodekso nustatyta tvarka.“</text:span></text:p>
      <text:p text:style-name="P34"><text:span text:style-name="T35">2</text:span><text:span text:style-name="T36">. Pakeisti 8 straipsnio 6 dalį ir ją išdėstyti taip:</text:span></text:p>
      <text:p text:style-name="P37"><text:span text:style-name="T38">„</text:span><text:span text:style-name="T39">6</text:span><text:span text:style-name="T40">. Valstybinių parkų,</text:span><text:span text:style-name="T41"><text:s/></text:span><text:span text:style-name="T42">valstybinių draustinių ir biosferos stebėsenos (monitoringo) teritorijose esančių draustinių, taip pat rekreacinių zonų teritorijose privačion nuosavybėn gali būti parduodami tik 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p>
      <text:p text:style-name="P43"/>
      <text:p text:style-name="P44"><text:span text:style-name="T45">2</text:span><text:span text:style-name="T46"><text:s/>straipsnis.<text:s/></text:span><text:span text:style-name="T47">9 straipsnio pakeitimas</text:span></text:p>
      <text:p text:style-name="P48"><text:span text:style-name="T49">Pakeisti 9 straipsnio 1 dalį ir ją išdėstyti taip:<text:s/></text:span></text:p>
      <text:p text:style-name="P50"><text:span text:style-name="T51">„</text:span><text:span text:style-name="T52">1</text:span><text:span text:style-name="T53">. Asmenims, įsigyjantiems žemę (įskaitant miškus ir vandens telkinius), žemės reformos metu galima perleisti</text:span><text:span text:style-name="T54"><text:s/></text:span><text:span text:style-name="T55">pirkimo–pardavimo būdu</text:span><text:span text:style-name="T56"> </text:span><text:span text:style-name="T57">tiek valstybinės žemės, kad bendras vienam piliečiui sugrąžintos natūra, perduotos, suteiktos nuosavybėn neatlygintinai ir</text:span><text:span text:style-name="T58"> </text:span><text:span text:style-name="T59">pirktos, o kitam asmeniui – suteiktos nuosavybėn neatlygintinai ir</text:span><text:span text:style-name="T60"> </text:span><text:span text:style-name="T61">pirktos 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62"/>
      <text:p text:style-name="P63"><text:span text:style-name="T64">3</text:span><text:span text:style-name="T65"><text:s/>straipsnis.<text:s/></text:span><text:span text:style-name="T66">10 straipsnio pakeitimas<text:s/></text:span></text:p>
      <text:p text:style-name="P67"><text:span text:style-name="T68">Pakeisti 10 straipsnį ir jį išdėstyti taip:</text:span></text:p>
      <text:p text:style-name="P69"><text:span text:style-name="T70">„</text:span><text:span text:style-name="T71">10</text:span><text:span text:style-name="T72"><text:s/>straipsnis.</text:span><text:span text:style-name="T73"><text:s/></text:span><text:span text:style-name="T74">Asmenų, pageidaujančių įsigyti, nuomoti žemę, mišką ir vandens telkinius, naudotis jais neatlygintinai ar valdyti patikėjimo teise, eilė<text:s/></text:span></text:p>
      <text:p text:style-name="P75"><text:span text:style-name="T76">1</text:span><text:span text:style-name="T77">. Vykdant žemės reformą, kaimo gyvenamojoje</text:span><text:span text:style-name="T78"> </text:span><text:span text:style-name="T79">vietovėje žemės sklypai asmenims formuojami žemės reformos žemėtvarkos projektuose, kituose žemės valdos projektuose ar teritorijų planavimo dokumentuose šia eilės tvarka:</text:span></text:p>
      <text:p text:style-name="P80"><text:span text:style-name="T81">1</text:span><text:span text:style-name="T82">) sugrąžinami savininkams natūra;</text:span></text:p>
      <text:p text:style-name="P83"><text:span text:style-name="T84">2</text:span><text:span text:style-name="T85">)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pan></text:p>
      <text:p text:style-name="P86"><text:span text:style-name="T87">3</text:span><text:span text:style-name="T88">)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pan></text:p>
      <text:p text:style-name="P89"><text:span text:style-name="T90">4</text:span><text:span text:style-name="T91">) perduodami nuosavybėn neatlygintinai lygiaverčiai šiuo metu naudojamiems (padidinti iki 30 procentų) žemės sklypai piliečiams, sutinkantiems palaisvinti asmeniniam ūkiui ar valstiečio ūkiui naudojamą žemę, kurią pageidauja susigrąžinti natūra jos savininkai;</text:span></text:p>
      <text:p text:style-name="P92"><text:span text:style-name="T93">5</text:span><text:span text:style-name="T94">) perduodami nuosavybėn neatlygintinai lygiaverčiai turėtiesiems (padidinti iki 30 procentų) žemės sklypai toje pačioje kadastro vietovėje piliečiams, kurių norima susigrąžinti žemė patenka į asmeniniam ūkiui ar valstiečio ūkiui skirtą teritoriją;</text:span></text:p>
      <text:p text:style-name="P95"><text:span text:style-name="T96">6</text:span><text:span text:style-name="T97">) perduodami nuosavybėn neatlygintinai lygiaverčiai turėtiesiems naudojami žemės sklypai Piliečių nuosavybės teisių į išlikusį nekilnojamąjį turtą atkūrimo įstatymo 4 straipsnio 13 dalyje nurodytiems asmenims;</text:span></text:p>
      <text:p text:style-name="P98"><text:span text:style-name="T99">7</text:span><text:span text:style-name="T100">) perduodami nuosavybėn neatlygintinai, parduodami arba nuomojami įstatymų nustatyta tvarka suteikti asmeniniam ūkiui žemės sklypai šiuos žemės sklypus naudojantiems asmenims;</text:span></text:p>
      <text:p text:style-name="P101"><text:span text:style-name="T102">8</text:span><text:span text:style-name="T103">)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pan></text:p>
      <text:p text:style-name="P104"><text:span text:style-name="T105">9</text:span><text:span text:style-name="T106">)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ies ploto žemės sklypai, kokius nuosavybės teise jie turėjo Lenkijos ir Vokietijos tuometinėse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07"><text:span text:style-name="T108">10</text:span><text:span text:style-name="T109">) perduodami nuosavybėn neatlygintinai lygiaverčiai turėtiesiems žemės sklypai, miškas ir vandens telkiniai kitiems šio straipsnio 1 dalies 8 ir 9 punktuose nenurodytiems piliečiams;</text:span></text:p>
      <text:p text:style-name="P110"><text:span text:style-name="T111">11</text:span><text:span text:style-name="T112">) parduodami, nuomojami, perduodami neatlygintinai naudotis ar patikėjimo teise statiniams ar įrenginiams eksploatuoti reikalingi žemės sklypai;</text:span></text:p>
      <text:p text:style-name="P113"><text:span text:style-name="T114">12</text:span><text:span text:style-name="T115">) parduodami, nuomojami, perduodami neatlygintinai naudotis ar patikėjimo teise žemės sklypai kitais įstatymų nustatytais atvejais.</text:span></text:p>
      <text:p text:style-name="P116"><text:span text:style-name="T117">2</text:span><text:span text:style-name="T118">. Piliečiams ar jų šeimos nariams, turintiems nuosavybės teises į sugrąžinamą</text:span><text:span text:style-name="T119"><text:s/></text:span><text:span text:style-name="T120">žemę, mišką, arba jiems jas perleidus kitiems asmenims, kai sugrąžinamos žemės buvo tiek pat arba daugiau negu</text:span><text:span text:style-name="T121"><text:s/></text:span><text:span text:style-name="T122">žemės suteikta pagal Valstiečio ūkio įstatymą, žemė, suteikta pagal Valstiečio ūkio įstatymą, neparduodama.</text:span></text:p>
      <text:p text:style-name="P123"><text:span text:style-name="T124">3</text:span><text:span text:style-name="T125">. Jeigu atkuriant nuosavybės teises į žemės ūkio paskirties žemę<text:s/></text:span><text:span text:style-name="T126">pagal žemės reformos žemėtvarkos projektą suformuoto žemės sklypo</text:span><text:span text:style-name="T127"><text:s/></text:span><text:span text:style-name="T128">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129"><text:span text:style-name="T130">4</text:span><text:span text:style-name="T131">. Kai tą patį žemės sklypą pageidauja gauti nuosavybėn neatlygintinai keli vienodą pirmumo teisę turintys piliečiai, žemės sklypas perduodamas ar suteikiamas nuosavybėn neatlygintinai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132"><text:span text:style-name="T133">5</text:span><text:span text:style-name="T134">.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 ha masyvus, o vandens telkiniai yra iki 1 ha. Šiais atvejais miškai ir vandens telkiniai parduodami be aukciono žemės sklypų savininkams nesilaikant šiame straipsnyje nustatytos eilės.</text:span></text:p>
      <text:p text:style-name="P135"><text:span text:style-name="T136">6</text:span><text:span text:style-name="T137">.<text:s/></text:span><text:span text:style-name="T138">Žemės reformos žemėtvarkos projektai</text:span><text:span text:style-name="T139">, kuriuose suformuoti žemės, miško sklypai ir vandens telkiniai pagal šio straipsnio 1 dalyje nustatytą eilę, įgyvendinami Žemės ūkio ministerijos nustatyta tvarka.“</text:span></text:p>
      <text:p text:style-name="P140"/>
      <text:p text:style-name="P141"><text:span text:style-name="T142">4</text:span><text:span text:style-name="T143"><text:s/>straipsnis.<text:s/></text:span><text:span text:style-name="T144">Baigiamosios nuostatos</text:span></text:p>
      <text:p text:style-name="P145"><text:span text:style-name="T146">1</text:span><text:span text:style-name="T147">. Šis įstatymas įsigalioja 2014 m. gegužės 1 d.</text:span></text:p>
      <text:p text:style-name="P148"><text:span text:style-name="T149">2</text:span><text:span text:style-name="T150">. Iki šio įstatymo įsigaliojimo žemės reformos žemėtvarkos projekte ar jam prilyginamame žemės sklypo plane, ar kitame žemės valdos projekte, ar teritorijų planavimo dokumente suprojektuoti žemės sklypai parduodami pagal iki šio įstatymo įsigaliojimo galiojusias įstatymo nuostatas. Jeigu asmuo iki šio įstatymo įsigaliojimo teisės aktų, reglamentuojančių žemės reformos žemėtvarkos projektų ir jiems prilyginamų žemės sklypų planų rengimą ir įgyvendinimą, nustatyta tvarka pretendentų susirinkimo metu pasirinko žemės sklypą tai patvirtindamas parašu žemėtvarkos projekto svarstymo su pretendentais gauti žemės žiniaraštyje arba<text:s/></text:span><text:span text:style-name="T151">pretendentų susirinkimo protokole</text:span><text:span text:style-name="T152"><text:s/>(kai rengiamas<text:s/></text:span><text:span text:style-name="T153">žemės reformos žemėtvarkos projektui prilyginamas žemės sklypo planas)</text:span><text:span text:style-name="T154">, laikoma, kad toks žemės sklypas suprojektuotas žemės reformos žemėtvarkos projekte ar jam prilyginamame žemės sklypo plane. Jeigu žemės sklypui iki šio įstatymo įsigaliojimo nustatyta tvarka<text:s/></text:span><text:span text:style-name="T155">išduotos planavimo sąlygos, laikoma, kad toks žemės sklypas<text:s/></text:span><text:span text:style-name="T156">suprojektuotas teritorijų planavimo dokumente. Jeigu žemės sklypui iki šio įstatymo įsigaliojimo nustatyta tvarka pateikti žemės valdos projekto (išskyrus žemės reformos žemėtvarkos projekto) rengimo reikalavimai,<text:s/></text:span><text:span text:style-name="T157">laikoma, kad toks žemės sklypas<text:s/></text:span><text:span text:style-name="T158">suprojektuotas žemės valdos projekte.</text:span></text:p>
      <text:p text:style-name="P159"/>
      <text:p text:style-name="P160"><text:span text:style-name="T161">Skelbiu šį Lietuvos Respublikos Seimo priimtą įstatymą.</text:span></text:p>
      <text:p text:style-name="P162"/>
      <text:p text:style-name="P163"/>
      <text:p text:style-name="P164"/>
      <text:p text:style-name="Normal"/>
      <text:p text:style-name="P165"/>
      <text:p text:style-name="P166">Respublikos Prezidentė<text:span text:style-name="T16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2:30:00Z</meta:creation-date>
    <dc:date>2014-12-09T22:30:00Z</dc:date>
    <meta:print-date>2014-04-24T12:31:00Z</meta:print-date>
    <meta:template xlink:href="Normal" xlink:type="simple"/>
    <meta:editing-cycles>2</meta:editing-cycles>
    <meta:editing-duration>PT0S</meta:editing-duration>
    <meta:document-statistic meta:page-count="5" meta:paragraph-count="32" meta:word-count="1435" meta:character-count="10903" meta:row-count="190" meta:non-whitespace-character-count="9500"/>
  </office:meta>
</office:document-meta>
</file>