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 2014 M. LAPKRIČIO 27 D. NUTARIMO NR. 03-290 „DĖL LIETUVOS BANKO NUMIZMATINIŲ VERTYBIŲ PARDAVIMO TAISYKLIŲ PATVIRTINIMO“ PAKEITIMO</text:span></text:p>
      <text:p text:style-name="P10"/>
      <text:p text:style-name="P11">2021 m. gegužės 10 d. Nr. 03-82</text:p>
      <text:p text:style-name="P12">Vilnius</text:p>
      <text:p text:style-name="P13"/>
      <text:p text:style-name="P14"/>
      <text:p text:style-name="P15"><text:span text:style-name="T16">Lietuvos banko<text:s/></text:span><text:span text:style-name="T17">valdyba n u t a r i a:</text:span></text:p>
      <text:p text:style-name="P18"><text:span text:style-name="T19">Pakeisti Lietuvos banko numizmatinių vertybių pardavimo taisykles, patvirtintas Lietuvos banko valdybos 2014 m. lapkričio 27 d. nutarimu Nr. 03-290 „Dėl Lietuvos banko numizmatinių vertybių pardavimo taisyklių patvirtinimo“:</text:span></text:p>
      <text:p text:style-name="P20"><text:span text:style-name="T21">1</text:span><text:span text:style-name="T22">.</text:span><text:span text:style-name="T23"><text:tab/></text:span><text:span text:style-name="T24">Pakeisti 8.4 papunktį ir jį išdėstyti taip:</text:span></text:p>
      <text:p text:style-name="P25"><text:span text:style-name="T26">„</text:span><text:span text:style-name="T27">8.4</text:span><text:span text:style-name="T28">. nustatoma šių taisyklių 7.1, 7.3 ir 7.5 papunkčiuose nurodytų numizmatinių vertybių:</text:span></text:p>
      <text:p text:style-name="P29"><text:span text:style-name="T30">8.4.1</text:span><text:span text:style-name="T31">.<text:s/></text:span><text:span text:style-name="T32">skyrimo Lietuvos banko reprezentacinėms reikmėms tvarka;</text:span></text:p>
      <text:p text:style-name="P33"><text:span text:style-name="T34">8.4.2</text:span><text:span text:style-name="T35">. skaičius, skiriamas parduoti Lietuvos val</text:span><text:span text:style-name="T36">stybės, vietos savivaldos bei valstybės ir savivaldybių institucijų reprezentacinėms reikmėms;</text:span></text:p>
      <text:p text:style-name="P37"><text:span text:style-name="T38">8.4.3</text:span><text:span text:style-name="T39">. skaičius, skiriamas parduoti kitiems asmenims reprezentacinėms reikmėms, kai išleista numizmatinė vertybė reprezentuoja jų veiklą.“</text:span></text:p>
      <text:p text:style-name="P40"><text:span text:style-name="T41">2</text:span><text:span text:style-name="T42">. Pakei</text:span><text:span text:style-name="T43">sti 17 punktą ir jį išdėstyti taip:</text:span></text:p>
      <text:p text:style-name="P44"><text:span text:style-name="T45">„</text:span><text:span text:style-name="T46">17</text:span><text:span text:style-name="T47">. Per numizmatinių vertybių išankstinio pardavimo el. parduotuvėje laikotarpį ir pirmąją numizmatinių vertybių pardavimo dieną pirkėjui parduodamas ribotas numizmatinių vertybių skaičius. Vienas pirkėjas per išankst</text:span><text:span text:style-name="T48">inio numizmatinių vertybių pardavimo el. parduotuvėje laikotarpį ir pirmąją jų pardavimo dieną gali pirkti numizmatinių vertybių:</text:span></text:p>
      <text:p text:style-name="P49"><text:span text:style-name="T50">17.1</text:span><text:span text:style-name="T51">. nurodytų šių taisyklių 7.1.1 papunktyje:</text:span></text:p>
      <text:p text:style-name="P52"><text:span text:style-name="T53">17.1.1</text:span><text:span text:style-name="T54">. nukaldintų iš tauriųjų metalų – ne daugiau kaip po 1 vnt.;</text:span></text:p>
      <text:p text:style-name="P55"><text:span text:style-name="T56">17.1.2</text:span><text:span text:style-name="T57">. nukaldintų ne iš tauriųjų metalų – ne daugiau kaip po 5 vnt.;</text:span></text:p>
      <text:p text:style-name="P58"><text:span text:style-name="T59">17.2</text:span><text:span text:style-name="T60">. nurodytų šių taisyklių 7.1.2–7.1.4 ir 7.5 papunkčiuose – ne daugiau kaip po 2 vnt.“</text:span></text:p>
      <text:p text:style-name="P61"><text:span text:style-name="T62">3</text:span><text:span text:style-name="T63">.<text:s/></text:span><text:span text:style-name="T64">Pakeisti<text:s/></text:span><text:span text:style-name="T65">18 punkto pirmąją pastraipą ir ją išdėstyti taip:</text:span></text:p>
      <text:p text:style-name="P66"><text:span text:style-name="T67">„</text:span><text:span text:style-name="T68">18</text:span><text:span text:style-name="T69">. Šių taisyklių<text:s/></text:span><text:span text:style-name="T70">7.1 ir 7.5 papunkčiuose nurodytų numizmatinių vertybių pardavimo skaičius neribojamas:“.</text:span></text:p>
      <text:p text:style-name="P71"/>
      <text:p text:style-name="P72"/>
      <text:p text:style-name="P73"/>
      <text:p text:style-name="P74"><text:span text:style-name="T75">Valdybos pirmininkas</text:span><text:span text:style-name="T76"><text:tab/>Gediminas Šimku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5-11T19:45:00Z</meta:creation-date>
    <dc:date>2021-05-11T19:4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7" meta:word-count="274" meta:character-count="1901" meta:row-count="91" meta:non-whitespace-character-count="1654"/>
  </office:meta>
</office:document-meta>
</file>