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weight-complex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letter-spacing="0.0277in" fo:font-size="11pt" style:font-size-asian="11pt" style:font-size-complex="11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margin-right="-0.0006in" fo:text-indent="0.5in">
        <style:tab-stops>
          <style:tab-stop style:type="left" style:position="0.0986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margin-left="0.1965in" fo:text-indent="0.2958in">
        <style:tab-stops/>
      </style:paragraph-properties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 fo:background-color="#FFFFFF"/>
    </style:style>
    <style:style style:name="P8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UŽDAROSIOS AKCINĖS BENDROVĖS „PASVALIO VANDENYS“<text:s/></text:span></text:p>
      <text:p text:style-name="P13">2021 METŲ FINANSINIŲ ATASKAITŲ RINKINIO PATVIRTINIMO, PELNO (NUOSTOLIŲ) PASKIRSTYMO BEI PRITARIMO METINIAM PRANEŠIMUI</text:p>
      <text:p text:style-name="P14"/>
      <text:p text:style-name="P15">2022 m. balandžio 27 d. Nr.<text:s/>T1-75</text:p>
      <text:p text:style-name="P16">Pasvalys</text:p>
      <text:p text:style-name="P17"/>
      <text:p text:style-name="P18"><text:span text:style-name="T19">Vadovaudamasi Lietuvos Respublikos vietos savivaldos įstatymo 16 straipsnio 2 dalies 19 punktu, 4 dalimi, Lietuvos Respublikos akcinių bendrovių įstatymo 20 straipsnio 1 dalies 11 ir 12 punktais, 24 straipsnio 1 dalimi, 29 straipsnio 6 dali</text:span><text:span text:style-name="T20">mi, 58 ir 59 straipsniais, vykdydama Pasvalio rajono savivaldybės tarybos veiklos reglamento, patvirtinto Pasvalio rajono savivaldybės tarybos 2009 m. gegužės 13 d. sprendimu Nr. T1-86 „Dėl Pasvalio rajono savivaldybės tarybos veiklos reglamento patvirtini</text:span><text:span text:style-name="T21">mo“ (Pasvalio rajono savivaldybės tarybos 2020 m. lapkričio 25 d. sprendimo Nr. T1-216 redakcija) (su visais aktualiais pakeitimais), 289 ir 290 punktus, uždarosios akcinės bendrovės „Pasvalio vandenys“ įstatų, patvirtintų Pasvalio rajono savivaldybės tary</text:span><text:span text:style-name="T22">bos 2019 m. rugpjūčio 21 d. sprendimu Nr. T1-159 „D</text:span><text:span text:style-name="T23">ėl uždarosios akcinės bendrovės „Pasvalio vandenys“ įstatų patvirtinimo“</text:span><text:span text:style-name="T24">, 13 punktą, atsižvelgdama į nepriklausomo auditoriaus uždarosios akcinės bendrovės „Audito nauda“ 2022 m. balandžio 11 d. išvadą, Pa</text:span><text:span text:style-name="T25">svalio rajono savivaldybės taryba<text:s/></text:span><text:span text:style-name="T26">nusprendžia:</text:span></text:p>
      <text:p text:style-name="P27"><text:span text:style-name="T28">1</text:span><text:span text:style-name="T29">. Patvirtinti uždarosios akcinės bendrovės „Pasvalio vandenys“ 2021 metų finansinių atskaitų rinkinį (pridedama).</text:span></text:p>
      <text:p text:style-name="P30"><text:span text:style-name="T31">2</text:span><text:span text:style-name="T32">. Paskirstyti <text:s/>uždarosios akcinės bendrovės „Pasvalio vandenys“ 2021 metų pelną (nuos</text:span><text:span text:style-name="T33">tolius) taip: <text:s text:c="9"/></text:span></text:p>
      <text:p text:style-name="P34"><text:span text:style-name="T35">2.1</text:span><text:span text:style-name="T36">. ankstesnių finansinių metų nepaskirstytasis pelnas (nuostoliai) ataskaitinių finansinių metų pabaigoje – 600 040 Eur;</text:span></text:p>
      <text:p text:style-name="P37"><text:span text:style-name="T38">2.2</text:span><text:span text:style-name="T39">. grynasis ataskaitinių finansinių 2021 metų pelnas (nuostoliai) <text:s/>– 12 303 Eur;</text:span></text:p>
      <text:p text:style-name="P40"><text:span text:style-name="T41">2.3</text:span><text:span text:style-name="T42">. pervedimai<text:s/></text:span><text:span text:style-name="T43">iš rezervų – 5 957 Eur;</text:span></text:p>
      <text:p text:style-name="P44"><text:span text:style-name="T45">2.4</text:span><text:span text:style-name="T46">. akcininkų įnašai nuostoliams padengti – 0 Eur;</text:span></text:p>
      <text:p text:style-name="P47"><text:span text:style-name="T48">2.5</text:span><text:span text:style-name="T49">. paskirstytinasis pelnas (nuostoliai) finansinių metų pabaigoje – 618 300 <text:s/>Eur;</text:span></text:p>
      <text:p text:style-name="P50"><text:span text:style-name="T51">2.6</text:span><text:span text:style-name="T52">. pelno paskirstymas:</text:span></text:p>
      <text:p text:style-name="P53"><text:span text:style-name="T54">2.6.1</text:span><text:span text:style-name="T55">. į privalomąjį rezervą – 615 Eur;</text:span></text:p>
      <text:p text:style-name="P56"><text:span text:style-name="T57">2.6.2</text:span><text:span text:style-name="T58">. į<text:s/></text:span><text:span text:style-name="T59">kitus rezervus – 0 Eur;</text:span></text:p>
      <text:p text:style-name="P60"><text:span text:style-name="T61">2.6.3</text:span><text:span text:style-name="T62">. dividendams – 0 Eur;</text:span></text:p>
      <text:p text:style-name="P63"><text:span text:style-name="T64">2.6.4</text:span><text:span text:style-name="T65">. kiti pelno paskirstymo atvejai (darbuotojų premijoms, paramai) – 2 460 Eur;</text:span></text:p>
      <text:p text:style-name="P66"><text:span text:style-name="T67">2.7</text:span><text:span text:style-name="T68">. nepaskirstytasis pelnas (nuostoliai) ataskaitinių finansinių metų pabaigoje perkeliamas į kitus finans</text:span><text:span text:style-name="T69">inius metus – 615 225 Eur.</text:span></text:p>
      <text:p text:style-name="P70"><text:span text:style-name="T71">3</text:span><text:span text:style-name="T72">. Pritarti uždarosios akcinės bendrovės „Pasvalio vandenys“ 2021 m. metiniam pranešimui (pridedama).</text:span></text:p>
      <text:p text:style-name="P73"><text:span text:style-name="T74">Sprendimas gali būti skundžiamas<text:s/></text:span><text:span text:style-name="T75">Pasvalio rajono savivaldybės tarybai (Vytauto Didžiojo a. 1, 39143 Pasvalys) Lietuvos Re</text:span><text:span text:style-name="T76">spublikos viešojo administravimo įstatymo nustatyta tvarka arba Lietuvos administracinių ginčų komisijos Panevėžio apygardos skyriui (Respublikos g. 62, 35158 Panevėžys) Lietuvos Respublikos ikiteisminio administracinių ginčų nagrinėjimo tvarkos įstatymo n</text:span><text:span text:style-name="T77">ustatyta tvarka arba<text:s/></text:span><text:span text:style-name="T78">Regionų apygardos administraciniam teismui, skundą (prašymą, pareiškimą) paduodant Regionų apygardos administracinio teismo Kauno (A. Mickevičiaus g. 8A, 44312 Kaunas), Klaipėdos (Galinio Pylimo g. 9, 91230 Klaipėda), Panevėžio (Respub</text:span><text:span text:style-name="T79">likos g. 62, 35158 Panevėžys) arba Šiaulių (Dvaro g. 80, 76298 Šiauliai) rūmuose, Lietuvos Respublikos administracinių bylų teisenos įstatymo nustatyta tvarka per vieną mėnesį nuo<text:s/></text:span><text:span text:style-name="T80">jo paskelbimo arba įteikimo suinteresuotai šaliai dienos.</text:span></text:p>
      <text:p text:style-name="P81"/>
      <text:p text:style-name="P82"/>
      <text:p text:style-name="P83">Savivaldybės meras<text:s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4-28T06:43:00Z</meta:creation-date>
    <dc:date>2022-04-28T06:43:00Z</dc:date>
    <meta:print-date>2018-04-06T07:0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38" meta:character-count="3333" meta:row-count="85" meta:non-whitespace-character-count="2917"/>
  </office:meta>
</office:document-meta>
</file>