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text-align="justify" fo:text-indent="0.4923in"/>
      <style:text-properties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RO 2005 M. LIEPOS 5 D. ĮSAKYMO NR. V-546 „DĖL ATASKAITOS APIE IMUNOBIOLOGINIŲ PREPARATŲ, ŠVIRKŠTŲ SKIEPIJIMUI, ĮSIGYTŲ UŽ VALSTYBĖS LĖŠAS, SUNAUDOJIMĄ FORMOS PATVIRTINIMO“ PRIPAŽINIMO NETEKUSIU GALIOS</text:p>
      <text:p text:style-name="P16"/>
      <text:p text:style-name="P17">2022 m. birželio 22 d. Nr. V-1128</text:p>
      <text:p text:style-name="P18"><text:span text:style-name="T19">Vilnius</text:span></text:p>
      <text:p text:style-name="P20"/>
      <text:p text:style-name="P21"><text:span text:style-name="T22">1</text:span><text:span text:style-name="T23">.<text:s/></text:span><text:span text:style-name="T24">P r i p a ž į s t u <text:s text:c="2"/>n e t e k u s i u <text:s text:c="2"/>g a l i o s Lietuvos Respublikos sveikatos apsaugos ministro 2005 m. liepos 5 d. įsakymą Nr. V-546 „Dėl Ataskaitos apie imunobiologinių preparatų, švirkštų skiepijimui, įsigytų už valstybės lėšas, sunaudojimą formos patvirtinimo“.</text:span></text:p>
      <text:p text:style-name="P25"><text:span text:style-name="T26">2</text:span><text:span text:style-name="T27">. N u s t a t a u, kad šis įsakymas įsigalioja 2022 m. liepos 1 d.</text:span></text:p>
      <text:p text:style-name="P28"/>
      <text:p text:style-name="P29"/>
      <text:p text:style-name="P30"/>
      <text:p text:style-name="P31"><text:span text:style-name="T32">Sveikatos apsaugos ministras <text:s text:c="91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2-06-30T21:42:00Z</meta:creation-date>
    <dc:date>2022-06-30T21:42:00Z</dc:date>
    <meta:template xlink:href="Normal.dotm" xlink:type="simple"/>
    <meta:editing-cycles>2</meta:editing-cycles>
    <meta:editing-duration>PT0S</meta:editing-duration>
    <meta:document-statistic meta:page-count="1" meta:paragraph-count="33" meta:word-count="107" meta:character-count="845" meta:row-count="55" meta:non-whitespace-character-count="771"/>
  </office:meta>
</office:document-meta>
</file>