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<text:s/>60 STRAIPSNIO PAKEITIMO</text:p>
      <text:p text:style-name="P17"><text:span text:style-name="T18">ĮSTATYMAS</text:span></text:p>
      <text:p text:style-name="P19"/>
      <text:p text:style-name="P20">2015 m. gruodžio 22 d. Nr. XII-223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0 straipsnio pakeitimas</text:span></text:p>
      <text:p text:style-name="P28"><text:span text:style-name="T29">1</text:span><text:span text:style-name="T30">. Papildyti 60 straipsnio 2 dalį nauju 12 punktu:</text:span></text:p>
      <text:p text:style-name="P31"><text:span text:style-name="T32">„</text:span><text:span text:style-name="T33">12</text:span><text:span text:style-name="T34">)<text:s/></text:span><text:span text:style-name="T35">atlieka kompetentingos institucijos funkcijas dėl advokatų padėjėjų profesinės praktikos pripažinimo pagal Lietuvos Respublikos reglamentuojamų profesinių kvalifikacijų pripažinimo įstatymo 57 straipsnį</text:span><text:span text:style-name="T36">;“.</text:span></text:p>
      <text:p text:style-name="P37"><text:span text:style-name="T38">2</text:span><text:span text:style-name="T39">. Buvusius 60 straipsnio 2 dalies 12–20 punktus laikyti atitinkamai 13–21 punktais.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16 m. sausio 18 d.</text:span></text:p>
      <text:p text:style-name="P48"><text:span text:style-name="T49">2</text:span><text:span text:style-name="T50">.<text:s/></text:span><text:span text:style-name="T51">Lietuvos advokatūra<text:s/></text:span><text:span text:style-name="T52">iki 2016 m. sausio 17 d. priima šio įstatymo įgyvendinamuosius teisės aktu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17T23:01:00Z</meta:creation-date>
    <dc:date>2016-01-17T23:01:00Z</dc:date>
    <meta:print-date>2015-12-23T06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892" meta:row-count="32" meta:non-whitespace-character-count="783"/>
  </office:meta>
</office:document-meta>
</file>