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fo:color="#000000" style:font-size-complex="12pt"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TEISĖJŲ VALSTYBINIŲ PENSIJŲ ĮSTATYMO NR.  </text:span><text:span text:style-name="T15">IX-1011 3 STRAIPSNIO PAKEITIMO<text:s/></text:span><text:span text:style-name="T16">ĮSTATYMO</text:span><text:span text:style-name="T17"><text:s/>projekto Nr. XIvP-285</text:span></text:p>
      <text:p text:style-name="P18"/>
      <text:p text:style-name="P19">2021 m. gegužės 12 d. Nr.<text:s/>337</text:p>
      <text:p text:style-name="P20">Vilnius</text:p>
      <text:p text:style-name="P21"/>
      <text:p text:style-name="P22"><text:span text:style-name="T23">Vadovaudamasi Lietuvos Respublikos Seimo statuto 138 straipsnio 3 dalimi ir atsižvelgdama į Lietuvos Respublikos Seimo valdybos 2021 m. balandžio 7 d. sprendimo Nr. SV-S-77 „Dėl įstatymų projektų išvadų“ 4 punktą,<text:s/></text:span><text:span text:style-name="T24">Lietuvos Respublikos Vyriausybė</text:span><text:span text:style-name="T25"><text:s/>nutari</text:span><text:span text:style-name="T26">a:</text:span></text:p>
      <text:p text:style-name="P27"><text:span text:style-name="T28">Iš esmės pritarti Lietuvos Respublikos teisėjų valstybinių pensijų įstatymo Nr. IX-1011 3 straipsnio pakeitimo įstatymo projekto Nr. XIVP-285 (toliau – Įstatymo projektas) rengėjų Įstatymo projekto aiškinamajame rašte nurodytam siekiui suvienodinti valstybinių pensijų skyrimo sąlygas, tačiau</text:span><text:span text:style-name="T29"><text:s/>pasiūlyti Lietuvos Respublikos Seimui nesvarstyti Įstatymo projekto dėl toliau nurodytos priežasties.</text:span></text:p>
      <text:p text:style-name="P30"><text:span text:style-name="T31">Šiuo metu veikianti valstybinių pensijų sistema apima įvairias profesines ir socialines grupes, kurioms valstybinės pensijos skiriamos skirtingomis sąlygomis ir mokamos skirtingo dydžio, dėl to valstybinių pensijų sistema yra nenuosekli. Įstatymo projektu teikiamas siūlymas tobulinti teisėjų valstybinių pensijų teisinį reguliavimą yra fragmentiškas, juo sisteminės valstybinių 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text:s/></text:span><text:span text:style-name="T32">valstybinių pensijų sistemos problemas, Lietuvos Respublikos Vyriausybė, a</text:span><text:span text:style-name="T33">tsižvelgdama į Aštuonioliktosios Lietuvos Respublikos Vyriausybės programoje, kuriai pritarta Lietuvos Respublikos Seimo 2020 m. gruodžio 11 d. nutarimu Nr.  XIV-72 „Dėl Aštuonioliktosios Lietuvos Respublikos Vyriausybės programos“, 190 punkte įtvirtintą siekį užtikrinti teisėkūros kokybę, 2022 m. I ketvirtį pradės vykdyti Aštuonioliktosios Lietuvos Respublikos Vyriausybės programos nuostatų įgyvendinimo plano, patvirtinto Lietuvos Respublikos Vyriausybės 2021 m. kovo 10 d. nutarimu Nr. 155 </text:span><text:span text:style-name="T34">„Dėl Aštuonioliktosios Lietuvos Respublikos Vyriausybės programos nuostatų įgyvendinimo plano patvirtinimo“</text:span><text:span text:style-name="T35">, 3.3.9  papunktyje nurodytą veiksmą „sistemiškai peržiūrėti teisės aktus, reglamentuojančius valstybines pensijas, rentas, kompensacines išmokas“, kurį įgyvendinus Lietuvos Respublikos Seimui iki 2023 m. II ketvirčio bus pateikti sisteminiai siūlymai dėl valstybinių pensijų ir kitų iš Lietuvos Respublikos valstybės biudžeto mokamų pensinio pobūdžio išmokų sistemos tobulinimo.</text:span></text:p>
      <text:p text:style-name="P36"/>
      <text:p text:style-name="P37"/>
      <text:p text:style-name="P38"><text:span text:style-name="T39">Ministrė Pirmininkė</text:span><text:span text:style-name="T40"><text:tab/>Ingrida Šimonytė</text:span></text:p>
      <text:p text:style-name="P41"/>
      <text:p text:style-name="P42"><text:span text:style-name="T43">Socialinės apsaugos ir darbo ministrė</text:span><text:span text:style-name="T44"><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3T19:39:00Z</meta:creation-date>
    <dc:date>2021-05-13T19:39:00Z</dc:date>
    <meta:print-date>2017-06-01T05:28:00Z</meta:print-date>
    <meta:template xlink:href="Normal.dotm" xlink:type="simple"/>
    <meta:editing-cycles>2</meta:editing-cycles>
    <meta:editing-duration>PT0S</meta:editing-duration>
    <meta:user-defined meta:name="_NewReviewCycle"/>
    <meta:document-statistic meta:page-count="1" meta:paragraph-count="42" meta:word-count="378" meta:character-count="2674" meta:row-count="129" meta:non-whitespace-character-count="2338"/>
  </office:meta>
</office:document-meta>
</file>