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P81" style:parent-style-name="Normal" style:family="paragraph">
      <style:paragraph-properties fo:text-align="justify" fo:line-height="150%" fo:text-indent="0.4923in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REFERENDUMO ĮSTATYMO NR. IX-929 15</text:span><text:span text:style-name="T16">1</text:span><text:span text:style-name="T17"><text:s/>STRAIPSNIO PAKEITIMO</text:span></text:p>
      <text:p text:style-name="P18"><text:span text:style-name="T19">ĮSTATYMAS</text:span></text:p>
      <text:p text:style-name="P20"/>
      <text:p text:style-name="P21">2014 m. gegužės 6 d. Nr. XII-860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5</text:span><text:span text:style-name="T30">1</text:span><text:span text:style-name="T31"><text:s/>straipsnio pakeitimas</text:span></text:p>
      <text:p text:style-name="P32"><text:span text:style-name="T33">1</text:span><text:span text:style-name="T34">. Pakeisti<text:s/></text:span><text:span text:style-name="T35">15</text:span><text:span text:style-name="T36">1</text:span><text:span text:style-name="T37"><text:s/></text:span><text:span text:style-name="T38">straipsnio pavadinimą ir jį išdėstyti taip:</text:span></text:p>
      <text:p text:style-name="P39"><text:span text:style-name="T40">„</text:span><text:span text:style-name="T41">15</text:span><text:span text:style-name="T42">1</text:span><text:span text:style-name="T43"><text:s/>straipsnis.<text:s/></text:span><text:span text:style-name="T44">Referendumo ir rinkimų vykdymas tą pačią dieną arba<text:s/></text:span><text:span text:style-name="T45">praėjus ne daugiau</text:span><text:span text:style-name="T46"><text:s/>kaip 45 dienoms po rinkimų</text:span><text:span text:style-name="T47">“.</text:span></text:p>
      <text:p text:style-name="P48"><text:span text:style-name="T49">2</text:span><text:span text:style-name="T50">. Papildyti<text:s/></text:span><text:span text:style-name="T51">15</text:span><text:span text:style-name="T52">1</text:span><text:span text:style-name="T53"><text:s/>straipsnį 3 dalimi</text:span><text:span text:style-name="T54">:</text:span></text:p>
      <text:p text:style-name="P55"><text:span text:style-name="T56">„</text:span><text:span text:style-name="T57">3</text:span><text:span text:style-name="T58">. Tuo atveju, kai referendumas vykdomas<text:s/></text:span><text:span text:style-name="T59">praėjus ne daugiau</text:span><text:span text:style-name="T60"><text:s/>kaip 45 dienoms po<text:s/></text:span><text:span text:style-name="T61">Seimo rinkimų, Respublikos Prezidento rinkimų, savivaldybių tarybų rinkimų arba rinkimų į Europos Parlamentą</text:span><text:span text:style-name="T62">:<text:s/></text:span></text:p>
      <text:p text:style-name="P63"><text:span text:style-name="T64">1</text:span><text:span text:style-name="T65">) Vyriausioji rinkimų komisija priima sprendimą dėl atitinkamų rinkimų komisijų įgaliojimų pratęsimo ir paveda joms vykdyti šio įstatymo nustatytas funkcijas;</text:span></text:p>
      <text:p text:style-name="P66"><text:span text:style-name="T67">2</text:span><text:span text:style-name="T68">) Vyriausioji rinkimų komisija priima sprendimą dėl atitinkamuose rinkimuose naudotų rinkėjo kortelės, antspaudų pavyzdžių ir formų, biuletenių ir dokumentų pildymo pavyzdžių, jų antspaudavimo tvarkos, balsavimo organizavimo ir vykdymo tvarkos, duomenų perdavimo i</text:span><text:span text:style-name="T69">š apylinkių rinkimų<text:s/></text:span><text:span text:style-name="T70">komisijų tvarkos, elektroninių ryšių priemonių panaudojimo ir balsavimo kitoje referendumo apylinkėje tvarkos aprašų naudojimo bei balsavimo patalpos įrengimo reikalavimų taikymo referendumui organizuoti ir vykdyti;<text:s/></text:span></text:p>
      <text:p text:style-name="P71"><text:span text:style-name="T72">3</text:span><text:span text:style-name="T73">) referendumui organizuoti ir vykdyti<text:s/></text:span><text:span text:style-name="T74">į atitinkamų rinkimų rinkėjų sąrašą p</text:span><text:span text:style-name="T75">apildomai įrašomi piliečiai, kuriems referendumo dieną bus sukakę 18 metų, ir išbraukiami mirę piliečiai bei asmenys, kurie neturi teisės dalyvauti referendume</text:span><text:span text:style-name="T76">.“</text:span></text:p>
      <text:p text:style-name="P77"/>
      <text:p text:style-name="P78"><text:span text:style-name="T79">Skelbiu šį Lietuvos Respublikos Seimo priimtą įstatymą.<text:s/></text:span></text:p>
      <text:p text:style-name="P80"/>
      <text:p text:style-name="P81"/>
      <text:p text:style-name="Normal"/>
      <text:p text:style-name="P82"/>
      <text:p text:style-name="P83">Respublikos Prezidentė<text:span text:style-name="T84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8-31T21:34:00Z</meta:creation-date>
    <dc:date>2022-08-31T21:34:00Z</dc:date>
    <meta:print-date>2014-05-06T11:2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12" meta:character-count="1622" meta:row-count="40" meta:non-whitespace-character-count="1418"/>
  </office:meta>
</office:document-meta>
</file>