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style="italic" style:font-style-asian="italic" style:font-size-complex="12pt"/>
    </style:style>
    <style:style style:name="P79" style:parent-style-name="Normal" style:family="paragraph">
      <style:paragraph-properties fo:line-height="150%"/>
      <style:text-properties fo:font-style="italic" style:font-style-asian="italic" style:font-size-complex="12pt"/>
    </style:style>
    <style:style style:name="P80" style:parent-style-name="Normal" style:family="paragraph">
      <style:paragraph-properties fo:line-height="150%"/>
      <style:text-properties fo:font-style="italic" style:font-style-asian="italic" style:font-size-complex="12pt"/>
    </style:style>
    <style:style style:name="P81" style:parent-style-name="Normal" style:family="paragraph">
      <style:paragraph-properties fo:line-height="150%"/>
    </style:style>
    <style:style style:name="P82" style:parent-style-name="Normal" style:family="paragraph">
      <style:paragraph-properties>
        <style:tab-stops>
          <style:tab-stop style:type="right" style:position="6.4972in"/>
        </style:tab-stops>
      </style:paragraph-properties>
    </style:style>
    <style:style style:name="T8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BIUDŽETINIŲ ĮSTAIGŲ ĮSTATYMO NR. I-1113 4 IR 13 STRAIPSNIŲ PAKEITIMO</text:p>
      <text:p text:style-name="P14"><text:span text:style-name="T15">ĮSTATYMAS</text:span></text:p>
      <text:p text:style-name="P16"/>
      <text:p text:style-name="P17">2015 m. birželio 16 d. Nr. XII-1790</text:p>
      <text:p text:style-name="P18">Vilnius</text:p>
      <text:p text:style-name="P19"/>
      <text:p text:style-name="P20"/>
      <text:p text:style-name="P21"/>
      <text:p text:style-name="P22"><text:span text:style-name="T23">1</text:span><text:span text:style-name="T24"><text:s/>straipsnis.<text:s/></text:span><text:span text:style-name="T25">4 straipsnio pakeitimas</text:span></text:p>
      <text:p text:style-name="P26"><text:span text:style-name="T27">Pakeisti 4 straipsnio 3 dalies 4 punktą ir jį išdėstyti taip:</text:span></text:p>
      <text:p text:style-name="P28"><text:span text:style-name="T29">„</text:span><text:span text:style-name="T30">4</text:span><text:span text:style-name="T31">) priima sprendimą dėl biudžetinės įstaigos pertvarkymo, reorganizavimo ar likvidavimo;“.</text:span></text:p>
      <text:p text:style-name="P32"/>
      <text:p text:style-name="P33"><text:span text:style-name="T34">2</text:span><text:span text:style-name="T35"><text:s/>straipsnis.<text:s/></text:span><text:span text:style-name="T36">13 straipsnio pakeitimas</text:span></text:p>
      <text:p text:style-name="P37"><text:span text:style-name="T38">Pakeisti 13 straipsnį ir jį išdėstyti taip:</text:span></text:p>
      <text:p text:style-name="P39"><text:span text:style-name="T40">„</text:span><text:span text:style-name="T41">13</text:span><text:span text:style-name="T42"><text:s/>straipsnis.<text:s/></text:span><text:span text:style-name="T43">Biudžetinės įstaigos pertvarkymas</text:span></text:p>
      <text:p text:style-name="P44"><text:span text:style-name="T45">1</text:span><text:span text:style-name="T46">. Iš valstybės biudžeto arba iš Valstybinio socialinio draudimo fondo, Privalomojo sveikatos draudimo fondo biudžetų ir kitų valstybės pinigų fondų išlaikoma biudžetinė įstaiga gali būti pertvarkoma į valstybės įmonę. Iš savivaldybės biudžeto išlaikoma biudžetinė įstaiga gali būti pertvarkoma į savivaldybės įmonę. Kituose įstatymuose nustatytais atvejais biudžetinė įstaiga gali būti pertvarkoma į kitos teisinės formos viešąjį juridinį asmenį šiame straipsnyje nustatyta tvarka.</text:span></text:p>
      <text:p text:style-name="P47"><text:span text:style-name="T48">2</text:span><text:span text:style-name="T49">. Iš valstybės biudžeto arba iš Valstybinio socialinio draudimo fondo, Privalomojo sveikatos draudimo fondo biudžetų ir kitų valstybės pinigų fondų išlaikomos biudžetinės įstaigos pertvarkymo procedūros gali būti pradėtos vykdyti tik turint Vyriausybės sutikimą pertvarkyti biudžetinę įstaigą. Iš savivaldybės biudžeto išlaikomos biudžetinės įstaigos pertvarkymo procedūros gali būti pradėtos vykdyti tik turint savivaldybės tarybos sutikimą pertvarkyti biudžetinę įstaigą. Vyriausybės nutarime ar savivaldybės tarybos sprendime dėl sutikimo pertvarkyti biudžetinę įstaigą taip pat turi būti nurodyti biudžetinės įstaigos pertvarkymo tikslai, juridinio asmens, į kurį pertvarkoma biudžetinė įstaiga, teisinė forma, pavadinimas, buveinė, numatomi jo veiklos tikslai ir jo savininko ar dalyvio teises ir pareigas įgyvendinanti institucija.<text:s/></text:span></text:p>
      <text:p text:style-name="P50"><text:span text:style-name="T51">3</text:span><text:span text:style-name="T52">. Sprendimą pertvarkyti biudžetinę įstaigą priima jos savininko teises ir pareigas įgyvendinanti institucija.<text:s/></text:span></text:p>
      <text:p text:style-name="P53"><text:span text:style-name="T54">4</text:span><text:span text:style-name="T55">. Apie priimtą sprendimą pertvarkyti biudžetinę įstaigą biudžetinės įstaigos vadovas teisės aktų nustatyta tvarka ne vėliau kaip pirmą sprendimo<text:s/></text:span><text:span text:style-name="T56">viešo paskelbimo dieną<text:s/></text:span><text:span text:style-name="T57">turi pranešti Juridinių asmenų registrui, taip pat viešai paskelbti biudžetinės įstaigos nuostatuose nurodytame šaltinyje tris kartus ne mažesniais kaip 30 dienų intervalais arba viešai paskelbti nuostatuose nurodytame šaltinyje vieną kartą ir pranešti visiems biudžetinės įstaigos kreditoriams raštu. Pranešime ir skelbime turi būti nurodyta:</text:span></text:p>
      <text:p text:style-name="P58"><text:span text:style-name="T59">1</text:span><text:span text:style-name="T60">) pertvarkomos biudžetinės įstaigos pavadinimas, buveinė, kodas ir registras, kuriame kaupiami ir saugomi duomenys apie pertvarkomą biudžetinę įstaigą;</text:span></text:p>
      <text:p text:style-name="P61"><text:span text:style-name="T62">2</text:span><text:span text:style-name="T63">) juridinio asmens, į kurį pertvarkoma biudžetinė įstaiga, teisinė forma ir jo savininko ar dalyvio teises ir pareigas įgyvendinsianti institucija;</text:span></text:p>
      <text:p text:style-name="P64"><text:span text:style-name="T65">3</text:span><text:span text:style-name="T66">) kur ir kada galima susipažinti su juridinio asmens, kuris veiks po pertvarkymo, įstatais ir pertvarkomos biudžetinės įstaigos praėjusių trejų finansinių metų finansinių ir biudžeto vykdymo ataskaitų rinkiniais, finansinės būklės ataskaitomis ir žemesniojo lygio biudžeto išlaidų sąmatos vykdymo ataskaitomis.<text:s/></text:span></text:p>
      <text:p text:style-name="P67"><text:span text:style-name="T68">5</text:span><text:span text:style-name="T69">. Reorganizuojama biudžetinė įstaiga negali būti pertvarkoma.<text:s/></text:span></text:p>
      <text:p text:style-name="P70"><text:span text:style-name="T71">6</text:span><text:span text:style-name="T72">. Nuo sprendimo pertvarkyti biudžetinę įstaigą priėmimo dienos biudžetinė įstaiga įgyja pertvarkomos biudžetinės įstaigos statusą.<text:s/></text:span></text:p>
      <text:p text:style-name="P73"><text:span text:style-name="T74">7</text:span><text:span text:style-name="T75">. Pertvarkymas laikomas baigtu ir biudžetinė įstaiga netenka pertvarkomos biudžetinės įstaigos statuso nuo juridinio asmens, kuris veiks po pertvarkymo, įstatų įregistravimo Juridinių asmenų registre. Naujos teisinės formos juridinio asmens steigimo dokumentai įregistruojami Juridinių asmenų registre ir Juridinių asmenų registro duomenys pakeičiami, kai išrenkami (sudaromi) naujos teisinės formos juridinio asmens valdymo organai.“<text:s/></text:span></text:p>
      <text:p text:style-name="P76"/>
      <text:p text:style-name="P77"><text:span text:style-name="T78">Skelbiu šį Lietuvos Respublikos Seimo priimtą įstatymą.</text:span></text:p>
      <text:p text:style-name="P79"/>
      <text:p text:style-name="P80"/>
      <text:p text:style-name="P81"/>
      <text:p text:style-name="P82">Respublikos Prezidentė<text:span text:style-name="T83"><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8-16T20:19:00Z</meta:creation-date>
    <dc:date>2015-08-16T20:19:00Z</dc:date>
    <meta:print-date>2004-12-10T05:45:00Z</meta:print-date>
    <meta:template xlink:href="Normal.dotm" xlink:type="simple"/>
    <meta:editing-cycles>2</meta:editing-cycles>
    <meta:editing-duration>PT0S</meta:editing-duration>
    <meta:document-statistic meta:page-count="2" meta:paragraph-count="26" meta:word-count="476" meta:character-count="3825" meta:row-count="105" meta:non-whitespace-character-count="3375"/>
  </office:meta>
</office:document-meta>
</file>