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text-align="justify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6027in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2023 m. balandžio 3 d. Nr. V-401<text:s/></text:p>
      <text:p text:style-name="P11"><text:span text:style-name="T12">Vilnius</text:span></text:p>
      <text:p text:style-name="P13"/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 P a k e i č i u <text:s/>2023 m. kompensuojamųjų vaistinių preparatų kainyną, patvirtintą Lietuvos Respublikos sveikatos apsaugos ministro 2022 m. lapkričio 25 d. įsakymu Nr. V-1758 „Dėl 2023 m. kompensuojamųjų vaistinių preparatų kainyno patvirtinimo“:</text:span></text:p>
      <text:p text:style-name="P20">2. N u s t a t a u, kad šis įsakymas įsigalioja 2023 m. balandžio 7 d.</text:p>
      <text:p text:style-name="P21"/>
      <text:p text:style-name="P22"/>
      <text:p text:style-name="P23"><text:span text:style-name="T24">Sveikatos apsaugos ministras</text:span><text:span text:style-name="T25"><text:tab/>Arūnas Dulkys</text:span></text:p>
      <text:p text:style-name="P26"/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30T21:44:00Z</meta:creation-date>
    <dc:date>2023-06-30T21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233" meta:row-count="38" meta:non-whitespace-character-count="1091"/>
  </office:meta>
</office:document-meta>
</file>