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 fo:text-align="center"/>
      <style:text-properties style:font-name="Times New Roman"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145in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14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Heading5" text:outline-level="5"><text:span text:style-name="T8">PAKRUOJO RAJONO SAVIVALDYBĖS TARYBA</text:span></text:h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<text:span text:style-name="T18">DĖL PAKRUOJO<text:s/></text:span><text:span text:style-name="T19">VAIKŲ LOPŠELIO</text:span><text:span text:style-name="T20">-</text:span><text:span text:style-name="T21">DARŽELIO</text:span><text:span text:style-name="T22"><text:s/>„</text:span><text:span text:style-name="T23">VYTURĖLIS</text:span><text:span text:style-name="T24">“<text:s/></text:span><text:span text:style-name="T25">DIDŽIAUSIO LEISTINO PAREIGYBIŲ SKAIČIAUS NUSTATYMO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9<text:s/>m. birželio<text:s/>27<text:s/>d. Nr. T-171</text:p>
          </table:table-cell>
        </table:table-row>
        <table:table-row table:style-name="TableRow32">
          <table:table-cell table:style-name="TableCell33">
            <text:p text:style-name="P34">Pakruojis<text:s/></text:p>
          </table:table-cell>
        </table:table-row>
      </table:table>
      <text:p text:style-name="P35"/>
      <text:p text:style-name="P36"><text:s text:c="12"/>Vadovaudamasi Lietuvos Respublikos vietos savivaldos įstatymo16 straipsnio<text:s/>4 dalimi, 18 straipsnio<text:s/>1 dalimi,<text:s/>Lietuvos Respublikos biudžetinių įstaigų įstatymo 4 straipsnio<text:s/>2<text:s/>dalimi,<text:s/>3 dalies 7 punktu, 4<text:s/>dalimi<text:s/>ir atsižvelgdama į Pakruojo<text:s/>vaikų lopšelio-darželio „Vyturėlis“ direktoriaus 2019<text:s/>m.<text:s/>birželio<text:s/>7<text:s/>d. raštą Nr.<text:s/>(9.2.) V7-56<text:s/>„Dėl didžiausio leistino pareigybių skaičiaus nustatymo“,<text:s/>Pakruojo rajono savivaldybės taryba n u s p r e n d ž i a:</text:p>
      <text:p text:style-name="P37">1. Nustatyti Pakruojo<text:s/>vaikų lopšelio-darželio „Vyturėlis“<text:s/>didžiausią leistiną pareigybių skaičių<text:s/>–<text:s/>45,5<text:s/>etato, iš jų<text:s/>21,0<text:span text:style-name="T38"><text:s/></text:span><text:span text:style-name="T39">–<text:s/></text:span>pedagoginių<text:s/>darbuotojų.</text:p>
      <text:p text:style-name="P40">2. Pripažinti netekusiu galios Pakruojo rajono savivaldybės tarybos 2017<text:s/>m.<text:s/>rugpjūčio<text:s/>24<text:s/>d. sprendimą Nr. T-252<text:s/>„Dėl Pakruojo vaikų lopšelio-darželio „Vyturėlis“ didžiausio leistino pareigybių skaičiaus nustatymo“.</text:p>
      <text:p text:style-name="P41"><text:s text:c="12"/>3.<text:s/><text:s/>Šis sprendimas<text:s/>įsigalioja nuo 2019<text:s/>m.<text:s/>rugsėjo<text:s/>1 d.<text:s/></text:p>
      <text:p text:style-name="P42">Šis sprendimas gali būti skundžiamas Lietuvos Respublikos administracinių bylų teisenos įstatymo nustatyta tvarka.</text:p>
      <text:p text:style-name="P43"/>
      <text:p text:style-name="P44">Savivaldybės meras<text:tab/><text:tab/><text:tab/><text:tab/><text:tab/><text:tab/><text:tab/><text:s text:c="8"/>Saulius Margis</text:p>
      <text:p text:style-name="P45"/>
      <text:p text:style-name="P46"><text:s text:c="4"/></text:p>
      <text:p text:style-name="P47"><text:tab/><text:s text:c="92"/><text:s text:c="24"/></text:p>
      <text:p text:style-name="P48"><text:s text:c="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10-08T11:05:00Z</meta:creation-date>
    <dc:date>2021-10-08T11:05:00Z</dc:date>
    <meta:print-date>2019-06-11T06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474" meta:row-count="31" meta:non-whitespace-character-count="1325"/>
  </office:meta>
</office:document-meta>
</file>