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SUTIKIMO PRIIMTI DOVANOJAMĄ NEKILNOJAMĄJĮ TURTĄ</text:p>
      <text:p text:style-name="P15"/>
      <text:p text:style-name="P16">2024 m. vasario 8 d. Nr. T-14</text:p>
      <text:p text:style-name="P17">Joniškis</text:p>
      <text:p text:style-name="P18"/>
      <text:p text:style-name="P19"><text:span text:style-name="T20">Vadovaudamasi Lietuvos Respublikos vietos savivaldos 63 straipsnio 1 dalimi, Lietuvos Respublikos valstybės ir savivaldybių turto valdymo, naudojimo ir disponavimo juo įstatymo <text:s text:c="9"/>6 straipsnio 5 punktu, Lietuvos Respublikos civilinio kodekso 6.465 st</text:span><text:span text:style-name="T21">raipsnio 1 dalimi, <text:s text:c="12"/>6.469 straipsnio 2 dalimi ir atsižvelgdama į R. P. 2023 m. gruodžio 11 d. pasiūlymą <text:s text:c="24"/>„Dėl nekilnojamojo turto dovanojimo“ (raštas Nr. (3.63 Mr) R-2196), Joniškio rajono savivaldybės taryba <text:s/>n u s p r e<text:s/></text:span><text:span text:style-name="T22">n d ž i a:</text:span></text:p>
      <text:p text:style-name="P23"><text:span text:style-name="T24">1</text:span><text:span text:style-name="T25">. Sutikti priimti Joniškio rajono savivaldybės nuosavybėn R. P. dovanojamą (neatlygintinai perduodamą) nekilnojamąjį turtą: pastatą – sandėlį (sandėliavimo), unikalus <text:s text:c="9"/>Nr. 4796-9005-0018 (bendras plotas 79,74 m. kv.) ir tvorą (kiti<text:s/></text:span><text:span text:style-name="T26">inžineriniai statiniai), unikalus <text:s text:c="3"/>Nr. 4796-9005-0020, adresu Kapų g. 9A, Žagarės m., Joniškio r. sav.</text:span></text:p>
      <text:p text:style-name="P27"><text:span text:style-name="T28">2</text:span><text:span text:style-name="T29">. Įgalioti Joniškio rajono savivaldybės administracijos direktorių, o jo nesant – jo funkcijas atliekantį Joniškio rajono savivaldybės administrac</text:span><text:span text:style-name="T30">ijos valstybės tarnautoją, Joniškio rajono<text:s/></text:span><text:soft-page-break/><text:span text:style-name="T31">savivaldybės vardu pasirašyti šio sprendimo 1 punkte nurodyto nekilnojamojo turto dovanojimo sutartį ir perdavimo–priėmimo aktą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2-09T10:25:00Z</meta:creation-date>
    <dc:date>2024-02-09T10:25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376" meta:row-count="41" meta:non-whitespace-character-count="1213"/>
  </office:meta>
</office:document-meta>
</file>