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bullet text:level="1" text:style-name="WW_CharLFO7LVL1" text:bullet-char="">
        <style:list-level-properties text:space-before="0.5833in" text:min-label-width="0.25in"/>
        <style:text-properties style:font-name="Symbol"/>
      </text:list-level-style-bullet>
      <text:list-level-style-bullet text:level="2" text:style-name="WW_CharLFO7LVL2" text:bullet-char="o">
        <style:list-level-properties text:space-before="1.0833in" text:min-label-width="0.25in"/>
        <style:text-properties style:font-name="Courier New"/>
      </text:list-level-style-bullet>
      <text:list-level-style-bullet text:level="3" text:style-name="WW_CharLFO7LVL3" text:bullet-char="">
        <style:list-level-properties text:space-before="1.5833in" text:min-label-width="0.25in"/>
        <style:text-properties style:font-name="Wingdings"/>
      </text:list-level-style-bullet>
      <text:list-level-style-bullet text:level="4" text:style-name="WW_CharLFO7LVL4" text:bullet-char="">
        <style:list-level-properties text:space-before="2.0833in" text:min-label-width="0.25in"/>
        <style:text-properties style:font-name="Symbol"/>
      </text:list-level-style-bullet>
      <text:list-level-style-bullet text:level="5" text:style-name="WW_CharLFO7LVL5" text:bullet-char="o">
        <style:list-level-properties text:space-before="2.5833in" text:min-label-width="0.25in"/>
        <style:text-properties style:font-name="Courier New"/>
      </text:list-level-style-bullet>
      <text:list-level-style-bullet text:level="6" text:style-name="WW_CharLFO7LVL6" text:bullet-char="">
        <style:list-level-properties text:space-before="3.0833in" text:min-label-width="0.25in"/>
        <style:text-properties style:font-name="Wingdings"/>
      </text:list-level-style-bullet>
      <text:list-level-style-bullet text:level="7" text:style-name="WW_CharLFO7LVL7" text:bullet-char="">
        <style:list-level-properties text:space-before="3.5833in" text:min-label-width="0.25in"/>
        <style:text-properties style:font-name="Symbol"/>
      </text:list-level-style-bullet>
      <text:list-level-style-bullet text:level="8" text:style-name="WW_CharLFO7LVL8" text:bullet-char="o">
        <style:list-level-properties text:space-before="4.0833in" text:min-label-width="0.25in"/>
        <style:text-properties style:font-name="Courier New"/>
      </text:list-level-style-bullet>
      <text:list-level-style-bullet text:level="9" text:style-name="WW_CharLFO7LVL9" text:bullet-char="">
        <style:list-level-properties text:space-before="4.5833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4.875in"/>
          <style:tab-stop style:type="left" style:position="5.2187in"/>
        </style:tab-stops>
      </style:paragraph-properties>
    </style:style>
    <style:style style:name="P2" style:parent-style-name="Normal" style:family="paragraph">
      <style:paragraph-properties fo:text-align="center"/>
      <style:text-properties style:font-name="Times New Roman" fo:font-weight="bold" style:font-weight-asian="bold" fo:color="#000000"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size="12pt" style:font-size-asian="12pt" style:font-size-complex="12pt"/>
    </style:style>
    <style:style style:name="P6" style:parent-style-name="Normal" style:family="paragraph">
      <style:paragraph-properties fo:text-align="center" fo:margin-bottom="0in" fo:line-height="100%"/>
      <style:text-properties style:font-name="Times New Roman" fo:font-size="12pt" style:font-size-asian="12pt" style:font-size-complex="12pt"/>
    </style:style>
    <style:style style:name="P7" style:parent-style-name="Normal" style:family="paragraph">
      <style:paragraph-properties fo:text-align="center"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style:text-properties style:font-name="Times New Roman" fo:font-size="12pt" style:font-size-asian="12pt" style:font-size-complex="12pt"/>
    </style:style>
    <style:style style:name="P9" style:parent-style-name="Normal" style:family="paragraph">
      <style:paragraph-properties fo:text-align="justify" fo:margin-bottom="0in" fo:text-indent="0.5in"/>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letter-spacing="0.0416i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fo:margin-bottom="0in" fo:text-indent="0.5in"/>
      <style:text-properties style:font-name="Times New Roman" fo:font-size="12pt" style:font-size-asian="12pt" style:font-size-complex="12pt"/>
    </style:style>
    <style:style style:name="P25" style:parent-style-name="Normal" style:family="paragraph">
      <style:paragraph-properties fo:text-align="justify" fo:margin-bottom="0in" fo:text-indent="0.5in"/>
      <style:text-properties style:font-name="Times New Roman" fo:font-size="12pt" style:font-size-asian="12pt" style:font-size-complex="12pt"/>
    </style:style>
    <style:style style:name="P26" style:parent-style-name="Normal" style:family="paragraph">
      <style:paragraph-properties fo:text-align="justify" fo:margin-bottom="0in" fo:text-indent="0.5in"/>
      <style:text-properties style:font-name="Times New Roman" fo:font-size="12pt" style:font-size-asian="12pt" style:font-size-complex="12pt"/>
    </style:style>
    <style:style style:name="P27" style:parent-style-name="Normal" style:family="paragraph">
      <style:paragraph-properties fo:margin-right="-0.0993in">
        <style:tab-stops>
          <style:tab-stop style:type="left" style:position="5.3159in"/>
        </style:tab-stops>
      </style:paragraph-properties>
      <style:text-properties style:font-name="Times New Roman" fo:font-size="12pt" style:font-size-asian="12pt" style:font-size-complex="12pt"/>
    </style:style>
    <style:style style:name="P28" style:parent-style-name="Normal" style:family="paragraph">
      <style:paragraph-properties fo:margin-bottom="0in" fo:line-height="100%" fo:text-indent="3.5437in"/>
      <style:text-properties style:font-name="Times New Roman" fo:font-size="12pt" style:font-size-asian="12pt" style:font-size-complex="12pt"/>
    </style:style>
    <style:style style:name="P29" style:parent-style-name="Normal" style:family="paragraph">
      <style:paragraph-properties fo:margin-bottom="0in" fo:line-height="100%" fo:text-indent="3.5437in"/>
      <style:text-properties style:font-name="Times New Roman" fo:font-size="12pt" style:font-size-asian="12pt" style:font-size-complex="12pt"/>
    </style:style>
    <style:style style:name="P30" style:parent-style-name="Normal" style:family="paragraph">
      <style:paragraph-properties fo:margin-bottom="0in" fo:line-height="100%" fo:text-indent="3.5437in"/>
      <style:text-properties style:font-name="Times New Roman" fo:font-size="12pt" style:font-size-asian="12pt" style:font-size-complex="12pt"/>
    </style:style>
    <style:style style:name="P31" style:parent-style-name="Normal" style:family="paragraph">
      <style:paragraph-properties fo:margin-bottom="0in" fo:line-height="100%" fo:text-indent="3.5437in"/>
      <style:text-properties style:font-name="Times New Roman" fo:font-size="12pt" style:font-size-asian="12pt" style:font-size-complex="12pt"/>
    </style:style>
    <style:style style:name="P32" style:parent-style-name="Normal" style:family="paragraph">
      <style:paragraph-properties fo:margin-bottom="0in" fo:line-height="100%" fo:text-indent="3.5437in"/>
      <style:text-properties style:font-name="Times New Roman" fo:font-size="12pt" style:font-size-asian="12pt" style:font-size-complex="12pt"/>
    </style:style>
    <style:style style:name="P33" style:parent-style-name="Normal" style:family="paragraph">
      <style:paragraph-properties fo:margin-bottom="0in" fo:line-height="100%" fo:text-indent="3.5437in"/>
      <style:text-properties style:font-name="Times New Roman" fo:font-size="12pt" style:font-size-asian="12pt" style:font-size-complex="12pt"/>
    </style:style>
    <style:style style:name="P34" style:parent-style-name="Normal" style:family="paragraph">
      <style:paragraph-properties fo:margin-bottom="0in" fo:line-height="100%" fo:text-indent="3.5437in"/>
      <style:text-properties style:font-name="Times New Roman" fo:font-size="12pt" style:font-size-asian="12pt" style:font-size-complex="12pt"/>
    </style:style>
    <style:style style:name="P35" style:parent-style-name="Normal" style:family="paragraph">
      <style:paragraph-properties fo:margin-bottom="0in" fo:line-height="100%" fo:text-indent="3.5437in"/>
      <style:text-properties style:font-name="Times New Roman" fo:font-size="12pt" style:font-size-asian="12pt" style:font-size-complex="12pt"/>
    </style:style>
    <style:style style:name="P36" style:parent-style-name="Normal" style:family="paragraph">
      <style:paragraph-properties fo:margin-bottom="0in" fo:line-height="100%" fo:text-indent="3.5437in"/>
      <style:text-properties style:font-name="Times New Roman" fo:font-size="12pt" style:font-size-asian="12pt" style:font-size-complex="12pt"/>
    </style:style>
    <style:style style:name="P37" style:parent-style-name="Normal" style:family="paragraph">
      <style:paragraph-properties fo:margin-bottom="0in" fo:line-height="100%" fo:text-indent="3.5437in"/>
      <style:text-properties style:font-name="Times New Roman" fo:font-size="12pt" style:font-size-asian="12pt" style:font-size-complex="12pt"/>
    </style:style>
    <style:style style:name="P38" style:parent-style-name="Normal" style:family="paragraph">
      <style:paragraph-properties fo:margin-bottom="0in" fo:line-height="100%" fo:text-indent="3.5437in"/>
      <style:text-properties style:font-name="Times New Roman" fo:font-size="12pt" style:font-size-asian="12pt" style:font-size-complex="12pt"/>
    </style:style>
    <style:style style:name="P39" style:parent-style-name="Normal" style:family="paragraph">
      <style:paragraph-properties fo:margin-bottom="0in" fo:line-height="100%" fo:text-indent="3.5437in"/>
      <style:text-properties style:font-name="Times New Roman" fo:font-size="12pt" style:font-size-asian="12pt" style:font-size-complex="12pt"/>
    </style:style>
    <style:style style:name="P40" style:parent-style-name="Normal" style:family="paragraph">
      <style:paragraph-properties fo:margin-bottom="0in" fo:line-height="100%" fo:text-indent="3.5437in"/>
      <style:text-properties style:font-name="Times New Roman" fo:font-size="12pt" style:font-size-asian="12pt" style:font-size-complex="12pt"/>
    </style:style>
    <style:style style:name="P41" style:parent-style-name="Normal" style:family="paragraph">
      <style:paragraph-properties fo:margin-bottom="0in" fo:line-height="100%" fo:text-indent="3.5437in"/>
      <style:text-properties style:font-name="Times New Roman" fo:font-size="12pt" style:font-size-asian="12pt" style:font-size-complex="12pt"/>
    </style:style>
    <style:style style:name="P42" style:parent-style-name="Normal" style:family="paragraph">
      <style:paragraph-properties fo:margin-bottom="0in" fo:line-height="100%" fo:text-indent="3.5437in"/>
      <style:text-properties style:font-name="Times New Roman" fo:font-size="12pt" style:font-size-asian="12pt" style:font-size-complex="12pt"/>
    </style:style>
    <style:style style:name="P43" style:parent-style-name="Normal" style:family="paragraph">
      <style:paragraph-properties fo:margin-bottom="0in" fo:line-height="100%" fo:text-indent="3.5437in"/>
      <style:text-properties style:font-name="Times New Roman" fo:font-size="12pt" style:font-size-asian="12pt" style:font-size-complex="12pt"/>
    </style:style>
    <style:style style:name="P44" style:parent-style-name="Normal" style:family="paragraph">
      <style:paragraph-properties fo:margin-bottom="0in" fo:line-height="100%" fo:text-indent="3.5437in"/>
      <style:text-properties style:font-name="Times New Roman" fo:font-size="12pt" style:font-size-asian="12pt" style:font-size-complex="12pt"/>
    </style:style>
    <style:style style:name="P45" style:parent-style-name="Normal" style:family="paragraph">
      <style:paragraph-properties fo:margin-bottom="0in" fo:line-height="100%" fo:text-indent="3.5437in"/>
      <style:text-properties style:font-name="Times New Roman" fo:font-size="12pt" style:font-size-asian="12pt" style:font-size-complex="12pt"/>
    </style:style>
    <style:style style:name="P46" style:parent-style-name="Normal" style:family="paragraph">
      <style:paragraph-properties fo:margin-bottom="0in" fo:line-height="100%" fo:text-indent="3.5437in"/>
      <style:text-properties style:font-name="Times New Roman" fo:font-size="12pt" style:font-size-asian="12pt" style:font-size-complex="12pt"/>
    </style:style>
    <style:style style:name="P47" style:parent-style-name="Normal" style:family="paragraph">
      <style:paragraph-properties fo:margin-bottom="0in" fo:line-height="100%" fo:text-indent="3.5437in"/>
      <style:text-properties style:font-name="Times New Roman" fo:font-size="12pt" style:font-size-asian="12pt" style:font-size-complex="12pt"/>
    </style:style>
    <style:style style:name="P48" style:parent-style-name="Normal" style:family="paragraph">
      <style:paragraph-properties fo:margin-bottom="0in" fo:line-height="100%" fo:text-indent="3.5437in"/>
      <style:text-properties style:font-name="Times New Roman" fo:font-size="12pt" style:font-size-asian="12pt" style:font-size-complex="12pt"/>
    </style:style>
    <style:style style:name="P49" style:parent-style-name="Normal" style:family="paragraph">
      <style:paragraph-properties fo:margin-bottom="0in" fo:line-height="100%" fo:text-indent="3.5437in"/>
      <style:text-properties style:font-name="Times New Roman" fo:font-size="12pt" style:font-size-asian="12pt" style:font-size-complex="12pt"/>
    </style:style>
    <style:style style:name="P50" style:parent-style-name="Normal" style:family="paragraph">
      <style:paragraph-properties fo:margin-bottom="0in" fo:line-height="100%" fo:text-indent="3.5437in"/>
      <style:text-properties style:font-name="Times New Roman" fo:font-size="12pt" style:font-size-asian="12pt" style:font-size-complex="12pt"/>
    </style:style>
    <style:style style:name="P51" style:parent-style-name="Normal" style:family="paragraph">
      <style:paragraph-properties fo:margin-bottom="0in" fo:line-height="100%">
        <style:tab-stops>
          <style:tab-stop style:type="left" style:position="5.0208in"/>
        </style:tab-stops>
      </style:paragraph-properties>
      <style:text-properties style:font-name="Times New Roman" fo:font-size="12pt" style:font-size-asian="12pt" style:font-size-complex="12pt"/>
    </style:style>
    <style:style style:name="P52" style:parent-style-name="Normal" style:family="paragraph">
      <style:paragraph-properties fo:margin-bottom="0in" fo:line-height="100%" fo:text-indent="0.5909in">
        <style:tab-stops>
          <style:tab-stop style:type="left" style:position="3.6423in"/>
        </style:tab-stops>
      </style:paragraph-properties>
      <style:text-properties style:font-name="Times New Roman" fo:font-size="12pt" style:font-size-asian="12pt" style:font-size-complex="12pt"/>
    </style:style>
    <style:style style:name="P53" style:parent-style-name="Normal" style:family="paragraph">
      <style:paragraph-properties fo:margin-bottom="0in" fo:line-height="100%"/>
      <style:text-properties style:font-name="Times New Roman" fo:font-size="12pt" style:font-size-asian="12pt" style:font-size-complex="12pt"/>
    </style:style>
    <style:style style:name="P54" style:parent-style-name="NoSpacing" style:family="paragraph">
      <style:paragraph-properties fo:text-align="center"/>
      <style:text-properties style:font-name="Times New Roman" style:font-name-complex="Times New Roman" fo:font-weight="bold" style:font-weight-asian="bold"/>
    </style:style>
    <style:style style:name="P5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6" style:parent-style-name="NoSpacing" style:family="paragraph">
      <style:text-properties style:font-name="Times New Roman" style:font-name-complex="Times New Roman" fo:font-weight="bold" style:font-weight-asian="bold" fo:font-size="12pt" style:font-size-asian="12pt" style:font-size-complex="12pt"/>
    </style:style>
    <style:style style:name="P5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0" style:parent-style-name="NoSpacing"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61"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2" style:parent-style-name="NoSpacing" style:family="paragraph">
      <style:paragraph-properties fo:text-align="justify" fo:text-indent="0.4923in"/>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73"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74" style:parent-style-name="NoSpacing" style:family="paragraph">
      <style:paragraph-properties fo:text-align="justify"/>
      <style:text-properties style:font-name="Times New Roman" style:font-name-complex="Times New Roman" fo:font-size="12pt" style:font-size-asian="12pt" style:font-size-complex="12pt"/>
    </style:style>
    <style:style style:name="P75" style:parent-style-name="NoSpacing" style:family="paragraph">
      <style:paragraph-properties fo:text-align="justify"/>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Spacing" style:family="paragraph">
      <style:paragraph-properties fo:text-align="justify" fo:text-indent="-1.1812in"/>
      <style:text-properties style:font-name="Times New Roman" style:font-name-complex="Times New Roman"/>
    </style:style>
    <style:style style:name="P79"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80" style:parent-style-name="NoSpacing" style:family="paragraph">
      <style:paragraph-properties fo:text-align="justify" fo:text-indent="0.4923in"/>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3"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84"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85"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86"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87"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88"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89"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90"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91"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92"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93"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94" style:parent-style-name="NoSpacing" style:family="paragraph">
      <style:paragraph-properties fo:text-align="justify" fo:margin-left="0.5909in" fo:text-indent="-0.1972in">
        <style:tab-stops/>
      </style:paragraph-properties>
      <style:text-properties style:font-name="Times New Roman" style:font-name-complex="Times New Roman" fo:font-size="12pt" style:font-size-asian="12pt" style:font-size-complex="12pt"/>
    </style:style>
    <style:style style:name="P95" style:parent-style-name="NoSpacing" style:family="paragraph">
      <style:paragraph-properties fo:text-align="justify" fo:margin-left="0.5909in">
        <style:tab-stops/>
      </style:paragraph-properties>
      <style:text-properties style:font-name="Times New Roman" style:font-name-complex="Times New Roman" fo:font-weight="bold" style:font-weight-asian="bold" fo:font-size="12pt" style:font-size-asian="12pt" style:font-size-complex="12pt"/>
    </style:style>
    <style:style style:name="P96" style:parent-style-name="NoSpacing" style:family="paragraph">
      <style:paragraph-properties fo:text-align="justify" fo:text-indent="0.5909in"/>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P11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1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18" style:parent-style-name="NoSpacing" style:family="paragraph">
      <style:paragraph-properties fo:text-align="center" fo:margin-left="0.5in">
        <style:tab-stops/>
      </style:paragraph-properties>
      <style:text-properties style:font-name="Times New Roman" style:font-name-complex="Times New Roman" fo:font-weight="bold" style:font-weight-asian="bold" fo:font-size="12pt" style:font-size-asian="12pt" style:font-size-complex="12pt"/>
    </style:style>
    <style:style style:name="P119" style:parent-style-name="NoSpacing" style:family="paragraph">
      <style:paragraph-properties fo:margin-left="0.5in" fo:text-indent="0.1895in">
        <style:tab-stops/>
      </style:paragraph-properties>
      <style:text-properties style:font-name="Times New Roman" style:font-name-complex="Times New Roman" fo:font-weight="bold" style:font-weight-asian="bold" fo:font-size="12pt" style:font-size-asian="12pt" style:font-size-complex="12pt"/>
    </style:style>
    <style:style style:name="P120" style:parent-style-name="NoSpacing" style:family="paragraph">
      <style:paragraph-properties fo:margin-left="0.5in">
        <style:tab-stops/>
      </style:paragraph-properties>
      <style:text-properties style:font-name="Times New Roman" style:font-name-complex="Times New Roman" fo:font-weight="bold" style:font-weight-asian="bold" fo:font-size="12pt" style:font-size-asian="12pt" style:font-size-complex="12pt"/>
    </style:style>
    <style:style style:name="P121" style:parent-style-name="NoSpacing" style:family="paragraph">
      <style:paragraph-properties fo:text-align="justify" fo:text-indent="0.6895in"/>
      <style:text-properties style:font-name="Times New Roman" style:font-name-complex="Times New Roman" fo:font-size="12pt" style:font-size-asian="12pt" style:font-size-complex="12pt"/>
    </style:style>
    <style:style style:name="P122" style:parent-style-name="NoSpacing" style:family="paragraph">
      <style:paragraph-properties fo:text-align="justify" fo:text-indent="0.6895in"/>
      <style:text-properties style:font-name="Times New Roman" style:font-name-complex="Times New Roman" fo:font-size="12pt" style:font-size-asian="12pt" style:font-size-complex="12pt"/>
    </style:style>
    <style:style style:name="P123" style:parent-style-name="NoSpacing" style:family="paragraph">
      <style:paragraph-properties fo:text-align="justify" fo:text-indent="0.5in"/>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color="#FF0000"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P134" style:parent-style-name="NoSpacing"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35" style:parent-style-name="NoSpacing"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TableColumn137" style:family="table-column">
      <style:table-column-properties style:column-width="2.5097in"/>
    </style:style>
    <style:style style:name="TableColumn138" style:family="table-column">
      <style:table-column-properties style:column-width="1.0187in"/>
    </style:style>
    <style:style style:name="TableColumn139" style:family="table-column">
      <style:table-column-properties style:column-width="0.7708in"/>
    </style:style>
    <style:style style:name="TableColumn140" style:family="table-column">
      <style:table-column-properties style:column-width="0.8263in"/>
    </style:style>
    <style:style style:name="Table136" style:family="table">
      <style:table-properties style:width="5.1256in" fo:margin-left="0in" table:align="cente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Spacing" style:family="paragraph">
      <style:paragraph-properties fo:text-align="justify"/>
      <style:text-properties style:font-name="Times New Roman" style:font-name-complex="Times New Roman" fo:font-size="12pt" style:font-size-asian="12pt" style:font-size-complex="12pt"/>
    </style:style>
    <style:style style:name="P14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Spacing" style:family="paragraph">
      <style:paragraph-properties fo:text-align="justify"/>
      <style:text-properties style:font-name="Times New Roman" style:font-name-complex="Times New Roman" fo:font-size="12pt" style:font-size-asian="12pt" style:font-size-complex="12pt"/>
    </style:style>
    <style:style style:name="P149" style:parent-style-name="NoSpacing" style:family="paragraph">
      <style:paragraph-properties fo:text-align="justify"/>
      <style:text-properties style:font-name="Times New Roman" style:font-name-complex="Times New Roman" fo:font-size="12pt" style:font-size-asian="12pt" style:font-size-complex="12pt"/>
    </style:style>
    <style:style style:name="P15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Spacing" style:family="paragraph">
      <style:paragraph-properties fo:text-align="justify"/>
      <style:text-properties style:font-name="Times New Roman" style:font-name-complex="Times New Roman" fo:font-size="12pt" style:font-size-asian="12pt" style:font-size-complex="12pt"/>
    </style:style>
    <style:style style:name="P15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Spacing" style:family="paragraph">
      <style:paragraph-properties fo:text-align="center"/>
      <style:text-properties style:font-name="Times New Roman" style:font-name-complex="Times New Roman" fo:font-size="12pt" style:font-size-asian="12pt" style:font-size-complex="12pt"/>
    </style:style>
    <style:style style:name="P280" style:parent-style-name="NoSpacing"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281" style:parent-style-name="NoSpacing"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28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3"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284"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285" style:parent-style-name="NoSpacing" style:family="paragraph">
      <style:paragraph-properties fo:text-align="justify" fo:text-indent="0.4923in"/>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color="#FF0000"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P307" style:parent-style-name="NoSpacing" style:family="paragraph">
      <style:paragraph-properties fo:text-align="justify" fo:text-indent="0.4923in"/>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P323" style:parent-style-name="NoSpacing" style:family="paragraph">
      <style:paragraph-properties fo:text-align="justify" fo:text-indent="0.5909in"/>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P333" style:parent-style-name="NoSpacing" style:family="paragraph">
      <style:paragraph-properties fo:text-align="justify" fo:text-indent="0.5909in"/>
    </style:style>
    <style:style style:name="T334" style:parent-style-name="DefaultParagraphFont" style:family="text">
      <style:text-properties style:font-name="Times New Roman" style:font-name-complex="Times New Roman" fo:color="#333333"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336" style:parent-style-name="DefaultParagraphFont" style:family="text">
      <style:text-properties style:font-name="Times New Roman" style:font-name-complex="Times New Roman" fo:color="#333333" fo:font-size="12pt" style:font-size-asian="12pt" style:font-size-complex="12pt"/>
    </style:style>
    <style:style style:name="T337" style:parent-style-name="DefaultParagraphFont" style:family="text">
      <style:text-properties style:font-name="Times New Roman" style:font-name-complex="Times New Roman" style:font-weight-complex="bold" fo:color="#333333"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339" style:parent-style-name="DefaultParagraphFont" style:family="text">
      <style:text-properties style:font-name="Times New Roman" style:font-name-complex="Times New Roman" fo:color="#333333" fo:font-size="12pt" style:font-size-asian="12pt" style:font-size-complex="12pt"/>
    </style:style>
    <style:style style:name="T340" style:parent-style-name="DefaultParagraphFont" style:family="text">
      <style:text-properties style:font-name="Times New Roman" style:font-name-complex="Times New Roman" fo:color="#333333" fo:font-size="12pt" style:font-size-asian="12pt" style:font-size-complex="12pt"/>
    </style:style>
    <style:style style:name="T341" style:parent-style-name="DefaultParagraphFont" style:family="text">
      <style:text-properties style:font-name="Times New Roman" style:font-name-complex="Times New Roman" fo:color="#333333" fo:font-size="12pt" style:font-size-asian="12pt" style:font-size-complex="12pt"/>
    </style:style>
    <style:style style:name="P342" style:parent-style-name="NoSpacing" style:family="paragraph">
      <style:paragraph-properties fo:text-align="justify" fo:text-indent="0.5909in"/>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P346" style:parent-style-name="NoSpacing" style:family="paragraph">
      <style:paragraph-properties fo:text-align="justify" fo:text-indent="0.5909in"/>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color="#000000"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P368" style:parent-style-name="NoSpacing" style:family="paragraph">
      <style:paragraph-properties fo:text-align="justify" fo:text-indent="0.5909in"/>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NoSpacing" style:family="paragraph">
      <style:paragraph-properties fo:text-align="justify" fo:text-indent="0.5909in"/>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color="#FF0000"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P40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401" style:parent-style-name="NoSpacing" style:family="paragraph">
      <style:paragraph-properties fo:text-align="justify"/>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9" style:parent-style-name="DefaultParagraphFont" style:family="text">
      <style:text-properties style:font-name="Times New Roman" style:font-name-complex="Times New Roman" fo:color="#333333"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411" style:parent-style-name="DefaultParagraphFont" style:family="text">
      <style:text-properties style:font-name="Times New Roman" style:font-name-complex="Times New Roman" fo:color="#333333" fo:font-size="12pt" style:font-size-asian="12pt" style:font-size-complex="12pt"/>
    </style:style>
    <style:style style:name="P41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413"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414" style:parent-style-name="NoSpacing"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15" style:parent-style-name="NoSpacing"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16" style:parent-style-name="NoSpacing" style:family="paragraph">
      <style:paragraph-properties fo:text-indent="0.5909in"/>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P432" style:parent-style-name="NoSpacing" style:family="paragraph">
      <style:paragraph-properties fo:text-align="justify" fo:text-indent="0.5909in"/>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P459" style:parent-style-name="ListParagraph" style:family="paragraph">
      <style:paragraph-properties fo:text-align="justify" fo:margin-bottom="0in" fo:line-height="100%" fo:margin-left="0in" fo:text-indent="0.4923in">
        <style:tab-stops/>
      </style:paragraph-properties>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asian="Malgun Gothic"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asian="Malgun Gothic"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6" style:parent-style-name="DefaultParagraphFont" style:family="text">
      <style:text-properties style:font-name="Times New Roman" style:font-name-asian="Malgun Gothic" style:font-name-complex="Times New Roman" fo:font-weight="bold" style:font-weight-asian="bold" style:font-weight-complex="bold"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asian="Malgun Gothic"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P477" style:parent-style-name="ListParagraph" style:family="paragraph">
      <style:paragraph-properties fo:text-align="justify" fo:margin-bottom="0in" fo:line-height="100%" fo:margin-left="0in" fo:text-indent="0.4923in">
        <style:tab-stops/>
      </style:paragraph-properties>
    </style:style>
    <style:style style:name="T4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6" style:parent-style-name="ListParagraph" style:family="paragraph">
      <style:paragraph-properties fo:text-align="justify" fo:margin-bottom="0in" fo:line-height="100%" fo:margin-left="0in" fo:text-indent="0.4923in">
        <style:tab-stops/>
      </style:paragraph-properties>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P492"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493" style:parent-style-name="NoSpacing" style:family="paragraph">
      <style:paragraph-properties fo:text-align="justify" fo:text-indent="0.4923in"/>
    </style:style>
    <style:style style:name="T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P496"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497"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498"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499"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500"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501" style:parent-style-name="NoSpacing" style:family="paragraph">
      <style:paragraph-properties fo:text-align="justify"/>
      <style:text-properties style:font-name="Times New Roman" style:font-name-complex="Times New Roman" fo:font-size="12pt" style:font-size-asian="12pt" style:font-size-complex="12pt"/>
    </style:style>
    <style:style style:name="P502"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03"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04" style:parent-style-name="NoSpacing"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505"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506"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50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0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09"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10"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511"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512"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TableColumn514" style:family="table-column">
      <style:table-column-properties style:column-width="1.1409in"/>
    </style:style>
    <style:style style:name="TableColumn515" style:family="table-column">
      <style:table-column-properties style:column-width="0.784in"/>
    </style:style>
    <style:style style:name="TableColumn516" style:family="table-column">
      <style:table-column-properties style:column-width="0.6979in"/>
    </style:style>
    <style:style style:name="TableColumn517" style:family="table-column">
      <style:table-column-properties style:column-width="0.5694in"/>
    </style:style>
    <style:style style:name="TableColumn518" style:family="table-column">
      <style:table-column-properties style:column-width="0.6083in"/>
    </style:style>
    <style:style style:name="TableColumn519" style:family="table-column">
      <style:table-column-properties style:column-width="0.5625in"/>
    </style:style>
    <style:style style:name="TableColumn520" style:family="table-column">
      <style:table-column-properties style:column-width="0.5687in"/>
    </style:style>
    <style:style style:name="TableColumn521" style:family="table-column">
      <style:table-column-properties style:column-width="0.65in"/>
    </style:style>
    <style:style style:name="TableColumn522" style:family="table-column">
      <style:table-column-properties style:column-width="0.627in"/>
    </style:style>
    <style:style style:name="TableColumn523" style:family="table-column">
      <style:table-column-properties style:column-width="0.6347in"/>
    </style:style>
    <style:style style:name="Table513" style:family="table">
      <style:table-properties style:width="6.8437in" fo:margin-left="0in" table:align="left"/>
    </style:style>
    <style:style style:name="TableRow524" style:family="table-row">
      <style:table-row-properties style:min-row-height="0.175in"/>
    </style:style>
    <style:style style:name="TableCell525" style:family="table-cell">
      <style:table-cell-properties fo:border="0.0069in solid #000000" fo:padding-top="0in" fo:padding-left="0.075in" fo:padding-bottom="0in" fo:padding-right="0.075in"/>
    </style:style>
    <style:style style:name="P52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533" style:family="table-row">
      <style:table-row-properties style:min-row-height="0.175in"/>
    </style:style>
    <style:style style:name="P53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Spacing" style:family="paragraph">
      <style:paragraph-properties fo:text-align="justify"/>
      <style:text-properties style:font-name="Times New Roman" style:font-name-complex="Times New Roman" fo:font-size="12pt" style:font-size-asian="12pt" style:font-size-complex="12pt"/>
    </style:style>
    <style:style style:name="P847" style:parent-style-name="NoSpacing" style:family="paragraph">
      <style:paragraph-properties fo:text-align="justify"/>
      <style:text-properties style:font-name="Times New Roman" style:font-name-complex="Times New Roman" fo:font-size="12pt" style:font-size-asian="12pt" style:font-size-complex="12pt"/>
    </style:style>
    <style:style style:name="P848"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849"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850"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851"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852" style:parent-style-name="NoSpacing" style:family="paragraph">
      <style:paragraph-properties fo:text-align="justify"/>
      <style:text-properties style:font-name="Times New Roman" style:font-name-asian="Times New Roman" style:font-name-complex="Times New Roman" fo:color="#333333" fo:font-size="12pt" style:font-size-asian="12pt" style:font-size-complex="12pt" style:language-asian="lt" style:country-asian="LT"/>
    </style:style>
    <style:style style:name="P853" style:parent-style-name="NoSpacing" style:family="paragraph">
      <style:paragraph-properties fo:text-align="justify" fo:text-indent="0.4923in"/>
      <style:text-properties style:font-name="Times New Roman" style:font-name-asian="Times New Roman" style:font-name-complex="Times New Roman" fo:color="#333333" fo:font-size="12pt" style:font-size-asian="12pt" style:font-size-complex="12pt" style:language-asian="lt" style:country-asian="LT"/>
    </style:style>
    <style:style style:name="P854" style:parent-style-name="NoSpacing" style:family="paragraph">
      <style:paragraph-properties fo:text-align="justify"/>
      <style:text-properties style:font-name="Times New Roman" style:font-name-asian="Times New Roman" style:font-name-complex="Times New Roman" fo:color="#333333" fo:font-size="12pt" style:font-size-asian="12pt" style:font-size-complex="12pt" style:language-asian="lt" style:country-asian="LT"/>
    </style:style>
    <style:style style:name="P855" style:parent-style-name="NoSpacing" style:family="paragraph">
      <style:paragraph-properties fo:text-align="center"/>
      <style:text-properties style:font-name="Times New Roman" style:font-name-asian="Times New Roman" style:font-name-complex="Times New Roman" fo:font-weight="bold" style:font-weight-asian="bold" fo:color="#333333" fo:font-size="12pt" style:font-size-asian="12pt" style:font-size-complex="12pt" style:language-asian="lt" style:country-asian="LT"/>
    </style:style>
    <style:style style:name="P856" style:parent-style-name="NoSpacing" style:family="paragraph">
      <style:paragraph-properties fo:text-align="center"/>
      <style:text-properties style:font-name="Times New Roman" style:font-name-asian="Times New Roman" style:font-name-complex="Times New Roman" fo:font-weight="bold" style:font-weight-asian="bold" fo:color="#333333" fo:font-size="12pt" style:font-size-asian="12pt" style:font-size-complex="12pt" style:language-asian="lt" style:country-asian="LT"/>
    </style:style>
    <style:style style:name="P857" style:parent-style-name="NoSpacing" style:family="paragraph">
      <style:paragraph-properties fo:text-align="center"/>
      <style:text-properties style:font-name="Times New Roman" style:font-name-asian="Times New Roman" style:font-name-complex="Times New Roman" fo:font-weight="bold" style:font-weight-asian="bold" fo:color="#333333" fo:font-size="12pt" style:font-size-asian="12pt" style:font-size-complex="12pt" style:language-asian="lt" style:country-asian="LT"/>
    </style:style>
    <style:style style:name="P858"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59"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60"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61"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62"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63" style:parent-style-name="NoSpacing"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864"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65" style:parent-style-name="NoSpacing"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866"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67"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68"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69"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70"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71" style:parent-style-name="NoSpacing"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72" style:parent-style-name="NoSpacing" style:family="paragraph">
      <style:paragraph-properties fo:text-align="center"/>
    </style:style>
    <style:style style:name="T873" style:parent-style-name="DefaultParagraphFont" style:family="text">
      <style:text-properties style:font-name="Times New Roman" style:font-name-complex="Times New Roman" fo:font-size="12pt" style:font-size-asian="12pt" style:font-size-complex="12pt"/>
    </style:style>
    <style:style style:family="paragraph" style:name="a1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0556in" fo:padding-bottom="0.00556in" fo:padding-left="0.00556in" fo:padding-right="0.00556in" draw:textarea-vertical-align="middle" draw:textarea-horizontal-align="center" draw:fill="gradient" draw:fill-gradient-name="a12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
      <style:graphic-properties fo:wrap-option="wrap" fo:padding-top="0.00556in" fo:padding-bottom="0.00556in" fo:padding-left="0.00556in" fo:padding-right="0.00556in" draw:textarea-vertical-align="middle" draw:textarea-horizontal-align="center" draw:fill="gradient" draw:fill-gradient-name="a6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6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
      <style:graphic-properties fo:wrap-option="wrap" fo:padding-top="0.00556in" fo:padding-bottom="0.00556in" fo:padding-left="0.00556in" fo:padding-right="0.00556in" draw:textarea-vertical-align="middle" draw:textarea-horizontal-align="center" draw:fill="gradient" draw:fill-gradient-name="a6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0556in" fo:padding-bottom="0.00556in" fo:padding-left="0.00556in" fo:padding-right="0.00556in" draw:textarea-vertical-align="middle" draw:textarea-horizontal-align="center" draw:fill="gradient" draw:fill-gradient-name="a13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
      <style:graphic-properties fo:wrap-option="wrap" fo:padding-top="0.00556in" fo:padding-bottom="0.00556in" fo:padding-left="0.00556in" fo:padding-right="0.00556in" draw:textarea-vertical-align="middle" draw:textarea-horizontal-align="center" draw:fill="gradient" draw:fill-gradient-name="a7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
      <style:graphic-properties fo:wrap-option="wrap" fo:padding-top="0.00556in" fo:padding-bottom="0.00556in" fo:padding-left="0.00556in" fo:padding-right="0.00556in" draw:textarea-vertical-align="middle" draw:textarea-horizontal-align="center" draw:fill="gradient" draw:fill-gradient-name="a7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0556in" fo:padding-bottom="0.00556in" fo:padding-left="0.00556in" fo:padding-right="0.00556in" draw:textarea-vertical-align="middle" draw:textarea-horizontal-align="center" draw:fill="gradient" draw:fill-gradient-name="a14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
      <style:graphic-properties fo:wrap-option="wrap" fo:padding-top="0.00556in" fo:padding-bottom="0.00556in" fo:padding-left="0.00556in" fo:padding-right="0.00556in" draw:textarea-vertical-align="middle" draw:textarea-horizontal-align="center" draw:fill="gradient" draw:fill-gradient-name="a8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
      <style:graphic-properties fo:wrap-option="wrap" fo:padding-top="0.00556in" fo:padding-bottom="0.00556in" fo:padding-left="0.00556in" fo:padding-right="0.00556in" draw:textarea-vertical-align="middle" draw:textarea-horizontal-align="center" draw:fill="gradient" draw:fill-gradient-name="a14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0556in" fo:padding-bottom="0.00556in" fo:padding-left="0.00556in" fo:padding-right="0.00556in" draw:textarea-vertical-align="middle" draw:textarea-horizontal-align="center" draw:fill="gradient" draw:fill-gradient-name="a15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02">
      <style:graphic-properties fo:wrap-option="wrap" fo:padding-top="0.00556in" fo:padding-bottom="0.00556in" fo:padding-left="0.00556in" fo:padding-right="0.00556in" draw:textarea-vertical-align="middle" draw:textarea-horizontal-align="center" draw:fill="gradient" draw:fill-gradient-name="a20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
      <style:graphic-properties fo:wrap-option="wrap" fo:padding-top="0.00556in" fo:padding-bottom="0.00556in" fo:padding-left="0.00556in" fo:padding-right="0.00556in" draw:textarea-vertical-align="middle" draw:textarea-horizontal-align="center" draw:fill="gradient" draw:fill-gradient-name="a15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
      <style:graphic-properties fo:wrap-option="wrap" fo:padding-top="0.00556in" fo:padding-bottom="0.00556in" fo:padding-left="0.00556in" fo:padding-right="0.00556in" draw:textarea-vertical-align="middle" draw:textarea-horizontal-align="center" draw:fill="gradient" draw:fill-gradient-name="a20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0556in" fo:padding-bottom="0.00556in" fo:padding-left="0.00556in" fo:padding-right="0.00556in" draw:textarea-vertical-align="middle" draw:textarea-horizontal-align="center" draw:fill="gradient" draw:fill-gradient-name="a16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0556in" fo:padding-bottom="0.00556in" fo:padding-left="0.00556in" fo:padding-right="0.00556in" draw:textarea-vertical-align="middle" draw:textarea-horizontal-align="center" draw:fill="gradient" draw:fill-gradient-name="a21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
      <style:graphic-properties fo:wrap-option="wrap" fo:padding-top="0.00556in" fo:padding-bottom="0.00556in" fo:padding-left="0.00556in" fo:padding-right="0.00556in" draw:textarea-vertical-align="middle" draw:textarea-horizontal-align="center" draw:fill="gradient" draw:fill-gradient-name="a16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
      <style:graphic-properties fo:wrap-option="wrap" fo:padding-top="0.00556in" fo:padding-bottom="0.00556in" fo:padding-left="0.00556in" fo:padding-right="0.00556in" draw:textarea-vertical-align="middle" draw:textarea-horizontal-align="center" draw:fill="gradient" draw:fill-gradient-name="a21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draw:fill="none" draw:stroke="solid" svg:stroke-width="0.02778in" svg:stroke-color="#c1dbe5" svg:stroke-opacity="100%"/>
    </style:style>
    <style:style style:family="graphic" style:name="a11">
      <style:graphic-properties draw:fill="none" draw:stroke="solid" svg:stroke-width="0.02778in" svg:stroke-color="#c1dbe5" svg:stroke-opacity="100%"/>
    </style:style>
    <style:style style:family="graphic" style:name="a12">
      <style:graphic-properties draw:fill="none" draw:stroke="solid" svg:stroke-width="0.02778in" svg:stroke-color="#c1dbe5" svg:stroke-opacity="100%"/>
    </style:style>
    <style:style style:family="graphic" style:name="a13">
      <style:graphic-properties draw:fill="none" draw:stroke="solid" svg:stroke-width="0.02778in" svg:stroke-color="#c1dbe5" svg:stroke-opacity="100%"/>
    </style:style>
    <style:style style:family="graphic" style:name="a14">
      <style:graphic-properties draw:fill="none" draw:stroke="solid" svg:stroke-width="0.02778in" svg:stroke-color="#c1dbe5" svg:stroke-opacity="100%"/>
    </style:style>
    <style:style style:family="graphic" style:name="a15">
      <style:graphic-properties draw:fill="none" draw:stroke="solid" svg:stroke-width="0.02778in" svg:stroke-color="#c1dbe5" svg:stroke-opacity="100%"/>
    </style:style>
    <style:style style:family="graphic" style:name="a16">
      <style:graphic-properties draw:fill="none" draw:stroke="solid" svg:stroke-width="0.02778in" svg:stroke-color="#c1dbe5" svg:stroke-opacity="100%"/>
    </style:style>
    <style:style style:family="graphic" style:name="a17">
      <style:graphic-properties draw:fill="none" draw:stroke="solid" svg:stroke-width="0.02778in" svg:stroke-color="#c1dbe5" svg:stroke-opacity="100%"/>
    </style:style>
    <style:style style:family="graphic" style:name="a18">
      <style:graphic-properties draw:fill="none" draw:stroke="solid" svg:stroke-width="0.02778in" svg:stroke-color="#c1dbe5" svg:stroke-opacity="100%"/>
    </style:style>
    <style:style style:family="graphic" style:name="a19">
      <style:graphic-properties draw:fill="none" draw:stroke="solid" svg:stroke-width="0.02778in" svg:stroke-color="#c1dbe5" svg:stroke-opacity="100%"/>
    </style:style>
    <style:style style:family="paragraph" style:name="a17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0556in" fo:padding-bottom="0.00556in" fo:padding-left="0.00556in" fo:padding-right="0.00556in" draw:textarea-vertical-align="middle" draw:textarea-horizontal-align="center" draw:fill="gradient" draw:fill-gradient-name="a17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17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556in" fo:padding-bottom="0.00556in" fo:padding-left="0.00556in" fo:padding-right="0.00556in" draw:textarea-vertical-align="middle" draw:textarea-horizontal-align="center" draw:fill="gradient" draw:fill-gradient-name="a22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graphic-properties draw:fill="none" draw:stroke="solid" svg:stroke-width="0.02778in" svg:stroke-color="#c1dbe5" svg:stroke-opacity="100%"/>
    </style:style>
    <style:style style:family="graphic" style:name="a2">
      <style:graphic-properties draw:fill="none" draw:stroke="solid" svg:stroke-width="0.02778in" svg:stroke-color="#c1dbe5" svg:stroke-opacity="100%"/>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
      <style:graphic-properties fo:wrap-option="wrap" fo:padding-top="0.00556in" fo:padding-bottom="0.00556in" fo:padding-left="0.00556in" fo:padding-right="0.00556in" draw:textarea-vertical-align="middle" draw:textarea-horizontal-align="center" draw:fill="gradient" draw:fill-gradient-name="a17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graphic-properties draw:fill="none" draw:stroke="solid" svg:stroke-width="0.02778in" svg:stroke-color="#c1dbe5" svg:stroke-opacity="100%"/>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c1dbe5" svg:stroke-opacity="100%"/>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draw:fill="none" draw:stroke="solid" svg:stroke-width="0.02778in" svg:stroke-color="#c1dbe5" svg:stroke-opacity="100%"/>
    </style:style>
    <style:style style:family="graphic" style:name="a6">
      <style:graphic-properties draw:fill="none" draw:stroke="solid" svg:stroke-width="0.02778in" svg:stroke-color="#c1dbe5" svg:stroke-opacity="100%"/>
    </style:style>
    <style:style style:family="graphic" style:name="a227">
      <style:graphic-properties fo:wrap-option="wrap" fo:padding-top="0.00556in" fo:padding-bottom="0.00556in" fo:padding-left="0.00556in" fo:padding-right="0.00556in" draw:textarea-vertical-align="middle" draw:textarea-horizontal-align="center" draw:fill="gradient" draw:fill-gradient-name="a22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draw:fill="none" draw:stroke="solid" svg:stroke-width="0.02778in" svg:stroke-color="#c1dbe5" svg:stroke-opacity="100%"/>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draw:fill="none" draw:stroke="solid" svg:stroke-width="0.02778in" svg:stroke-color="#c1dbe5" svg:stroke-opacity="100%"/>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
      <style:graphic-properties draw:fill="none" draw:stroke="solid" svg:stroke-width="0.02778in" svg:stroke-color="#c1dbe5" svg:stroke-opacity="100%"/>
    </style:style>
    <style:style style:family="graphic" style:name="a9">
      <style:graphic-properties draw:fill="none" draw:stroke="solid" svg:stroke-width="0.02778in" svg:stroke-color="#c1dbe5" svg:stroke-opacity="100%"/>
    </style:style>
    <style:style style:family="graphic" style:name="a21">
      <style:graphic-properties draw:fill="none" draw:stroke="solid" svg:stroke-width="0.02778in" svg:stroke-color="#c1dbe5" svg:stroke-opacity="100%"/>
    </style:style>
    <style:style style:family="graphic" style:name="a22">
      <style:graphic-properties draw:fill="none" draw:stroke="solid" svg:stroke-width="0.02778in" svg:stroke-color="#c1dbe5" svg:stroke-opacity="100%"/>
    </style:style>
    <style:style style:family="graphic" style:name="a23">
      <style:graphic-properties draw:fill="none" draw:stroke="solid" svg:stroke-width="0.02778in" svg:stroke-color="#c1dbe5" svg:stroke-opacity="100%"/>
    </style:style>
    <style:style style:family="graphic" style:name="a24">
      <style:graphic-properties draw:fill="none" draw:stroke="solid" svg:stroke-width="0.02778in" svg:stroke-color="#a0cad9" svg:stroke-opacity="100%"/>
    </style:style>
    <style:style style:family="graphic" style:name="a25">
      <style:graphic-properties draw:fill="none" draw:stroke="solid" svg:stroke-width="0.02778in" svg:stroke-color="#70b7cd" svg:stroke-opacity="100%"/>
    </style:style>
    <style:style style:family="graphic" style:name="a26">
      <style:graphic-properties draw:fill="none" draw:stroke="solid" svg:stroke-width="0.02778in" svg:stroke-color="#70b7cd" svg:stroke-opacity="100%"/>
    </style:style>
    <style:style style:family="graphic" style:name="a27">
      <style:graphic-properties draw:fill="none" draw:stroke="solid" svg:stroke-width="0.02778in" svg:stroke-color="#70b7cd" svg:stroke-opacity="100%"/>
    </style:style>
    <style:style style:family="graphic" style:name="a28">
      <style:graphic-properties draw:fill="none" draw:stroke="solid" svg:stroke-width="0.02778in" svg:stroke-color="#a0cad9" svg:stroke-opacity="100%"/>
    </style:style>
    <style:style style:family="graphic" style:name="a29">
      <style:graphic-properties draw:fill="none" draw:stroke="solid" svg:stroke-width="0.02778in" svg:stroke-color="#70b7cd" svg:stroke-opacity="100%"/>
    </style:style>
    <style:style style:family="paragraph" style:name="a1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0556in" fo:padding-bottom="0.00556in" fo:padding-left="0.00556in" fo:padding-right="0.00556in" draw:textarea-vertical-align="middle" draw:textarea-horizontal-align="center" draw:fill="gradient" draw:fill-gradient-name="a18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0556in" fo:padding-bottom="0.00556in" fo:padding-left="0.00556in" fo:padding-right="0.00556in" draw:textarea-vertical-align="middle" draw:textarea-horizontal-align="center" draw:fill="gradient" draw:fill-gradient-name="a23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
      <style:graphic-properties fo:wrap-option="wrap" fo:padding-top="0.00556in" fo:padding-bottom="0.00556in" fo:padding-left="0.00556in" fo:padding-right="0.00556in" draw:textarea-vertical-align="middle" draw:textarea-horizontal-align="center" draw:fill="gradient" draw:fill-gradient-name="a18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
      <style:graphic-properties fo:wrap-option="wrap" fo:padding-top="0.00556in" fo:padding-bottom="0.00556in" fo:padding-left="0.00556in" fo:padding-right="0.00556in" draw:textarea-vertical-align="middle" draw:textarea-horizontal-align="center" draw:fill="gradient" draw:fill-gradient-name="a23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draw:fill="none" draw:stroke="solid" svg:stroke-width="0.02778in" svg:stroke-color="#a0cad9" svg:stroke-opacity="100%"/>
    </style:style>
    <style:style style:family="graphic" style:name="a31">
      <style:graphic-properties draw:fill="none" draw:stroke="solid" svg:stroke-width="0.02778in" svg:stroke-color="#a0cad9" svg:stroke-opacity="100%"/>
    </style:style>
    <style:style style:family="graphic" style:name="a32">
      <style:graphic-properties draw:fill="none" draw:stroke="solid" svg:stroke-width="0.02778in" svg:stroke-color="#70b7cd" svg:stroke-opacity="100%"/>
    </style:style>
    <style:style style:family="graphic" style:name="a33">
      <style:graphic-properties draw:fill="none" draw:stroke="solid" svg:stroke-width="0.02778in" svg:stroke-color="#70b7cd" svg:stroke-opacity="100%"/>
    </style:style>
    <style:style style:family="graphic" style:name="a34">
      <style:graphic-properties draw:fill="none" draw:stroke="solid" svg:stroke-width="0.02778in" svg:stroke-color="#70b7cd" svg:stroke-opacity="100%"/>
    </style:style>
    <style:style style:family="graphic" style:name="a35">
      <style:graphic-properties draw:fill="none" draw:stroke="solid" svg:stroke-width="0.02778in" svg:stroke-color="#a0cad9" svg:stroke-opacity="100%"/>
    </style:style>
    <style:style style:family="graphic" style:name="a36">
      <style:graphic-properties draw:fill="none" draw:stroke="solid" svg:stroke-width="0.02778in" svg:stroke-color="#c1dbe5" svg:stroke-opacity="100%"/>
    </style:style>
    <style:style style:family="graphic" style:name="a37">
      <style:graphic-properties draw:fill="none" draw:stroke="solid" svg:stroke-width="0.02778in" svg:stroke-color="#c1dbe5" svg:stroke-opacity="100%"/>
    </style:style>
    <style:style style:family="graphic" style:name="a38">
      <style:graphic-properties draw:fill="none" draw:stroke="solid" svg:stroke-width="0.02778in" svg:stroke-color="#a0cad9" svg:stroke-opacity="100%"/>
    </style:style>
    <style:style style:family="graphic" style:name="a39">
      <style:graphic-properties draw:fill="none" draw:stroke="solid" svg:stroke-width="0.02778in" svg:stroke-color="#a0cad9" svg:stroke-opacity="100%"/>
    </style:style>
    <style:style style:family="paragraph" style:name="a1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0556in" fo:padding-bottom="0.00556in" fo:padding-left="0.00556in" fo:padding-right="0.00556in" draw:textarea-vertical-align="middle" draw:textarea-horizontal-align="center" draw:fill="gradient" draw:fill-gradient-name="a19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0556in" fo:padding-bottom="0.00556in" fo:padding-left="0.00556in" fo:padding-right="0.00556in" draw:textarea-vertical-align="middle" draw:textarea-horizontal-align="center" draw:fill="gradient" draw:fill-gradient-name="a24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
      <style:graphic-properties fo:wrap-option="wrap" fo:padding-top="0.00556in" fo:padding-bottom="0.00556in" fo:padding-left="0.00556in" fo:padding-right="0.00556in" draw:textarea-vertical-align="middle" draw:textarea-horizontal-align="center" draw:fill="gradient" draw:fill-gradient-name="a19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0556in" fo:padding-bottom="0.00556in" fo:padding-left="0.00556in" fo:padding-right="0.00556in" draw:textarea-vertical-align="middle" draw:textarea-horizontal-align="center" draw:fill="gradient" draw:fill-gradient-name="a24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
      <style:graphic-properties fo:wrap-option="wrap" fo:padding-top="0.00556in" fo:padding-bottom="0.00556in" fo:padding-left="0.00556in" fo:padding-right="0.00556in" draw:textarea-vertical-align="middle" draw:textarea-horizontal-align="center" draw:fill="gradient" draw:fill-gradient-name="a10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
      <style:graphic-properties draw:fill="none" draw:stroke="solid" svg:stroke-width="0.02778in" svg:stroke-color="#a0cad9"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
      <style:graphic-properties draw:fill="none" draw:stroke="solid" svg:stroke-width="0.02778in" svg:stroke-color="#a0cad9" svg:stroke-opacity="100%"/>
    </style:style>
    <style:style style:family="paragraph" style:name="a10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778in" svg:stroke-color="#70b7cd" svg:stroke-opacity="100%"/>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
      <style:graphic-properties fo:wrap-option="wrap" fo:padding-top="0.00556in" fo:padding-bottom="0.00556in" fo:padding-left="0.00556in" fo:padding-right="0.00556in" draw:textarea-vertical-align="middle" draw:textarea-horizontal-align="center" draw:fill="gradient" draw:fill-gradient-name="a10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0556in" fo:padding-bottom="0.00556in" fo:padding-left="0.00556in" fo:padding-right="0.00556in" draw:textarea-vertical-align="middle" draw:textarea-horizontal-align="center" draw:fill="gradient" draw:fill-gradient-name="a25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0556in" fo:padding-bottom="0.00556in" fo:padding-left="0.00556in" fo:padding-right="0.00556in" draw:textarea-vertical-align="middle" draw:textarea-horizontal-align="center" draw:fill="gradient" draw:fill-gradient-name="a25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59">
      <style:graphic-properties style:wrap="none" style:horizontal-rel="paragraph" style:vertical-rel="paragraph" style:horizontal-pos="from-left" style:vertical-pos="from-top"/>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
      <style:graphic-properties fo:wrap-option="wrap" fo:padding-top="0.00556in" fo:padding-bottom="0.00556in" fo:padding-left="0.00556in" fo:padding-right="0.00556in" draw:textarea-vertical-align="middle" draw:textarea-horizontal-align="center" draw:fill="gradient" draw:fill-gradient-name="a5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p>
      <text:p text:style-name="P2">PAKRUOJO RAJONO SAVIVALDYBĖS TARYBA</text:p>
      <text:p text:style-name="P3">SPRENDIMAS</text:p>
      <text:p text:style-name="P4">DĖL<text:s/>PAKRUOJO<text:s/>RAJONO SAVIVALDYBĖS JUOZO PAUKŠTELIO VIEŠOSIOS BIBLIOTEKOS<text:s/>DIREKTORIAUS 2018<text:s/>METŲ VEIKLOS ATASKAITOS PATVIRTINIMO<text:s/></text:p>
      <text:p text:style-name="P5"/>
      <text:p text:style-name="P6">2019<text:s/>m.<text:s/>balandžio 30<text:s/>d. Nr. T-121</text:p>
      <text:p text:style-name="P7">Pakruojis</text:p>
      <text:p text:style-name="P8"/>
      <text:p text:style-name="P9"><text:span text:style-name="T10">Vadovaudamasi Lietuvos Respublikos vietos savivaldos įstatymo 16 straipsnio 2 dalies 19 punktu, Pakruojo rajono savivaldybės tarybos 201</text:span><text:span text:style-name="T11">8</text:span><text:span text:style-name="T12"><text:s/>m.<text:s/></text:span><text:span text:style-name="T13">sausio</text:span><text:span text:style-name="T14"><text:s/>2</text:span><text:span text:style-name="T15">5</text:span><text:span text:style-name="T16"><text:s/>d. sprendimu Nr. T-1</text:span><text:span text:style-name="T17">4</text:span><text:span text:style-name="T18"><text:s/>„Dėl Pakruojo rajono savivaldybės tarybos veiklos reglamento patvirtinimo“ patvirtinto Pakruojo rajono savivaldybės tarybos veiklos reglamento 28</text:span><text:span text:style-name="T19">6</text:span><text:span text:style-name="T20"><text:s/>punktu, Pakruojo rajono savivaldybės taryba</text:span><text:span text:style-name="T21"><text:s/></text:span><text:span text:style-name="T22">nusprendžia</text:span><text:span text:style-name="T23">:</text:span></text:p>
      <text:p text:style-name="P24">Patvirtinti<text:s/>Pakruojo<text:s/>rajono savivaldybės Juozo Paukštelio<text:s/>viešosios bibliotekos<text:s/>direktoriaus 2018<text:s/>metų veiklos ataskaitą (pridedama).<text:s/></text:p>
      <text:p text:style-name="P25">Šis sprendimas gali būti skundžiamas Lietuvos Respublikos administracinių bylų teisenos įstatymo nustatyta tvarka.</text:p>
      <text:p text:style-name="P26"/>
      <text:p text:style-name="P27">Savivaldybės meras<text:s/><text:tab/><text:tab/><text:s text:c="6"/>Saulius Margis<text:tab/><text:tab/><text: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text:s text:c="87"/>PATVIRTINTA</text:p>
      <text:p text:style-name="P52"><text:s text:c="42"/><text:s text:c="31"/>Pakruojo rajono savivaldybės tarybos</text:p>
      <text:p text:style-name="P53"><text:s text:c="56"/><text:s text:c="31"/>2019 m. balandžio<text:s/>30<text:s/>d. sprendimu Nr. T-121</text:p>
      <text:p text:style-name="P54"/>
      <text:p text:style-name="P55">PAKRUOJO RAJONO SAVIVALDYBĖS JUOZO PAUKŠTELIO VIEŠOSIOS BIBLIOTEKOS DIREKTORIAUS<text:s/>2018<text:s/>M. VEIKLOS ATASKAITA</text:p>
      <text:p text:style-name="P56"/>
      <text:p text:style-name="P57">I SKYRIUS</text:p>
      <text:p text:style-name="P58">INFORMACIJA APIE ĮSTAIGĄ</text:p>
      <text:p text:style-name="P59"/>
      <text:p text:style-name="P60">Struktūra, darbuotojų pareigybės, informacija apie teikiamas paslaugas</text:p>
      <text:p text:style-name="P61"/>
      <text:p text:style-name="P62"><text:span text:style-name="T63">Pakruojo rajono savivaldybės Juozo Paukštelio viešosios bibliotekos struktūra ir darbuotoj</text:span><text:span text:style-name="T64">ų</text:span><text:span text:style-name="T65"><text:s/>pareigybės<text:s/></text:span><text:span text:style-name="T66">201</text:span><text:span text:style-name="T67">8</text:span><text:span text:style-name="T68"><text:s/>m.<text:s/></text:span><text:span text:style-name="T69">nesikeitė. Viešosios bibliotekos centralizuotą sistemą sudaro: viešoji biblioteka, Linkuvos miesto padalinys ir 23 kaimų padaliniai. Rajone vidutinis nuotolis tarp padalinių – 8 km. Didžiausias atstumas, kuriuo bibliotekos nutolusios viena nuo kitos</text:span><text:span text:style-name="T70">,</text:span><text:span text:style-name="T71"><text:s/>– 17 km, mažiausias atstumas tarp bibliotekų – 3 km.</text:span></text:p>
      <text:p text:style-name="P72">Centralizuotoje sistemoje dirba 43 darbuotojai, iš jų 33 vyresn. bibliotekininkės, 2 vedėjos, vyr. metodininkė, vyr. buhalterė, direktorė, 5<text:s/>ūkinio<text:s/>personalo darbuotojai.</text:p>
      <text:p text:style-name="P73">Darbuotojų,<text:s/>dirbančių<text:s/>visą darbo laiką,<text:s/>– 26, darbuotojų,<text:s/>dirbančių<text:s/>ne visą darbo laiką,<text:s/>– 17.</text:p>
      <text:p text:style-name="P74"/>
      <text:p text:style-name="P75"><text:span text:style-name="T76"><draw:g draw:z-index="251658240" draw:name="Diagram 1" draw:id="id85" draw:style-name="a259" text:anchor-type="paragraph"><svg:title/><svg:desc/><draw:custom-shape svg:x="5.23914in" svg:y="1.35845in" svg:width="0.1in" svg:height="3.50217in" draw:id="id0" draw:style-name="a1"><svg:title/><svg:desc/><draw:enhanced-geometry draw:type="non-primitive" svg:viewBox="0 0 91440 3202386" draw:enhanced-path="M 90189 0 L 90189 3202386 45720 32023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202386"/><draw:equation draw:name="f8" draw:formula="0 / ?f6"/><draw:equation draw:name="f9" draw:formula="91440 / ?f6"/><draw:equation draw:name="f10" draw:formula="0 / ?f7"/><draw:equation draw:name="f11" draw:formula="3202386 / ?f7"/></draw:enhanced-geometry></draw:custom-shape><draw:custom-shape svg:x="5.28777in" svg:y="1.35845in" svg:width="0.1in" svg:height="3.2015in" draw:id="id1" draw:style-name="a2"><svg:title/><svg:desc/><draw:enhanced-geometry draw:type="non-primitive" svg:viewBox="0 0 91440 2927453" draw:enhanced-path="M 45720 0 L 45720 2927453 86379 29274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27453"/><draw:equation draw:name="f8" draw:formula="0 / ?f6"/><draw:equation draw:name="f9" draw:formula="91440 / ?f6"/><draw:equation draw:name="f10" draw:formula="0 / ?f7"/><draw:equation draw:name="f11" draw:formula="2927453 / ?f7"/></draw:enhanced-geometry></draw:custom-shape><draw:custom-shape svg:x="5.2433in" svg:y="1.35845in" svg:width="0.1in" svg:height="3.2015in" draw:id="id2" draw:style-name="a3"><svg:title/><svg:desc/><draw:enhanced-geometry draw:type="non-primitive" svg:viewBox="0 0 91440 2927453" draw:enhanced-path="M 86379 0 L 86379 2927453 45720 29274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27453"/><draw:equation draw:name="f8" draw:formula="0 / ?f6"/><draw:equation draw:name="f9" draw:formula="91440 / ?f6"/><draw:equation draw:name="f10" draw:formula="0 / ?f7"/><draw:equation draw:name="f11" draw:formula="2927453 / ?f7"/></draw:enhanced-geometry></draw:custom-shape><draw:custom-shape svg:x="5.28777in" svg:y="1.35845in" svg:width="0.1in" svg:height="2.90083in" draw:id="id3" draw:style-name="a4"><svg:title/><svg:desc/><draw:enhanced-geometry draw:type="non-primitive" svg:viewBox="0 0 91440 2652520" draw:enhanced-path="M 45720 0 L 45720 2652520 86379 26525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52520"/><draw:equation draw:name="f8" draw:formula="0 / ?f6"/><draw:equation draw:name="f9" draw:formula="91440 / ?f6"/><draw:equation draw:name="f10" draw:formula="0 / ?f7"/><draw:equation draw:name="f11" draw:formula="2652520 / ?f7"/></draw:enhanced-geometry></draw:custom-shape><draw:custom-shape svg:x="5.2433in" svg:y="1.35845in" svg:width="0.1in" svg:height="2.90083in" draw:id="id4" draw:style-name="a5"><svg:title/><svg:desc/><draw:enhanced-geometry draw:type="non-primitive" svg:viewBox="0 0 91440 2652520" draw:enhanced-path="M 86379 0 L 86379 2652520 45720 26525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52520"/><draw:equation draw:name="f8" draw:formula="0 / ?f6"/><draw:equation draw:name="f9" draw:formula="91440 / ?f6"/><draw:equation draw:name="f10" draw:formula="0 / ?f7"/><draw:equation draw:name="f11" draw:formula="2652520 / ?f7"/></draw:enhanced-geometry></draw:custom-shape><draw:custom-shape svg:x="5.28777in" svg:y="1.35845in" svg:width="0.1in" svg:height="2.60016in" draw:id="id5" draw:style-name="a6"><svg:title/><svg:desc/><draw:enhanced-geometry draw:type="non-primitive" svg:viewBox="0 0 91440 2377587" draw:enhanced-path="M 45720 0 L 45720 2377587 86379 23775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77587"/><draw:equation draw:name="f8" draw:formula="0 / ?f6"/><draw:equation draw:name="f9" draw:formula="91440 / ?f6"/><draw:equation draw:name="f10" draw:formula="0 / ?f7"/><draw:equation draw:name="f11" draw:formula="2377587 / ?f7"/></draw:enhanced-geometry></draw:custom-shape><draw:custom-shape svg:x="5.2433in" svg:y="1.35845in" svg:width="0.1in" svg:height="2.60016in" draw:id="id6" draw:style-name="a7"><svg:title/><svg:desc/><draw:enhanced-geometry draw:type="non-primitive" svg:viewBox="0 0 91440 2377587" draw:enhanced-path="M 86379 0 L 86379 2377587 45720 23775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77587"/><draw:equation draw:name="f8" draw:formula="0 / ?f6"/><draw:equation draw:name="f9" draw:formula="91440 / ?f6"/><draw:equation draw:name="f10" draw:formula="0 / ?f7"/><draw:equation draw:name="f11" draw:formula="2377587 / ?f7"/></draw:enhanced-geometry></draw:custom-shape><draw:custom-shape svg:x="5.28777in" svg:y="1.35845in" svg:width="0.1in" svg:height="2.29949in" draw:id="id7" draw:style-name="a8"><svg:title/><svg:desc/><draw:enhanced-geometry draw:type="non-primitive" svg:viewBox="0 0 91440 2102654" draw:enhanced-path="M 45720 0 L 45720 2102654 86379 21026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02654"/><draw:equation draw:name="f8" draw:formula="0 / ?f6"/><draw:equation draw:name="f9" draw:formula="91440 / ?f6"/><draw:equation draw:name="f10" draw:formula="0 / ?f7"/><draw:equation draw:name="f11" draw:formula="2102654 / ?f7"/></draw:enhanced-geometry></draw:custom-shape><draw:custom-shape svg:x="5.2433in" svg:y="1.35845in" svg:width="0.1in" svg:height="2.29949in" draw:id="id8" draw:style-name="a9"><svg:title/><svg:desc/><draw:enhanced-geometry draw:type="non-primitive" svg:viewBox="0 0 91440 2102654" draw:enhanced-path="M 86379 0 L 86379 2102654 45720 21026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02654"/><draw:equation draw:name="f8" draw:formula="0 / ?f6"/><draw:equation draw:name="f9" draw:formula="91440 / ?f6"/><draw:equation draw:name="f10" draw:formula="0 / ?f7"/><draw:equation draw:name="f11" draw:formula="2102654 / ?f7"/></draw:enhanced-geometry></draw:custom-shape><draw:custom-shape svg:x="5.28777in" svg:y="1.35845in" svg:width="0.1in" svg:height="1.99882in" draw:id="id9" draw:style-name="a10"><svg:title/><svg:desc/><draw:enhanced-geometry draw:type="non-primitive" svg:viewBox="0 0 91440 1827722" draw:enhanced-path="M 45720 0 L 45720 1827722 86379 18277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27722"/><draw:equation draw:name="f8" draw:formula="0 / ?f6"/><draw:equation draw:name="f9" draw:formula="91440 / ?f6"/><draw:equation draw:name="f10" draw:formula="0 / ?f7"/><draw:equation draw:name="f11" draw:formula="1827722 / ?f7"/></draw:enhanced-geometry></draw:custom-shape><draw:custom-shape svg:x="5.2433in" svg:y="1.35845in" svg:width="0.1in" svg:height="1.99882in" draw:id="id10" draw:style-name="a11"><svg:title/><svg:desc/><draw:enhanced-geometry draw:type="non-primitive" svg:viewBox="0 0 91440 1827722" draw:enhanced-path="M 86379 0 L 86379 1827722 45720 18277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27722"/><draw:equation draw:name="f8" draw:formula="0 / ?f6"/><draw:equation draw:name="f9" draw:formula="91440 / ?f6"/><draw:equation draw:name="f10" draw:formula="0 / ?f7"/><draw:equation draw:name="f11" draw:formula="1827722 / ?f7"/></draw:enhanced-geometry></draw:custom-shape><draw:custom-shape svg:x="5.28777in" svg:y="1.35845in" svg:width="0.1in" svg:height="1.69815in" draw:id="id11" draw:style-name="a12"><svg:title/><svg:desc/><draw:enhanced-geometry draw:type="non-primitive" svg:viewBox="0 0 91440 1552789" draw:enhanced-path="M 45720 0 L 45720 1552789 86379 15527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52789"/><draw:equation draw:name="f8" draw:formula="0 / ?f6"/><draw:equation draw:name="f9" draw:formula="91440 / ?f6"/><draw:equation draw:name="f10" draw:formula="0 / ?f7"/><draw:equation draw:name="f11" draw:formula="1552789 / ?f7"/></draw:enhanced-geometry></draw:custom-shape><draw:custom-shape svg:x="5.2433in" svg:y="1.35845in" svg:width="0.1in" svg:height="1.69815in" draw:id="id12" draw:style-name="a13"><svg:title/><svg:desc/><draw:enhanced-geometry draw:type="non-primitive" svg:viewBox="0 0 91440 1552789" draw:enhanced-path="M 86379 0 L 86379 1552789 45720 15527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52789"/><draw:equation draw:name="f8" draw:formula="0 / ?f6"/><draw:equation draw:name="f9" draw:formula="91440 / ?f6"/><draw:equation draw:name="f10" draw:formula="0 / ?f7"/><draw:equation draw:name="f11" draw:formula="1552789 / ?f7"/></draw:enhanced-geometry></draw:custom-shape><draw:custom-shape svg:x="5.28777in" svg:y="1.35845in" svg:width="0.1in" svg:height="1.39748in" draw:id="id13" draw:style-name="a14"><svg:title/><svg:desc/><draw:enhanced-geometry draw:type="non-primitive" svg:viewBox="0 0 91440 1277856" draw:enhanced-path="M 45720 0 L 45720 1277856 86379 12778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77856"/><draw:equation draw:name="f8" draw:formula="0 / ?f6"/><draw:equation draw:name="f9" draw:formula="91440 / ?f6"/><draw:equation draw:name="f10" draw:formula="0 / ?f7"/><draw:equation draw:name="f11" draw:formula="1277856 / ?f7"/></draw:enhanced-geometry></draw:custom-shape><draw:custom-shape svg:x="5.2433in" svg:y="1.35845in" svg:width="0.1in" svg:height="1.39748in" draw:id="id14" draw:style-name="a15"><svg:title/><svg:desc/><draw:enhanced-geometry draw:type="non-primitive" svg:viewBox="0 0 91440 1277856" draw:enhanced-path="M 86379 0 L 86379 1277856 45720 12778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77856"/><draw:equation draw:name="f8" draw:formula="0 / ?f6"/><draw:equation draw:name="f9" draw:formula="91440 / ?f6"/><draw:equation draw:name="f10" draw:formula="0 / ?f7"/><draw:equation draw:name="f11" draw:formula="1277856 / ?f7"/></draw:enhanced-geometry></draw:custom-shape><draw:custom-shape svg:x="5.28777in" svg:y="1.35845in" svg:width="0.1in" svg:height="1.09681in" draw:id="id15" draw:style-name="a16"><svg:title/><svg:desc/><draw:enhanced-geometry draw:type="non-primitive" svg:viewBox="0 0 91440 1002923" draw:enhanced-path="M 45720 0 L 45720 1002923 86379 10029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02923"/><draw:equation draw:name="f8" draw:formula="0 / ?f6"/><draw:equation draw:name="f9" draw:formula="91440 / ?f6"/><draw:equation draw:name="f10" draw:formula="0 / ?f7"/><draw:equation draw:name="f11" draw:formula="1002923 / ?f7"/></draw:enhanced-geometry></draw:custom-shape><draw:custom-shape svg:x="5.2433in" svg:y="1.35845in" svg:width="0.1in" svg:height="1.09681in" draw:id="id16" draw:style-name="a17"><svg:title/><svg:desc/><draw:enhanced-geometry draw:type="non-primitive" svg:viewBox="0 0 91440 1002923" draw:enhanced-path="M 86379 0 L 86379 1002923 45720 10029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02923"/><draw:equation draw:name="f8" draw:formula="0 / ?f6"/><draw:equation draw:name="f9" draw:formula="91440 / ?f6"/><draw:equation draw:name="f10" draw:formula="0 / ?f7"/><draw:equation draw:name="f11" draw:formula="1002923 / ?f7"/></draw:enhanced-geometry></draw:custom-shape><draw:custom-shape svg:x="5.28777in" svg:y="1.35845in" svg:width="0.1in" svg:height="0.79614in" draw:id="id17" draw:style-name="a18"><svg:title/><svg:desc/><draw:enhanced-geometry draw:type="non-primitive" svg:viewBox="0 0 91440 727991" draw:enhanced-path="M 45720 0 L 45720 727991 86379 7279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27991"/><draw:equation draw:name="f8" draw:formula="0 / ?f6"/><draw:equation draw:name="f9" draw:formula="91440 / ?f6"/><draw:equation draw:name="f10" draw:formula="0 / ?f7"/><draw:equation draw:name="f11" draw:formula="727991 / ?f7"/></draw:enhanced-geometry></draw:custom-shape><draw:custom-shape svg:x="5.2433in" svg:y="1.35845in" svg:width="0.1in" svg:height="0.79614in" draw:id="id18" draw:style-name="a19"><svg:title/><svg:desc/><draw:enhanced-geometry draw:type="non-primitive" svg:viewBox="0 0 91440 727991" draw:enhanced-path="M 86379 0 L 86379 727991 45720 7279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27991"/><draw:equation draw:name="f8" draw:formula="0 / ?f6"/><draw:equation draw:name="f9" draw:formula="91440 / ?f6"/><draw:equation draw:name="f10" draw:formula="0 / ?f7"/><draw:equation draw:name="f11" draw:formula="727991 / ?f7"/></draw:enhanced-geometry></draw:custom-shape><draw:custom-shape svg:x="5.28777in" svg:y="1.35845in" svg:width="0.1in" svg:height="0.49547in" draw:id="id19" draw:style-name="a20"><svg:title/><svg:desc/><draw:enhanced-geometry draw:type="non-primitive" svg:viewBox="0 0 91440 453058" draw:enhanced-path="M 45720 0 L 45720 453058 86379 4530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53058"/><draw:equation draw:name="f8" draw:formula="0 / ?f6"/><draw:equation draw:name="f9" draw:formula="91440 / ?f6"/><draw:equation draw:name="f10" draw:formula="0 / ?f7"/><draw:equation draw:name="f11" draw:formula="453058 / ?f7"/></draw:enhanced-geometry></draw:custom-shape><draw:custom-shape svg:x="5.2433in" svg:y="1.35845in" svg:width="0.1in" svg:height="0.49547in" draw:id="id20" draw:style-name="a21"><svg:title/><svg:desc/><draw:enhanced-geometry draw:type="non-primitive" svg:viewBox="0 0 91440 453058" draw:enhanced-path="M 86379 0 L 86379 453058 45720 4530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53058"/><draw:equation draw:name="f8" draw:formula="0 / ?f6"/><draw:equation draw:name="f9" draw:formula="91440 / ?f6"/><draw:equation draw:name="f10" draw:formula="0 / ?f7"/><draw:equation draw:name="f11" draw:formula="453058 / ?f7"/></draw:enhanced-geometry></draw:custom-shape><draw:custom-shape svg:x="5.28777in" svg:y="1.35845in" svg:width="0.1in" svg:height="0.1948in" draw:id="id21" draw:style-name="a22"><svg:title/><svg:desc/><draw:enhanced-geometry draw:type="non-primitive" svg:viewBox="0 0 91440 178125" draw:enhanced-path="M 45720 0 L 45720 178125 86379 178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8125"/><draw:equation draw:name="f8" draw:formula="0 / ?f6"/><draw:equation draw:name="f9" draw:formula="91440 / ?f6"/><draw:equation draw:name="f10" draw:formula="0 / ?f7"/><draw:equation draw:name="f11" draw:formula="178125 / ?f7"/></draw:enhanced-geometry></draw:custom-shape><draw:custom-shape svg:x="5.2433in" svg:y="1.35845in" svg:width="0.1in" svg:height="0.1948in" draw:id="id22" draw:style-name="a23"><svg:title/><svg:desc/><draw:enhanced-geometry draw:type="non-primitive" svg:viewBox="0 0 91440 178125" draw:enhanced-path="M 86379 0 L 86379 178125 45720 178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8125"/><draw:equation draw:name="f8" draw:formula="0 / ?f6"/><draw:equation draw:name="f9" draw:formula="91440 / ?f6"/><draw:equation draw:name="f10" draw:formula="0 / ?f7"/><draw:equation draw:name="f11" draw:formula="178125 / ?f7"/></draw:enhanced-geometry></draw:custom-shape><draw:custom-shape svg:x="5.28777in" svg:y="1.00778in" svg:width="0.1in" svg:height="0.1in" draw:id="id23" draw:style-name="a24"><svg:title/><svg:desc/><draw:enhanced-geometry draw:type="non-primitive" svg:viewBox="0 0 91440 91440" draw:enhanced-path="M 45720 45720 L 45720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3.17079in" svg:y="0.63702in" svg:width="2.16698in" svg:height="0.1in" draw:id="id24" draw:style-name="a25"><svg:title/><svg:desc/><draw:enhanced-geometry draw:type="non-primitive" svg:viewBox="0 0 1981483 91440" draw:enhanced-path="M 0 45720 L 0 86379 1981483 86379 1981483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83"/><draw:equation draw:name="f7" draw:formula="?f4 / 91440"/><draw:equation draw:name="f8" draw:formula="0 / ?f6"/><draw:equation draw:name="f9" draw:formula="1981483 / ?f6"/><draw:equation draw:name="f10" draw:formula="0 / ?f7"/><draw:equation draw:name="f11" draw:formula="91440 / ?f7"/></draw:enhanced-geometry></draw:custom-shape><draw:custom-shape svg:x="3.17079in" svg:y="0.63702in" svg:width="1.59055in" svg:height="0.1in" draw:id="id25" draw:style-name="a26"><svg:title/><svg:desc/><draw:enhanced-geometry draw:type="non-primitive" svg:viewBox="0 0 1454396 91440" draw:enhanced-path="M 0 45720 L 0 86379 1454396 86379 1454396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396"/><draw:equation draw:name="f7" draw:formula="?f4 / 91440"/><draw:equation draw:name="f8" draw:formula="0 / ?f6"/><draw:equation draw:name="f9" draw:formula="1454396 / ?f6"/><draw:equation draw:name="f10" draw:formula="0 / ?f7"/><draw:equation draw:name="f11" draw:formula="91440 / ?f7"/></draw:enhanced-geometry></draw:custom-shape><draw:custom-shape svg:x="3.17079in" svg:y="0.63702in" svg:width="1.07906in" svg:height="0.1in" draw:id="id26" draw:style-name="a27"><svg:title/><svg:desc/><draw:enhanced-geometry draw:type="non-primitive" svg:viewBox="0 0 986693 91440" draw:enhanced-path="M 0 45720 L 0 86379 986693 86379 986693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693"/><draw:equation draw:name="f7" draw:formula="?f4 / 91440"/><draw:equation draw:name="f8" draw:formula="0 / ?f6"/><draw:equation draw:name="f9" draw:formula="986693 / ?f6"/><draw:equation draw:name="f10" draw:formula="0 / ?f7"/><draw:equation draw:name="f11" draw:formula="91440 / ?f7"/></draw:enhanced-geometry></draw:custom-shape><draw:custom-shape svg:x="3.53943in" svg:y="1.05778in" svg:width="0.1in" svg:height="0.1948in" draw:id="id27" draw:style-name="a28"><svg:title/><svg:desc/><draw:enhanced-geometry draw:type="non-primitive" svg:viewBox="0 0 91440 178125" draw:enhanced-path="M 45720 0 L 45720 178125 99762 178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8125"/><draw:equation draw:name="f8" draw:formula="0 / ?f6"/><draw:equation draw:name="f9" draw:formula="91440 / ?f6"/><draw:equation draw:name="f10" draw:formula="0 / ?f7"/><draw:equation draw:name="f11" draw:formula="178125 / ?f7"/></draw:enhanced-geometry></draw:custom-shape><draw:custom-shape svg:x="3.17079in" svg:y="0.63702in" svg:width="0.57624in" svg:height="0.1in" draw:id="id28" draw:style-name="a29"><svg:title/><svg:desc/><draw:enhanced-geometry draw:type="non-primitive" svg:viewBox="0 0 526914 91440" draw:enhanced-path="M 0 45720 L 0 86379 526914 86379 526914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914"/><draw:equation draw:name="f7" draw:formula="?f4 / 91440"/><draw:equation draw:name="f8" draw:formula="0 / ?f6"/><draw:equation draw:name="f9" draw:formula="526914 / ?f6"/><draw:equation draw:name="f10" draw:formula="0 / ?f7"/><draw:equation draw:name="f11" draw:formula="91440 / ?f7"/></draw:enhanced-geometry></draw:custom-shape><draw:custom-shape svg:x="2.90381in" svg:y="1.05778in" svg:width="0.1in" svg:height="0.49547in" draw:id="id29" draw:style-name="a30"><svg:title/><svg:desc/><draw:enhanced-geometry draw:type="non-primitive" svg:viewBox="0 0 91440 453058" draw:enhanced-path="M 45720 0 L 45720 453058 123030 4530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53058"/><draw:equation draw:name="f8" draw:formula="0 / ?f6"/><draw:equation draw:name="f9" draw:formula="91440 / ?f6"/><draw:equation draw:name="f10" draw:formula="0 / ?f7"/><draw:equation draw:name="f11" draw:formula="453058 / ?f7"/></draw:enhanced-geometry></draw:custom-shape><draw:custom-shape svg:x="2.90381in" svg:y="1.05778in" svg:width="0.1in" svg:height="0.1948in" draw:id="id30" draw:style-name="a31"><svg:title/><svg:desc/><draw:enhanced-geometry draw:type="non-primitive" svg:viewBox="0 0 91440 178125" draw:enhanced-path="M 45720 0 L 45720 178125 123030 178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8125"/><draw:equation draw:name="f8" draw:formula="0 / ?f6"/><draw:equation draw:name="f9" draw:formula="91440 / ?f6"/><draw:equation draw:name="f10" draw:formula="0 / ?f7"/><draw:equation draw:name="f11" draw:formula="178125 / ?f7"/></draw:enhanced-geometry></draw:custom-shape><draw:custom-shape svg:x="3.12079in" svg:y="0.63702in" svg:width="0.1in" svg:height="0.1in" draw:id="id31" draw:style-name="a32"><svg:title/><svg:desc/><draw:enhanced-geometry draw:type="non-primitive" svg:viewBox="0 0 91440 91440" draw:enhanced-path="M 45720 45720 L 45720 86379 53472 86379 53472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2.51089in" svg:y="0.63702in" svg:width="0.6599in" svg:height="0.1in" draw:id="id32" draw:style-name="a33"><svg:title/><svg:desc/><draw:enhanced-geometry draw:type="non-primitive" svg:viewBox="0 0 603411 91440" draw:enhanced-path="M 603411 45720 L 603411 86379 0 86379 0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411"/><draw:equation draw:name="f7" draw:formula="?f4 / 91440"/><draw:equation draw:name="f8" draw:formula="0 / ?f6"/><draw:equation draw:name="f9" draw:formula="603411 / ?f6"/><draw:equation draw:name="f10" draw:formula="0 / ?f7"/><draw:equation draw:name="f11" draw:formula="91440 / ?f7"/></draw:enhanced-geometry></draw:custom-shape><draw:custom-shape svg:x="1.84252in" svg:y="0.63702in" svg:width="1.32828in" svg:height="0.1in" draw:id="id33" draw:style-name="a34"><svg:title/><svg:desc/><draw:enhanced-geometry draw:type="non-primitive" svg:viewBox="0 0 1214575 91440" draw:enhanced-path="M 1214575 45720 L 1214575 86379 0 86379 0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575"/><draw:equation draw:name="f7" draw:formula="?f4 / 91440"/><draw:equation draw:name="f8" draw:formula="0 / ?f6"/><draw:equation draw:name="f9" draw:formula="1214575 / ?f6"/><draw:equation draw:name="f10" draw:formula="0 / ?f7"/><draw:equation draw:name="f11" draw:formula="91440 / ?f7"/></draw:enhanced-geometry></draw:custom-shape><draw:custom-shape svg:x="0.91549in" svg:y="1.05778in" svg:width="0.1in" svg:height="0.88819in" draw:id="id34" draw:style-name="a35"><svg:title/><svg:desc/><draw:enhanced-geometry draw:type="non-primitive" svg:viewBox="0 0 91440 812162" draw:enhanced-path="M 80764 0 L 80764 812162 45720 8121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12162"/><draw:equation draw:name="f8" draw:formula="0 / ?f6"/><draw:equation draw:name="f9" draw:formula="91440 / ?f6"/><draw:equation draw:name="f10" draw:formula="0 / ?f7"/><draw:equation draw:name="f11" draw:formula="812162 / ?f7"/></draw:enhanced-geometry></draw:custom-shape><draw:custom-shape svg:x="1.04063in" svg:y="1.65912in" svg:width="0.1in" svg:height="0.49547in" draw:id="id35" draw:style-name="a36"><svg:title/><svg:desc/><draw:enhanced-geometry draw:type="non-primitive" svg:viewBox="0 0 91440 453058" draw:enhanced-path="M 45720 0 L 45720 453058 103804 4530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53058"/><draw:equation draw:name="f8" draw:formula="0 / ?f6"/><draw:equation draw:name="f9" draw:formula="91440 / ?f6"/><draw:equation draw:name="f10" draw:formula="0 / ?f7"/><draw:equation draw:name="f11" draw:formula="453058 / ?f7"/></draw:enhanced-geometry></draw:custom-shape><draw:custom-shape svg:x="1.04063in" svg:y="1.65912in" svg:width="0.1in" svg:height="0.1948in" draw:id="id36" draw:style-name="a37"><svg:title/><svg:desc/><draw:enhanced-geometry draw:type="non-primitive" svg:viewBox="0 0 91440 178125" draw:enhanced-path="M 45720 0 L 45720 178125 103804 178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8125"/><draw:equation draw:name="f8" draw:formula="0 / ?f6"/><draw:equation draw:name="f9" draw:formula="91440 / ?f6"/><draw:equation draw:name="f10" draw:formula="0 / ?f7"/><draw:equation draw:name="f11" draw:formula="178125 / ?f7"/></draw:enhanced-geometry></draw:custom-shape><draw:custom-shape svg:x="0.95382in" svg:y="1.05778in" svg:width="0.1in" svg:height="0.49547in" draw:id="id37" draw:style-name="a38"><svg:title/><svg:desc/><draw:enhanced-geometry draw:type="non-primitive" svg:viewBox="0 0 91440 453058" draw:enhanced-path="M 45720 0 L 45720 453058 86379 4530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53058"/><draw:equation draw:name="f8" draw:formula="0 / ?f6"/><draw:equation draw:name="f9" draw:formula="91440 / ?f6"/><draw:equation draw:name="f10" draw:formula="0 / ?f7"/><draw:equation draw:name="f11" draw:formula="453058 / ?f7"/></draw:enhanced-geometry></draw:custom-shape><draw:custom-shape svg:x="0.90881in" svg:y="1.05778in" svg:width="0.1in" svg:height="0.49547in" draw:id="id38" draw:style-name="a39"><svg:title/><svg:desc/><draw:enhanced-geometry draw:type="non-primitive" svg:viewBox="0 0 91440 453058" draw:enhanced-path="M 86874 0 L 86874 453058 45720 4530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53058"/><draw:equation draw:name="f8" draw:formula="0 / ?f6"/><draw:equation draw:name="f9" draw:formula="91440 / ?f6"/><draw:equation draw:name="f10" draw:formula="0 / ?f7"/><draw:equation draw:name="f11" draw:formula="453058 / ?f7"/></draw:enhanced-geometry></draw:custom-shape><draw:custom-shape svg:x="0.95382in" svg:y="1.05778in" svg:width="0.1in" svg:height="0.1948in" draw:id="id39" draw:style-name="a40"><svg:title/><svg:desc/><draw:enhanced-geometry draw:type="non-primitive" svg:viewBox="0 0 91440 178125" draw:enhanced-path="M 45720 0 L 45720 178125 86379 178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8125"/><draw:equation draw:name="f8" draw:formula="0 / ?f6"/><draw:equation draw:name="f9" draw:formula="91440 / ?f6"/><draw:equation draw:name="f10" draw:formula="0 / ?f7"/><draw:equation draw:name="f11" draw:formula="178125 / ?f7"/></draw:enhanced-geometry></draw:custom-shape><draw:custom-shape svg:x="0.90881in" svg:y="1.05778in" svg:width="0.1in" svg:height="0.1948in" draw:id="id40" draw:style-name="a41"><svg:title/><svg:desc/><draw:enhanced-geometry draw:type="non-primitive" svg:viewBox="0 0 91440 178125" draw:enhanced-path="M 86874 0 L 86874 178125 45720 178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8125"/><draw:equation draw:name="f8" draw:formula="0 / ?f6"/><draw:equation draw:name="f9" draw:formula="91440 / ?f6"/><draw:equation draw:name="f10" draw:formula="0 / ?f7"/><draw:equation draw:name="f11" draw:formula="178125 / ?f7"/></draw:enhanced-geometry></draw:custom-shape><draw:custom-shape svg:x="1.00382in" svg:y="0.63702in" svg:width="2.16698in" svg:height="0.1in" draw:id="id41" draw:style-name="a42"><svg:title/><svg:desc/><draw:enhanced-geometry draw:type="non-primitive" svg:viewBox="0 0 1981483 91440" draw:enhanced-path="M 1981483 45720 L 1981483 86379 0 86379 0 1270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83"/><draw:equation draw:name="f7" draw:formula="?f4 / 91440"/><draw:equation draw:name="f8" draw:formula="0 / ?f6"/><draw:equation draw:name="f9" draw:formula="1981483 / ?f6"/><draw:equation draw:name="f10" draw:formula="0 / ?f7"/><draw:equation draw:name="f11" draw:formula="91440 / ?f7"/></draw:enhanced-geometry></draw:custom-shape><draw:custom-shape svg:x="2.82978in" svg:y="0.34601in" svg:width="0.68202in" svg:height="0.34101in" draw:id="id42" draw:style-name="a46"><svg:title/><svg:desc/><text:p text:style-name="a44" text:class-names="" text:cond-style-name=""><text:span text:style-name="a43" text:class-names="">Direktorius</text:span></text:p><draw:enhanced-geometry draw:type="non-primitive" svg:viewBox="0 0 623636 311818" draw:enhanced-path="M 0 0 L 623636 0 623636 311818 0 31181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636"/><draw:equation draw:name="f7" draw:formula="?f4 / 311818"/><draw:equation draw:name="f8" draw:formula="0 * ?f5 / 623636"/><draw:equation draw:name="f9" draw:formula="0 * ?f4 / 311818"/><draw:equation draw:name="f10" draw:formula="623636 * ?f5 / 623636"/><draw:equation draw:name="f11" draw:formula="311818 * ?f4 / 31181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2199in" svg:y="0.77595in" svg:width="0.56365in" svg:height="0.28183in" draw:id="id43" draw:style-name="a51"><svg:title/><svg:desc/><text:p text:style-name="a49" text:class-names="" text:cond-style-name=""><text:span text:style-name="a47" text:class-names="">Skaitytojų aptarnavimo skyrius</text:span><text:span text:style-name="a48" text:class-names=""/></text:p><draw:enhanced-geometry draw:type="non-primitive" svg:viewBox="0 0 515402 257701" draw:enhanced-path="M 0 0 L 515402 0 515402 257701 0 2577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02"/><draw:equation draw:name="f7" draw:formula="?f4 / 257701"/><draw:equation draw:name="f8" draw:formula="0 * ?f5 / 515402"/><draw:equation draw:name="f9" draw:formula="0 * ?f4 / 257701"/><draw:equation draw:name="f10" draw:formula="515402 * ?f5 / 515402"/><draw:equation draw:name="f11" draw:formula="257701 * ?f4 / 2577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6581in" svg:y="1.14671in" svg:width="0.593in" svg:height="0.21174in" draw:id="id44" draw:style-name="a56"><svg:title/><svg:desc/><text:p text:style-name="a54" text:class-names="" text:cond-style-name=""><text:span text:style-name="a52" text:class-names="">Abonimentas</text:span><text:span text:style-name="a53" text:class-names=""/></text:p><draw:enhanced-geometry draw:type="non-primitive" svg:viewBox="0 0 542237 193614" draw:enhanced-path="M 0 0 L 542237 0 542237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237"/><draw:equation draw:name="f7" draw:formula="?f4 / 193614"/><draw:equation draw:name="f8" draw:formula="0 * ?f5 / 542237"/><draw:equation draw:name="f9" draw:formula="0 * ?f4 / 193614"/><draw:equation draw:name="f10" draw:formula="542237 * ?f5 / 542237"/><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4828in" svg:y="1.14671in" svg:width="0.42348in" svg:height="0.21174in" draw:id="id45" draw:style-name="a61"><svg:title/><svg:desc/><text:p text:style-name="a59" text:class-names="" text:cond-style-name=""><text:span text:style-name="a57" text:class-names="">Interneto skaitykla</text:span><text:span text:style-name="a58"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6581in" svg:y="1.44738in" svg:width="0.593in" svg:height="0.21174in" draw:id="id46" draw:style-name="a66"><svg:title/><svg:desc/><text:p text:style-name="a64" text:class-names="" text:cond-style-name=""><text:span text:style-name="a62" text:class-names="">Periodikos skaitykla</text:span><text:span text:style-name="a63" text:class-names=""/></text:p><draw:enhanced-geometry draw:type="non-primitive" svg:viewBox="0 0 542237 193614" draw:enhanced-path="M 0 0 L 542237 0 542237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237"/><draw:equation draw:name="f7" draw:formula="?f4 / 193614"/><draw:equation draw:name="f8" draw:formula="0 * ?f5 / 542237"/><draw:equation draw:name="f9" draw:formula="0 * ?f4 / 193614"/><draw:equation draw:name="f10" draw:formula="542237 * ?f5 / 542237"/><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4828in" svg:y="1.44738in" svg:width="0.42348in" svg:height="0.21174in" draw:id="id47" draw:style-name="a71"><svg:title/><svg:desc/><text:p text:style-name="a69" text:class-names="" text:cond-style-name=""><text:span text:style-name="a67" text:class-names="">Vaikų erdvė</text:span><text:span text:style-name="a68"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415in" svg:y="1.74805in" svg:width="0.42348in" svg:height="0.21174in" draw:id="id48" draw:style-name="a76"><svg:title/><svg:desc/><text:p text:style-name="a74" text:class-names="" text:cond-style-name=""><text:span text:style-name="a72" text:class-names="">Sinagoga</text:span><text:span text:style-name="a73"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415in" svg:y="2.04872in" svg:width="0.42348in" svg:height="0.21174in" draw:id="id49" draw:style-name="a81"><svg:title/><svg:desc/><text:p text:style-name="a79" text:class-names="" text:cond-style-name=""><text:span text:style-name="a77" text:class-names="">Interneto skaitykla</text:span><text:span text:style-name="a78"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7195in" svg:y="1.7602in" svg:width="0.59354in" svg:height="0.37154in" draw:id="id50" draw:style-name="a86"><svg:title/><svg:desc/><text:p text:style-name="a84" text:class-names="" text:cond-style-name=""><text:span text:style-name="a82" text:class-names="">Bibliografinis - informacinis ir kraštotyros fondai</text:span><text:span text:style-name="a83" text:class-names=""/></text:p><draw:enhanced-geometry draw:type="non-primitive" svg:viewBox="0 0 542732 339737" draw:enhanced-path="M 0 0 L 542732 0 542732 339737 0 3397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732"/><draw:equation draw:name="f7" draw:formula="?f4 / 339737"/><draw:equation draw:name="f8" draw:formula="0 * ?f5 / 542732"/><draw:equation draw:name="f9" draw:formula="0 * ?f4 / 339737"/><draw:equation draw:name="f10" draw:formula="542732 * ?f5 / 542732"/><draw:equation draw:name="f11" draw:formula="339737 * ?f4 / 3397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6069in" svg:y="0.77595in" svg:width="0.56365in" svg:height="0.41627in" draw:id="id51" draw:style-name="a92"><svg:title/><svg:desc/><text:p text:style-name="a90" text:class-names="" text:cond-style-name=""><text:span text:style-name="a87" text:class-names="">Dokument</text:span><text:span text:style-name="a88" text:class-names="">ų komplektavimo ir tvarkymo skyrius</text:span><text:span text:style-name="a89" text:class-names=""/></text:p><draw:enhanced-geometry draw:type="non-primitive" svg:viewBox="0 0 515402 380638" draw:enhanced-path="M 0 0 L 515402 0 515402 380638 0 38063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02"/><draw:equation draw:name="f7" draw:formula="?f4 / 380638"/><draw:equation draw:name="f8" draw:formula="0 * ?f5 / 515402"/><draw:equation draw:name="f9" draw:formula="0 * ?f4 / 380638"/><draw:equation draw:name="f10" draw:formula="515402 * ?f5 / 515402"/><draw:equation draw:name="f11" draw:formula="380638 * ?f4 / 38063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27in" svg:y="0.77595in" svg:width="0.59524in" svg:height="0.28109in" draw:id="id52" draw:style-name="a97"><svg:title/><svg:desc/><text:p text:style-name="a95" text:class-names="" text:cond-style-name=""><text:span text:style-name="a93" text:class-names="">Dailininkas apipavidolintojas</text:span><text:span text:style-name="a94" text:class-names=""/></text:p><draw:enhanced-geometry draw:type="non-primitive" svg:viewBox="0 0 544289 257033" draw:enhanced-path="M 0 0 L 544289 0 544289 257033 0 25703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289"/><draw:equation draw:name="f7" draw:formula="?f4 / 257033"/><draw:equation draw:name="f8" draw:formula="0 * ?f5 / 544289"/><draw:equation draw:name="f9" draw:formula="0 * ?f4 / 257033"/><draw:equation draw:name="f10" draw:formula="544289 * ?f5 / 544289"/><draw:equation draw:name="f11" draw:formula="257033 * ?f4 / 25703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745in" svg:y="0.77595in" svg:width="0.56365in" svg:height="0.28183in" draw:id="id53" draw:style-name="a102"><svg:title/><svg:desc/><text:p text:style-name="a100" text:class-names="" text:cond-style-name=""><text:span text:style-name="a98" text:class-names="">Ūkvedys</text:span><text:span text:style-name="a99" text:class-names=""/></text:p><draw:enhanced-geometry draw:type="non-primitive" svg:viewBox="0 0 515402 257701" draw:enhanced-path="M 0 0 L 515402 0 515402 257701 0 2577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02"/><draw:equation draw:name="f7" draw:formula="?f4 / 257701"/><draw:equation draw:name="f8" draw:formula="0 * ?f5 / 515402"/><draw:equation draw:name="f9" draw:formula="0 * ?f4 / 257701"/><draw:equation draw:name="f10" draw:formula="515402 * ?f5 / 515402"/><draw:equation draw:name="f11" draw:formula="257701 * ?f4 / 2577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836in" svg:y="1.14671in" svg:width="0.42348in" svg:height="0.21174in" draw:id="id54" draw:style-name="a107"><svg:title/><svg:desc/><text:p text:style-name="a105" text:class-names="" text:cond-style-name=""><text:span text:style-name="a103" text:class-names="">Pagalbinis darbuotojas</text:span><text:span text:style-name="a10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836in" svg:y="1.44738in" svg:width="0.42348in" svg:height="0.21174in" draw:id="id55" draw:style-name="a112"><svg:title/><svg:desc/><text:p text:style-name="a110" text:class-names="" text:cond-style-name=""><text:span text:style-name="a108" text:class-names="">Valytojas</text:span><text:span text:style-name="a10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003in" svg:y="0.77595in" svg:width="0.39401in" svg:height="0.28183in" draw:id="id56" draw:style-name="a117"><svg:title/><svg:desc/><text:p text:style-name="a115" text:class-names="" text:cond-style-name=""><text:span text:style-name="a113" text:class-names="">Vyr. buhalteris</text:span><text:span text:style-name="a114" text:class-names=""/></text:p><draw:enhanced-geometry draw:type="non-primitive" svg:viewBox="0 0 360285 257701" draw:enhanced-path="M 0 0 L 360285 0 360285 257701 0 2577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85"/><draw:equation draw:name="f7" draw:formula="?f4 / 257701"/><draw:equation draw:name="f8" draw:formula="0 * ?f5 / 360285"/><draw:equation draw:name="f9" draw:formula="0 * ?f4 / 257701"/><draw:equation draw:name="f10" draw:formula="360285 * ?f5 / 360285"/><draw:equation draw:name="f11" draw:formula="257701 * ?f4 / 2577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853in" svg:y="1.14671in" svg:width="0.42348in" svg:height="0.21174in" draw:id="id57" draw:style-name="a122"><svg:title/><svg:desc/><text:p text:style-name="a120" text:class-names="" text:cond-style-name=""><text:span text:style-name="a118" text:class-names="">Kasininkas</text:span><text:span text:style-name="a11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3297in" svg:y="0.77595in" svg:width="0.43377in" svg:height="0.28183in" draw:id="id58" draw:style-name="a127"><svg:title/><svg:desc/><text:p text:style-name="a125" text:class-names="" text:cond-style-name=""><text:span text:style-name="a123" text:class-names="">Vairuotojas</text:span><text:span text:style-name="a124" text:class-names=""/></text:p><draw:enhanced-geometry draw:type="non-primitive" svg:viewBox="0 0 396635 257701" draw:enhanced-path="M 0 0 L 396635 0 396635 257701 0 2577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635"/><draw:equation draw:name="f7" draw:formula="?f4 / 257701"/><draw:equation draw:name="f8" draw:formula="0 * ?f5 / 396635"/><draw:equation draw:name="f9" draw:formula="0 * ?f4 / 257701"/><draw:equation draw:name="f10" draw:formula="396635 * ?f5 / 396635"/><draw:equation draw:name="f11" draw:formula="257701 * ?f4 / 2577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5567in" svg:y="0.77595in" svg:width="0.41135in" svg:height="0.28183in" draw:id="id59" draw:style-name="a132"><svg:title/><svg:desc/><text:p text:style-name="a130" text:class-names="" text:cond-style-name=""><text:span text:style-name="a128" text:class-names="">IT specialistas</text:span><text:span text:style-name="a129" text:class-names=""/></text:p><draw:enhanced-geometry draw:type="non-primitive" svg:viewBox="0 0 376135 257701" draw:enhanced-path="M 0 0 L 376135 0 376135 257701 0 2577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135"/><draw:equation draw:name="f7" draw:formula="?f4 / 257701"/><draw:equation draw:name="f8" draw:formula="0 * ?f5 / 376135"/><draw:equation draw:name="f9" draw:formula="0 * ?f4 / 257701"/><draw:equation draw:name="f10" draw:formula="376135 * ?f5 / 376135"/><draw:equation draw:name="f11" draw:formula="257701 * ?f4 / 2577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5594in" svg:y="0.77595in" svg:width="0.56365in" svg:height="0.28183in" draw:id="id60" draw:style-name="a137"><svg:title/><svg:desc/><text:p text:style-name="a135" text:class-names="" text:cond-style-name=""><text:span text:style-name="a133" text:class-names="">Vyr. metodininkas</text:span><text:span text:style-name="a134" text:class-names=""/></text:p><draw:enhanced-geometry draw:type="non-primitive" svg:viewBox="0 0 515402 257701" draw:enhanced-path="M 0 0 L 515402 0 515402 257701 0 2577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02"/><draw:equation draw:name="f7" draw:formula="?f4 / 257701"/><draw:equation draw:name="f8" draw:formula="0 * ?f5 / 515402"/><draw:equation draw:name="f9" draw:formula="0 * ?f4 / 257701"/><draw:equation draw:name="f10" draw:formula="515402 * ?f5 / 515402"/><draw:equation draw:name="f11" draw:formula="257701 * ?f4 / 2577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2603in" svg:y="1.14671in" svg:width="0.42348in" svg:height="0.21174in" draw:id="id61" draw:style-name="a142"><svg:title/><svg:desc/><text:p text:style-name="a140" text:class-names="" text:cond-style-name=""><text:span text:style-name="a138" text:class-names="">Padaliniai</text:span><text:span text:style-name="a13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1.44738in" svg:width="0.42348in" svg:height="0.21174in" draw:id="id62" draw:style-name="a147"><svg:title/><svg:desc/><text:p text:style-name="a145" text:class-names="" text:cond-style-name=""><text:span text:style-name="a143" text:class-names="">Linkuvos</text:span><text:span text:style-name="a14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1.44738in" svg:width="0.42348in" svg:height="0.21174in" draw:id="id63" draw:style-name="a152"><svg:title/><svg:desc/><text:p text:style-name="a150" text:class-names="" text:cond-style-name=""><text:span text:style-name="a148" text:class-names="">Bardiškiai</text:span><text:span text:style-name="a14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1.74805in" svg:width="0.42348in" svg:height="0.21174in" draw:id="id64" draw:style-name="a157"><svg:title/><svg:desc/><text:p text:style-name="a155" text:class-names="" text:cond-style-name=""><text:span text:style-name="a153" text:class-names="">Balsių</text:span><text:span text:style-name="a15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1.74805in" svg:width="0.42348in" svg:height="0.21174in" draw:id="id65" draw:style-name="a162"><svg:title/><svg:desc/><text:p text:style-name="a160" text:class-names="" text:cond-style-name=""><text:span text:style-name="a158" text:class-names="">Gačionių</text:span><text:span text:style-name="a15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2.04872in" svg:width="0.42348in" svg:height="0.21174in" draw:id="id66" draw:style-name="a167"><svg:title/><svg:desc/><text:p text:style-name="a165" text:class-names="" text:cond-style-name=""><text:span text:style-name="a163" text:class-names="">Grikpėdžių</text:span><text:span text:style-name="a16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2.04872in" svg:width="0.42348in" svg:height="0.21174in" draw:id="id67" draw:style-name="a172"><svg:title/><svg:desc/><text:p text:style-name="a170" text:class-names="" text:cond-style-name=""><text:span text:style-name="a168" text:class-names="">Guostagalio</text:span><text:span text:style-name="a16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2.34939in" svg:width="0.42348in" svg:height="0.21174in" draw:id="id68" draw:style-name="a177"><svg:title/><svg:desc/><text:p text:style-name="a175" text:class-names="" text:cond-style-name=""><text:span text:style-name="a173" text:class-names="">Klovainių</text:span><text:span text:style-name="a17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2.34939in" svg:width="0.42348in" svg:height="0.21174in" draw:id="id69" draw:style-name="a182"><svg:title/><svg:desc/><text:p text:style-name="a180" text:class-names="" text:cond-style-name=""><text:span text:style-name="a178" text:class-names="">Lygumų</text:span><text:span text:style-name="a17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2.65006in" svg:width="0.42348in" svg:height="0.21174in" draw:id="id70" draw:style-name="a187"><svg:title/><svg:desc/><text:p text:style-name="a185" text:class-names="" text:cond-style-name=""><text:span text:style-name="a183" text:class-names="">Medikonių</text:span><text:span text:style-name="a18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2.65006in" svg:width="0.42348in" svg:height="0.21174in" draw:id="id71" draw:style-name="a192"><svg:title/><svg:desc/><text:p text:style-name="a190" text:class-names="" text:cond-style-name=""><text:span text:style-name="a188" text:class-names="">Mikoliškio</text:span><text:span text:style-name="a18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2.95073in" svg:width="0.42348in" svg:height="0.21174in" draw:id="id72" draw:style-name="a197"><svg:title/><svg:desc/><text:p text:style-name="a195" text:class-names="" text:cond-style-name=""><text:span text:style-name="a193" text:class-names="">Pamūšio</text:span><text:span text:style-name="a19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2.95073in" svg:width="0.42348in" svg:height="0.21174in" draw:id="id73" draw:style-name="a202"><svg:title/><svg:desc/><text:p text:style-name="a200" text:class-names="" text:cond-style-name=""><text:span text:style-name="a198" text:class-names="">Pašvitinio</text:span><text:span text:style-name="a19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3.2514in" svg:width="0.42348in" svg:height="0.21174in" draw:id="id74" draw:style-name="a207"><svg:title/><svg:desc/><text:p text:style-name="a205" text:class-names="" text:cond-style-name=""><text:span text:style-name="a203" text:class-names="">Plaučiškių</text:span><text:span text:style-name="a20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3.2514in" svg:width="0.42348in" svg:height="0.21174in" draw:id="id75" draw:style-name="a212"><svg:title/><svg:desc/><text:p text:style-name="a210" text:class-names="" text:cond-style-name=""><text:span text:style-name="a208" text:class-names="">Rimkūnų</text:span><text:span text:style-name="a20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3.55207in" svg:width="0.42348in" svg:height="0.21174in" draw:id="id76" draw:style-name="a217"><svg:title/><svg:desc/><text:p text:style-name="a215" text:class-names="" text:cond-style-name=""><text:span text:style-name="a213" text:class-names="">Rozalimo</text:span><text:span text:style-name="a21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3.55207in" svg:width="0.42348in" svg:height="0.21174in" draw:id="id77" draw:style-name="a222"><svg:title/><svg:desc/><text:p text:style-name="a220" text:class-names="" text:cond-style-name=""><text:span text:style-name="a218" text:class-names="">Stačiūnų</text:span><text:span text:style-name="a21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3.85274in" svg:width="0.42348in" svg:height="0.21174in" draw:id="id78" draw:style-name="a227"><svg:title/><svg:desc/><text:p text:style-name="a225" text:class-names="" text:cond-style-name=""><text:span text:style-name="a223" text:class-names="">Šukionių</text:span><text:span text:style-name="a22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3.85274in" svg:width="0.42348in" svg:height="0.21174in" draw:id="id79" draw:style-name="a232"><svg:title/><svg:desc/><text:p text:style-name="a230" text:class-names="" text:cond-style-name=""><text:span text:style-name="a228" text:class-names="">Titonių</text:span><text:span text:style-name="a22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4.15341in" svg:width="0.42348in" svg:height="0.21174in" draw:id="id80" draw:style-name="a237"><svg:title/><svg:desc/><text:p text:style-name="a235" text:class-names="" text:cond-style-name=""><text:span text:style-name="a233" text:class-names="">Triškonių</text:span><text:span text:style-name="a23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4.15341in" svg:width="0.42348in" svg:height="0.21174in" draw:id="id81" draw:style-name="a242"><svg:title/><svg:desc/><text:p text:style-name="a240" text:class-names="" text:cond-style-name=""><text:span text:style-name="a238" text:class-names="">Ūdekų</text:span><text:span text:style-name="a23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983in" svg:y="4.45408in" svg:width="0.42348in" svg:height="0.21174in" draw:id="id82" draw:style-name="a247"><svg:title/><svg:desc/><text:p text:style-name="a245" text:class-names="" text:cond-style-name=""><text:span text:style-name="a243" text:class-names="">Žeimelio</text:span><text:span text:style-name="a244"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8224in" svg:y="4.45408in" svg:width="0.42348in" svg:height="0.21174in" draw:id="id83" draw:style-name="a252"><svg:title/><svg:desc/><text:p text:style-name="a250" text:class-names="" text:cond-style-name=""><text:span text:style-name="a248" text:class-names="">Žvirblonių</text:span><text:span text:style-name="a249"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6566in" svg:y="4.75475in" svg:width="0.42348in" svg:height="0.21174in" draw:id="id84" draw:style-name="a258"><svg:title/><svg:desc/><text:p text:style-name="a256" text:class-names="" text:cond-style-name=""><text:span text:style-name="a253" text:class-names="">Degesi</text:span><text:span text:style-name="a254" text:class-names="">ų</text:span><text:span text:style-name="a255" text:class-names=""/></text:p><draw:enhanced-geometry draw:type="non-primitive" svg:viewBox="0 0 387229 193614" draw:enhanced-path="M 0 0 L 387229 0 387229 193614 0 1936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29"/><draw:equation draw:name="f7" draw:formula="?f4 / 193614"/><draw:equation draw:name="f8" draw:formula="0 * ?f5 / 387229"/><draw:equation draw:name="f9" draw:formula="0 * ?f4 / 193614"/><draw:equation draw:name="f10" draw:formula="387229 * ?f5 / 387229"/><draw:equation draw:name="f11" draw:formula="193614 * ?f4 / 1936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77">Organizacijos struktūra</text:span></text:p>
      <text:p text:style-name="P78"/>
      <text:p text:style-name="P79">Viešoji biblioteka teikia nemokamas ir mokamas paslaugas.</text:p>
      <text:p text:style-name="P80"><text:span text:style-name="T81"><text:s/></text:span><text:span text:style-name="T82">Nemokamos paslaugos:</text:span></text:p>
      <text:list text:style-name="LFO1" text:continue-numbering="true">
        <text:list-item>
          <text:list>
            <text:list-item>
              <text:p text:style-name="P83">Dokumentų skolinimas į namus;</text:p>
            </text:list-item>
            <text:list-item>
              <text:p text:style-name="P84">Įvairių rūšių leidinių skolinimas naudotis bibliotekoje;<text:s/></text:p>
            </text:list-item>
            <text:list-item>
              <text:p text:style-name="P85">Ekskursijos po biblioteką ir sinagogą;</text:p>
            </text:list-item>
            <text:list-item>
              <text:p text:style-name="P86">Atsakymai į skaitytojų užklausas;<text:s/></text:p>
            </text:list-item>
            <text:list-item>
              <text:p text:style-name="P87">Nemokama interneto paslauga;<text:s/></text:p>
            </text:list-item>
            <text:list-item>
              <text:p text:style-name="P88">Belaidis interneto ryšys;</text:p>
            </text:list-item>
            <text:list-item>
              <text:p text:style-name="P89">Informacijos paieška prenumeruojamose duomenų bazėse;<text:s/></text:p>
            </text:list-item>
            <text:list-item>
              <text:p text:style-name="P90">Konsultacijos, kaip naudotis informacijos paieškos priemonėmis (elektroniniu katalogu, kartotekomis, informaciniais leidiniais) ;</text:p>
            </text:list-item>
            <text:list-item>
              <text:p text:style-name="P91">Mokymas dirbti kompiuteriu;<text:s/></text:p>
            </text:list-item>
            <text:list-item>
              <text:p text:style-name="P92">Savarankiškas leidinių grąžinimas bibliotekos nedarbo metu;</text:p>
            </text:list-item>
            <text:list-item>
              <text:p text:style-name="P93">Galimybė mokytis užsienio kalbų užsienio kalbų mokymosi centre;</text:p>
            </text:list-item>
            <text:list-item>
              <text:p text:style-name="P94">Renginiai ir parodos.</text:p>
            </text:list-item>
          </text:list>
        </text:list-item>
      </text:list>
      <text:p text:style-name="P95"/>
      <text:p text:style-name="P96"><text:span text:style-name="T97">Mokamos paslaugos</text:span><text:span text:style-name="T98"><text:s/>teikiamos remiantis Pakruojo rajono<text:s/></text:span><text:span text:style-name="T99">savivaldybės<text:s/></text:span><text:span text:style-name="T100">tarybos sprendim</text:span><text:span text:style-name="T101">ais:</text:span><text:span text:style-name="T102"><text:s/></text:span><text:span text:style-name="T103">2016 m. balandžio 28 d.<text:s/></text:span><text:span text:style-name="T104">Nr. T-134</text:span><text:a xlink:href="https://e-seimas.lrs.lt/portal/legalAct/lt/TAD/4c5ad60144aa11e7b465dc41e35792b9?positionInSearchResults=21&amp;searchModelUUID=588fcd18-643d-4502-a849-e70cba358689" office:target-frame-name="_blank" xlink:show="new"><text:span text:style-name="T105"><text:s/>„Dėl Pakruojo rajono savivaldybės Juozo Paukštelio viešosios bibliotekos teikiamų paslaugų įkainių patvirtinimo“</text:span><text:span text:style-name="T106">,</text:span></text:a><text:span text:style-name="T107"><text:s/>2017 m. gegužės 25 d.<text:s/></text:span><text:span text:style-name="T108">Nr. T-178<text:s/></text:span><text:span text:style-name="T109">„Dėl Pakruojo rajono savivaldybės tarybos 2016 m. balandžio 28 d. sprendimo Nr. T-134<text:s/></text:span><text:a xlink:href="https://e-seimas.lrs.lt/portal/legalAct/lt/TAD/4c5ad60144aa11e7b465dc41e35792b9?positionInSearchResults=21&amp;searchModelUUID=588fcd18-643d-4502-a849-e70cba358689" office:target-frame-name="_blank" xlink:show="new"><text:span text:style-name="T110"><text:s/>„Dėl Pakruojo rajono savivaldybės Juozo Paukštelio viešosios bibliotekos teikiamų paslaugų įkainių patvirtinimo“<text:s/></text:span></text:a><text:span text:style-name="T111"><text:s/>pakeitimo“</text:span><text:span text:style-name="T112">, 2018 m. vasario 22 d. Nr. T-18 „Dėl Pakruojo rajono savivaldybės tarybos</text:span><text:span text:style-name="T113"><text:s/></text:span><text:span text:style-name="T114">2015 m. lapkričio 5 d. Nr. T-286 „Dėl Pakruojo rajono savivaldybės Juozo Paukštelio viešosios bibliotekos teikiamų paslaugų įkainių patvirtinimo“ pakeitimo“.</text:span></text:p>
      <text:p text:style-name="P115"/>
      <text:p text:style-name="P116">II SKYRIUS</text:p>
      <text:p text:style-name="P117">VADOVO VEIKLA ĮGYVENDINANT ĮSTAIGOS VEIKLOS TIKSLUS</text:p>
      <text:p text:style-name="P118"/>
      <text:p text:style-name="P119">Planavimas, pasiekti rezultatai.</text:p>
      <text:p text:style-name="P120"/>
      <text:p text:style-name="P121">Biblioteka savo veiklą planuoja rengdama strateginį planą trejiems metams, metinį veiklos planą. Ruošiami mėnesiniai renginių planai.</text:p>
      <text:p text:style-name="P122">Pasiekti rodikliai teikiami už mėnesį ir<text:s/>atliekama<text:s/>ketvirčio rodiklių analizė.</text:p>
      <text:p text:style-name="P123"><text:span text:style-name="T124">Metiniai statistiniai duomenys ir metinė žodinė ataskaita teikiama<text:s/></text:span><text:span text:style-name="T125">K</text:span><text:span text:style-name="T126">ultūros ministerijai,<text:s/></text:span><text:span text:style-name="T127">N</text:span><text:span text:style-name="T128">acionalinei M. Mažvydo bibliotekai, Šiaulių<text:s/></text:span><text:span text:style-name="T129">apskrities<text:s/></text:span><text:span text:style-name="T130">P</text:span><text:span text:style-name="T131">ovilo</text:span><text:span text:style-name="T132"><text:s/></text:span><text:span text:style-name="T133">Višinskio viešajai bibliotekai ir Pakruojo rajono savivaldybei.</text:span></text:p>
      <text:p text:style-name="P134">Per 2017–2018<text:s/>m. pasiekti šie<text:s/>pagrindiniai<text:s/>bibliotekos veiklos rodikliai:</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Veiklos sritis</text:p>
          </table:table-cell>
          <table:table-cell table:style-name="TableCell144">
            <text:p text:style-name="P145">Rodikliai (tūkst.)</text:p>
            <text:p text:style-name="P146">2018<text:s/>m.</text:p>
          </table:table-cell>
          <table:table-cell table:style-name="TableCell147">
            <text:p text:style-name="P148">Rodikliai<text:s/></text:p>
            <text:p text:style-name="P149">(tūkst.)</text:p>
            <text:p text:style-name="P150">2017<text:s/>m.</text:p>
          </table:table-cell>
          <table:table-cell table:style-name="TableCell151">
            <text:p text:style-name="P152">Skirtumas</text:p>
            <text:p text:style-name="P153">(tūkst.)</text:p>
          </table:table-cell>
        </table:table-row>
        <table:table-row table:style-name="TableRow154">
          <table:table-cell table:style-name="TableCell155">
            <text:p text:style-name="P156">Gyventojų sutelkimo proc.</text:p>
          </table:table-cell>
          <table:table-cell table:style-name="TableCell157">
            <text:p text:style-name="P158">26,5<text:s/>proc.</text:p>
          </table:table-cell>
          <table:table-cell table:style-name="TableCell159">
            <text:p text:style-name="P160">25,2</text:p>
          </table:table-cell>
          <table:table-cell table:style-name="TableCell161">
            <text:p text:style-name="P162">+1,3</text:p>
          </table:table-cell>
        </table:table-row>
        <table:table-row table:style-name="TableRow163">
          <table:table-cell table:style-name="TableCell164">
            <text:p text:style-name="P165">Vartotojų skaičius</text:p>
          </table:table-cell>
          <table:table-cell table:style-name="TableCell166">
            <text:p text:style-name="P167">5,3</text:p>
          </table:table-cell>
          <table:table-cell table:style-name="TableCell168">
            <text:p text:style-name="P169">5,3</text:p>
          </table:table-cell>
          <table:table-cell table:style-name="TableCell170">
            <text:p text:style-name="P171">+0,04</text:p>
          </table:table-cell>
        </table:table-row>
        <table:table-row table:style-name="TableRow172">
          <table:table-cell table:style-name="TableCell173">
            <text:p text:style-name="P174">Lankytojų skaičius</text:p>
          </table:table-cell>
          <table:table-cell table:style-name="TableCell175">
            <text:p text:style-name="P176">95,0</text:p>
          </table:table-cell>
          <table:table-cell table:style-name="TableCell177">
            <text:p text:style-name="P178">95,6</text:p>
          </table:table-cell>
          <table:table-cell table:style-name="TableCell179">
            <text:p text:style-name="P180">-0,6</text:p>
          </table:table-cell>
        </table:table-row>
        <table:table-row table:style-name="TableRow181">
          <table:table-cell table:style-name="TableCell182">
            <text:p text:style-name="P183">Dokumentų fondas</text:p>
          </table:table-cell>
          <table:table-cell table:style-name="TableCell184">
            <text:p text:style-name="P185">203,8</text:p>
          </table:table-cell>
          <table:table-cell table:style-name="TableCell186">
            <text:p text:style-name="P187">224,4</text:p>
          </table:table-cell>
          <table:table-cell table:style-name="TableCell188">
            <text:p text:style-name="P189">-20,6</text:p>
          </table:table-cell>
        </table:table-row>
        <table:table-row table:style-name="TableRow190">
          <table:table-cell table:style-name="TableCell191">
            <text:p text:style-name="P192">Gauta dokumentų (knygų)</text:p>
          </table:table-cell>
          <table:table-cell table:style-name="TableCell193">
            <text:p text:style-name="P194">4,2</text:p>
          </table:table-cell>
          <table:table-cell table:style-name="TableCell195">
            <text:p text:style-name="P196">5,0</text:p>
          </table:table-cell>
          <table:table-cell table:style-name="TableCell197">
            <text:p text:style-name="P198">-0,8</text:p>
          </table:table-cell>
        </table:table-row>
        <table:table-row table:style-name="TableRow199">
          <table:table-cell table:style-name="TableCell200">
            <text:p text:style-name="P201">Išduota dokumentų</text:p>
          </table:table-cell>
          <table:table-cell table:style-name="TableCell202">
            <text:p text:style-name="P203">151,7</text:p>
          </table:table-cell>
          <table:table-cell table:style-name="TableCell204">
            <text:p text:style-name="P205">168,9</text:p>
          </table:table-cell>
          <table:table-cell table:style-name="TableCell206">
            <text:p text:style-name="P207">-17,2</text:p>
          </table:table-cell>
        </table:table-row>
        <table:table-row table:style-name="TableRow208">
          <table:table-cell table:style-name="TableCell209">
            <text:p text:style-name="P210">Atsakyta į užklausas</text:p>
          </table:table-cell>
          <table:table-cell table:style-name="TableCell211">
            <text:p text:style-name="P212">13,1</text:p>
          </table:table-cell>
          <table:table-cell table:style-name="TableCell213">
            <text:p text:style-name="P214">13,8</text:p>
          </table:table-cell>
          <table:table-cell table:style-name="TableCell215">
            <text:p text:style-name="P216">-0,7</text:p>
          </table:table-cell>
        </table:table-row>
        <table:table-row table:style-name="TableRow217">
          <table:table-cell table:style-name="TableCell218">
            <text:p text:style-name="P219">Interneto vartotojų rajone</text:p>
          </table:table-cell>
          <table:table-cell table:style-name="TableCell220">
            <text:p text:style-name="P221">1,8</text:p>
          </table:table-cell>
          <table:table-cell table:style-name="TableCell222">
            <text:p text:style-name="P223">1,8</text:p>
          </table:table-cell>
          <table:table-cell table:style-name="TableCell224">
            <text:p text:style-name="P225">-0,08</text:p>
          </table:table-cell>
        </table:table-row>
        <table:table-row table:style-name="TableRow226">
          <table:table-cell table:style-name="TableCell227">
            <text:p text:style-name="P228">Pasinaudota interneto paslauga kartų</text:p>
          </table:table-cell>
          <table:table-cell table:style-name="TableCell229">
            <text:p text:style-name="P230">35,6</text:p>
          </table:table-cell>
          <table:table-cell table:style-name="TableCell231">
            <text:p text:style-name="P232">40,2</text:p>
          </table:table-cell>
          <table:table-cell table:style-name="TableCell233">
            <text:p text:style-name="P234">-4,6</text:p>
          </table:table-cell>
        </table:table-row>
        <table:table-row table:style-name="TableRow235">
          <table:table-cell table:style-name="TableCell236">
            <text:p text:style-name="P237">Apmokyta ir konsultuota gyventojų</text:p>
          </table:table-cell>
          <table:table-cell table:style-name="TableCell238">
            <text:p text:style-name="P239">4,4</text:p>
          </table:table-cell>
          <table:table-cell table:style-name="TableCell240">
            <text:p text:style-name="P241">2,5</text:p>
          </table:table-cell>
          <table:table-cell table:style-name="TableCell242">
            <text:p text:style-name="P243">+1,9</text:p>
          </table:table-cell>
        </table:table-row>
        <table:table-row table:style-name="TableRow244">
          <table:table-cell table:style-name="TableCell245">
            <text:p text:style-name="P246">Suorganizuota renginių</text:p>
          </table:table-cell>
          <table:table-cell table:style-name="TableCell247">
            <text:p text:style-name="P248">0,8</text:p>
          </table:table-cell>
          <table:table-cell table:style-name="TableCell249">
            <text:p text:style-name="P250">0,7</text:p>
          </table:table-cell>
          <table:table-cell table:style-name="TableCell251">
            <text:p text:style-name="P252">+0,1</text:p>
          </table:table-cell>
        </table:table-row>
        <table:table-row table:style-name="TableRow253">
          <table:table-cell table:style-name="TableCell254">
            <text:p text:style-name="P255">Apsilankė renginiuose žmonių</text:p>
          </table:table-cell>
          <table:table-cell table:style-name="TableCell256">
            <text:p text:style-name="P257">20,2</text:p>
          </table:table-cell>
          <table:table-cell table:style-name="TableCell258">
            <text:p text:style-name="P259">14,8</text:p>
          </table:table-cell>
          <table:table-cell table:style-name="TableCell260">
            <text:p text:style-name="P261">+5,4</text:p>
          </table:table-cell>
        </table:table-row>
        <table:table-row table:style-name="TableRow262">
          <table:table-cell table:style-name="TableCell263">
            <text:p text:style-name="P264">Užsakomosios ekskursijos sinagogoje</text:p>
          </table:table-cell>
          <table:table-cell table:style-name="TableCell265">
            <text:p text:style-name="P266">78<text:s/>vnt.</text:p>
          </table:table-cell>
          <table:table-cell table:style-name="TableCell267">
            <text:p text:style-name="P268">41 vnt.</text:p>
          </table:table-cell>
          <table:table-cell table:style-name="TableCell269">
            <text:p text:style-name="P270">+37</text:p>
          </table:table-cell>
        </table:table-row>
        <table:table-row table:style-name="TableRow271">
          <table:table-cell table:style-name="TableCell272">
            <text:p text:style-name="P273">Ekskursijose sinagogoje apsilankė</text:p>
          </table:table-cell>
          <table:table-cell table:style-name="TableCell274">
            <text:p text:style-name="P275">1,5</text:p>
          </table:table-cell>
          <table:table-cell table:style-name="TableCell276">
            <text:p text:style-name="P277">0,9</text:p>
          </table:table-cell>
          <table:table-cell table:style-name="TableCell278">
            <text:p text:style-name="P279">+0,6</text:p>
          </table:table-cell>
        </table:table-row>
      </table:table>
      <text:p text:style-name="P280"/>
      <text:p text:style-name="P281">Bibliotekos kultūrinė informacinė veikla.</text:p>
      <text:p text:style-name="P282"/>
      <text:p text:style-name="P283">Biblioteka bendradarbiavo su visomis krašto švietimo ir kultūros įstaigomis, verslo, socialinės sferos ir kitomis įstaigomis bei nevyriausybinėmis organizacijomis. Prisidėjo prie socialinės atskirties mažinimo – išliko pasiekiama, prieinama, bendraujanti<text:s/>ir bendradarbiaujanti, įvairiapusė<text:s/>ir nuolat veikianti.</text:p>
      <text:p text:style-name="P284">Siekta<text:s/>racionaliai panaudoti žmogiškuosius ir materialinius išteklius teikiant rajono gyventojams inovatyvias, kokybiškas ir prieinamas paslaugas.</text:p>
      <text:p text:style-name="P285"><text:span text:style-name="T286">Skatin</text:span><text:span text:style-name="T287">ta</text:span><text:span text:style-name="T288"><text:s/>knygnešyst</text:span><text:span text:style-name="T289">ė</text:span><text:span text:style-name="T290"><text:s/>ir savanoryst</text:span><text:span text:style-name="T291">ė</text:span><text:span text:style-name="T292"><text:s/>bibliotekose, kad senyvo amžiaus ir neįgalūs žmonės būtų aprūpinti knyg</text:span><text:span text:style-name="T293">omis</text:span><text:span text:style-name="T294"><text:s/>ir periodika.</text:span><text:span text:style-name="T295"><text:s/></text:span><text:span text:style-name="T296">Toliau</text:span><text:span text:style-name="T297"><text:s/></text:span><text:span text:style-name="T298">plėtota</text:span><text:span text:style-name="T299"><text:s/></text:span><text:span text:style-name="T300">kultūrin</text:span><text:span text:style-name="T301">ė</text:span><text:span text:style-name="T302">-edukacin</text:span><text:span text:style-name="T303">ė</text:span><text:span text:style-name="T304"><text:s/>veikl</text:span><text:span text:style-name="T305">a</text:span><text:span text:style-name="T306">.<text:s/></text:span></text:p>
      <text:p text:style-name="P307"><text:span text:style-name="T308">Pagrindiniai įdomesni 201</text:span><text:span text:style-name="T309">8</text:span><text:span text:style-name="T310"><text:s/>m. renginiai:</text:span><text:span text:style-name="T311"><text:s/></text:span><text:span text:style-name="T312">kovo mėn. pabaigoje</text:span><text:span text:style-name="T313"><text:s/></text:span><text:span text:style-name="T314">Pakruojo sinagogoje vyko susitikimas su Lietuvos mokslininku, Kauno Vytauto Didžiojo universiteto profesoriumi<text:s/></text:span><text:span text:style-name="T315">Liudu Mažyliu</text:span><text:span text:style-name="T316">, Berlyno archyvuose atradusiu Lietuvos Nepriklausomybės Akto originalą. Svečias<text:s/></text:span><text:span text:style-name="T317">papasakojo apie</text:span><text:span text:style-name="T318"><text:s/>dokumento<text:s/></text:span><text:span text:style-name="T319">pa</text:span><text:span text:style-name="T320">iešk</text:span><text:span text:style-name="T321">as</text:span><text:span text:style-name="T322">, nuosekliai prisimindamas istoriją, rodydamas skaidres.</text:span></text:p>
      <text:p text:style-name="P323"><text:span text:style-name="T324">Rajono bibliotekos dalyvavo respublikiniame projekte<text:s/></text:span><text:span text:style-name="T325">„Skaitymo iššūkis“</text:span><text:span text:style-name="T326">. Jo tikslas - <text:s/>iš naujo atrasti jau kiek pamirštą skaitymo malonumą, o kad būtų smagiau, kartu dalyvauti tarpusavio varžytuvėse ir laimėti puikių prizų. ,,Skaitymo iššūkį” trečiąkart organizavo Vilniaus, Kauno, Klaipėdos, Šiaulių, Panevėžio apskričių viešosios bibliotekos bei Lietuvos aklųjų biblioteka.<text:s/></text:span><text:span text:style-name="T327">Šiaulių regiono bibliotekų<text:s/></text:span><text:span text:style-name="T328">varžytuvėse</text:span><text:span text:style-name="T329"><text:s/>Pakruojis užėmė trečiąją vietą.</text:span><text:span text:style-name="T330"><text:s/>89 skaitymo varžytuvėse dalyvę mūsų krašto skaitytojai perskaitė 339 knyga</text:span><text:span text:style-name="T331">s</text:span><text:span text:style-name="T332">. Tačiau visas 5 užduotis įveikė tik 56.     </text:span></text:p>
      <text:p text:style-name="P333"><text:span text:style-name="T334">Rugsėjo 21 d. viešojoje bibliotekoje svečiavosi publicistas, filosofas, rašytojas, Atgimimo Sąjūdžio pirmeivis, kandidatas į Lietuvos prezidentus<text:s/></text:span><text:span text:style-name="T335">Arvydas Juozaitis</text:span><text:span text:style-name="T336">. Renginio metu Pakruojo sinagogoje įvyko gerbiamo svečio naujausios knygos<text:s/></text:span><text:span text:style-name="T337">„Lietuvos tuštėjimo metas“</text:span><text:span text:style-name="T338"><text:s/></text:span><text:span text:style-name="T339">(2018)<text:s/></text:span><text:span text:style-name="T340">pristatymas</text:span><text:span text:style-name="T341">.</text:span></text:p>
      <text:p text:style-name="P342"><text:span text:style-name="T343">2018 m. Pakruojo viešoji biblioteka pirmą kartą įsijungė į Šiaulių apskrities Povilo Višinskio viešosios bibliotekos vykdomo projekto</text:span><text:span text:style-name="T344"><text:s/>„Didysis Knygų pristatymo konkursas 2018“</text:span><text:span text:style-name="T345"><text:s/>atrankinį turą. Skaitymo skatinimo ir knygos populiarinimo konkurse dalyvavo bei kūrybiškumu, išradingumu ir puikiu pasiruošimu pristatant pasirinktas knygas stebino I-XII klasių Pakruojo miesto ir rajono mokyklų mokiniai.</text:span></text:p>
      <text:p text:style-name="P346"><text:span text:style-name="T347">Lapkričio mėnesį jau penktą katrą Pakruojyje vyko<text:s/></text:span><text:span text:style-name="T348">Knygų mugė</text:span><text:span text:style-name="T349">. Jau tradicine tapusios šventės organizatoriai – Pakruojo rajono savivaldybės Juozo Paukštelio viešoji biblioteka ir Lietuvos mažų ir vidutinių leidėjų asociacija (LiMViLA). Knygų mugė Pakruojyje ir šiais metais buvo gausi leidinių bei renginių</text:span><text:span text:style-name="T350">, skirtų suaugusiems ir mažiesiems skaitytojams.<text:s/></text:span><text:span text:style-name="T351">Atidarymo metu šventinę nuotaiką muzikos garsais sukūrė Pakruojo kultūros centro muzikantai Rolandas Sereika ir Gintautas Gvazdauskas.</text:span><text:span text:style-name="T352"><text:s/>Ataskaitiniais metais mugėje dalyvavo 11 leidyklų</text:span><text:span text:style-name="T353">, pirmą kartą buvo organizuoti edukaciniai užsiėmimai</text:span><text:span text:style-name="T354">.</text:span><text:span text:style-name="T355"><text:s/></text:span><text:span text:style-name="T356">Lapkričio<text:s/></text:span><text:span text:style-name="T357">mėnesį</text:span><text:span text:style-name="T358"><text:s/></text:span><text:span text:style-name="T359">Pakruojo J. Paukštelio<text:s/></text:span><text:span text:style-name="T360">biblioteka<text:s/></text:span><text:span text:style-name="T361">pirmą kartą<text:s/></text:span><text:span text:style-name="T362">dalyvavo Šiaulių</text:span><text:span text:style-name="T363"><text:s/>apskrities Povilo Višinskio viešojoje bibliotekoje organizuotoje Šiaulių<text:s/></text:span><text:span text:style-name="T364">k</text:span><text:span text:style-name="T365">nygų mugėje</text:span><text:span text:style-name="T366"><text:s/>kaip dalyvė, o ne kaip lankytoja.</text:span><text:span text:style-name="T367"><text:s text:c="2"/>Mugėje buvo pristatyta viešosios bibliotekos Balsių padalinio edukacinė programa „Pynimas iš laikraščių juostelių“.<text:s/></text:span></text:p>
      <text:p text:style-name="P368"><text:span text:style-name="T369">Ataskaitinių metų pabaigoje įvyko 2018 metų pradžioje skelbto<text:s/></text:span><text:span text:style-name="T370">geriausių skaidrių konkurso „Mano kaimas, miestelis, Lietuvos valstybės atkūrimo šimtmetį sutinkant“ baigiamasis turas</text:span><text:span text:style-name="T371">. Konkursu siekta, kad bibliotekų darbuotojos savo darbais atsigręžtų į kraštą, kuriame gyvena ir dirba. Beveik metus rinkta ir kaupta medžiaga buvo sudėta į skaidres. Baigiamojo turo metu trys viešosios ir dvidešimt dviejų padalinių darbuotojos pristatė skaidres,<text:s/></text:span><text:span text:style-name="T372">pasakojančias apie</text:span><text:span text:style-name="T373"><text:s/>savo aptarnaujamo mikrorajono praeitį ir šiandieną, įstaigų veiklą, ryškesnius įvykius, faktus, žmones.</text:span><text:span text:style-name="T374"><text:s/></text:span><text:span text:style-name="T375">Konkurso nugalėtoja pripažinta Grikpėdžių padalinio vyresn. bibliotekininkė Stanislava Martinaitienė. Ji parengė ir pristatė skaidres „Grikpėdžiai – Čikaga – Grikpėdžiai: Lietuvos antinacinio ir antisovietinio pasipriešinimo dalyvis, JAV lietuvių visuomenės veikėjas, buvęs Pasaulio lietuvių bendruomenės valdybos pirmininkas, Pakruojo rajono Garbės pilietis Bronius Nainys“. 1-ąja ir 2-ąja vietomis pasidalino Stačiūnų padalinio vyresn. bibliotekininkė Laura Žurauskaitė, gan įdomiai pristačiusi skaidres apie pedagogą, mokyklinių vadovėlių autorių Mečislovą Vasiliauską ir Stačiūnus</text:span><text:span text:style-name="T376">,</text:span><text:span text:style-name="T377"><text:s/>bei Rozalimo padalinio vyresn. bibliotekininkė Sandra Stanevičienė, į skaidres sudėjusi Rozalimo miestelio ambulatorijos istoriją nuo seniausių laikų iki 2009 metų. Konkurso nugalėtoja ir laimėtojos buvo apdovanotos Pakruojo rajono saviv</text:span><text:span text:style-name="T378">aldybės piniginėmis premijomis.</text:span></text:p>
      <text:p text:style-name="P379"><text:span text:style-name="T380">Toliau sėkmingai tobulin</text:span><text:span text:style-name="T381">ta</text:span><text:span text:style-name="T382"><text:s/></text:span><text:span text:style-name="T383">vaikų laisvalaikio užimtumo veikl</text:span><text:span text:style-name="T384">a</text:span><text:span text:style-name="T385"><text:s/>skaitymo skatinimo, žinių įgijimo ir informacinių gebėjimų srityje. Vyko edukaciniai renginiai, rytmečiai, popietės.</text:span><text:span text:style-name="T386"><text:s/></text:span><text:span text:style-name="T387">Vyko edukaciniai<text:s/></text:span><text:span text:style-name="T388">užsiėmimai</text:span><text:span text:style-name="T389">:</text:span><text:span text:style-name="T390"><text:s/>„</text:span><text:span text:style-name="T391">Atvirukas Lietuvai</text:span><text:span text:style-name="T392">“, „</text:span><text:span text:style-name="T393">Margutis“</text:span><text:span text:style-name="T394">, „Kiškių valandėlė“, „Pasitinkant vasarą“, pastatytas lėlių spektaklis „Apie biblioteką, knygą ir...“ ir dar<text:s/></text:span><text:span text:style-name="T395">labai<text:s/></text:span><text:span text:style-name="T396">daug kitų</text:span><text:span text:style-name="T397"><text:s/>renginių</text:span><text:span text:style-name="T398">.</text:span><text:span text:style-name="T399"><text:s/></text:span></text:p>
      <text:p text:style-name="P400">Vyko Vaikų knygos šventė „Prisimenant Hansą Kristianą Anderseną“.<text:s/>Šventė buvo organizuota<text:s/>kartu<text:s/>su Pakruojo „Žemynos“<text:s/>pagr.<text:s/>mokykla.</text:p>
      <text:p text:style-name="P401"><text:span text:style-name="T402"><text:s/></text:span><text:span text:style-name="T403"><text:tab/></text:span><text:span text:style-name="T404">Vyko susitikimai su<text:s/></text:span><text:span text:style-name="T405">kraštiete, Vilniaus universiteto semiotikos magistre ir viena žymiausi</text:span><text:span text:style-name="T406">ų</text:span><text:span text:style-name="T407"><text:s/>Lietuvoje komiksų autore Migle Anušauskaite</text:span><text:span text:style-name="T408">. Susitikimas<text:s/></text:span><text:span text:style-name="T409"><text:s/>su žurnaliste, informacinių leidinių redaktore ir socialinių projektų tėvams kūrėja, lektore Jūrate Jadkonyte-Petraitiene. Buvo pristatyta jos knyga<text:s/></text:span><text:span text:style-name="T410">„Debesėlis, vertas milijono“</text:span><text:span text:style-name="T411">, ir daug kitų renginių.</text:span></text:p>
      <text:p text:style-name="P412">Kad biblioteka būtų matoma ir reikalinga aktyviai bendradarbiauta<text:s/>su seniūnijomis, vietos<text:s/>bendruomenėmis, kultūros,<text:s/>švietimo įstaigomis.<text:s/></text:p>
      <text:p text:style-name="P413"/>
      <text:p text:style-name="P414">Dalyvavimas projektuose, programose.</text:p>
      <text:p text:style-name="P415"/>
      <text:p text:style-name="P416"><text:span text:style-name="T417">201</text:span><text:span text:style-name="T418">8</text:span><text:span text:style-name="T419"><text:s/>m. buvo paruoštos</text:span><text:span text:style-name="T420"><text:s/></text:span><text:span text:style-name="T421">7</text:span><text:span text:style-name="T422"><text:s/></text:span><text:span text:style-name="T423">projektinės<text:s/></text:span><text:span text:style-name="T424">paraiškos</text:span><text:span text:style-name="T425">.</text:span><text:span text:style-name="T426"><text:s/></text:span><text:span text:style-name="T427">Finansavimą gavo 4 projektai. Bendra projektams skirta suma<text:s/></text:span><text:span text:style-name="T428">3600,00</text:span><text:span text:style-name="T429"><text:s/>Eur</text:span><text:span text:style-name="T430">.</text:span><text:span text:style-name="T431"><text:s/></text:span></text:p>
      <text:p text:style-name="P432"><text:span text:style-name="T433">Pakruojo rajono savivaldybės Juozo Paukštelio viešoji biblioteka parengė ir įgyvendino projektą<text:s/></text:span><text:span text:style-name="T434">„Mes ir Europa“,</text:span><text:span text:style-name="T435"><text:s/>skirtą Europos dienai paminėti. Europos Komisijos atstovybė Lietuvoje skyrė <text:s/></text:span><text:span text:style-name="T436">900</text:span><text:span text:style-name="T437">,00 Eur. Gavus finansavimą g</text:span><text:span text:style-name="T438">egužės 8 d. paminėta<text:s/></text:span><text:span text:style-name="T439">Europos diena</text:span><text:span text:style-name="T440">. 2018</text:span><text:span text:style-name="T441">-</text:span><text:span text:style-name="T442">ieji - Europos kultūros paveldo metai. Tikslas – paskatinti daugiau žmonių atrasti Europos kultūros paveldą, juo domėtis ir sustiprinti Europos bendrystės jausmą. Metų šūkis: „Mūsų paveldas – praeities ir ateities gijų pynė“. Šiems  metams paminėti  ir buvo skirtas šventinis renginys „Iš kartos į kartą“. Po šventės atidarymo koncertavo Pakruojo rajono Linkuvos kultūros centro vaikų folkloro ansamblis „Ratinėlis“. Jaunieji ansambliečiai šoko, dainavo Pakruojo krašto dainas, minė mįsles. Visą tai priminė senelių, tėvų išsaugotas tradicijas. Renginį vedė Linkuvos kultūros centro folkloro ansamblio<text:s/></text:span><text:span text:style-name="T443">„</text:span><text:span text:style-name="T444">Linkava" <text:s/></text:span><text:span text:style-name="T445">vadovė Aelita Garalevičienė.</text:span><text:span text:style-name="T446"><text:s/></text:span><text:span text:style-name="T447">Renginio metu vyko viktorina, buvo dalijama informacinė literatūra apie ES. Dalyviai turėjo galimybę laimėti s</text:span><text:span text:style-name="T448">aldžių ir kitų vertingų prizų.<text:s/></text:span><text:span text:style-name="T449">Pakruojo „Atžalyno“ gimnazijos moksleiviai, vadovaujami dailės mokytojos Simonos Čemoškaitės  bei  sutrikusio intelekto bendrijos  „Pakruojo Viltis“ lankytojai, naudodami įvairią piešimo  techniką, piešė ateities miestą ir prie jų kvietė prisijungti kitus šventės dalyvius. Didelio susidomėjimo sulaukė palapinėje įrengtas skaitmeninis muziejus, kuris buvo gautas iš kūrėjų - viešosios įstaigos „Kūrybos ir inovacijų laboratorija" bei Kražių M. K</text:span><text:span text:style-name="T450">. Sarbievijaus kultūros centro.</text:span><text:span text:style-name="T451"><text:s/></text:span><text:span text:style-name="T452">Tokiose šventėse įvairaus<text:s/></text:span><text:span text:style-name="T453">amžiaus žmonės<text:s/></text:span><text:span text:style-name="T454">turi</text:span><text:span text:style-name="T455"><text:s/>galimybę pabendrauti, pabūti kartu. Visi kartu vaišinosi Guostagalio kaimo bendruomenės pirmininkės Virginijos Jocienės išvirta gardžia koše.</text:span><text:span text:style-name="T456"><text:s/></text:span><text:span text:style-name="T457">Europos diena Pakruojo mieste paminėta smagiai ir džiaugsmingai</text:span><text:span text:style-name="T458">.</text:span></text:p>
      <text:p text:style-name="P459"><text:span text:style-name="T460">Viešosios bibliotekos Vaikų erdvė teikė paraišką Lietuvos kultūros tarybai dėl Kultūros rėmimo fondo lėšomis finansuojamos programos<text:s/></text:span><text:span text:style-name="T461">„</text:span><text:span text:style-name="T462">Ugdymas kultūra</text:span><text:span text:style-name="T463">“</text:span><text:span text:style-name="T464"><text:s/>projekto</text:span><text:span text:style-name="T465"> „Kūrybos versmė</text:span><text:span text:style-name="T466">“</text:span><text:span text:style-name="T467"> dalinio finansavimo 2018 metais. Lietuvos kultūros tarybos sprendimu Pakruojo Juozo Paukštelio viešajai bibliotekai buvo skirtas 2000 eurų finansavimas minėtam projektui įgyvendinti. Projektinės veiklos vyko nuo gegužės 1-os iki lapkričio 30-os dienos. Galima pasidžiaugti, kad įvairiuose renginiuose netrūko dalyvių, dė</text:span><text:span text:style-name="T468">l</text:span><text:span text:style-name="T469"><text:s/>vykdomo projekto biblioteka įsigijo edukacinėms pamokėlėms reikalingų kokybiškų priemonių, o vaikų užimtumui<text:s/></text:span><text:span text:style-name="T470">–</text:span><text:span text:style-name="T471"><text:s/>naujų žaidimų. Neįkainojami įspūdžiai ir žinios Pakruojo miesto ir rajono mokyklų moksleiviams liko iš susitikimų su rašytojais, menininkais</text:span><text:span text:style-name="T472">:<text:s/></text:span><text:span text:style-name="T473">Tomu Dirgėla, menininke rašytoja Sigute Ach</text:span><text:span text:style-name="T474">, gamtininku Selemonu Paltanavičiumi, rašytoja<text:s/></text:span><text:span text:style-name="T475">R</text:span><text:span text:style-name="T476">enata Šerelyte.</text:span></text:p>
      <text:p text:style-name="P477"><text:span text:style-name="T478">Juozo Paukštelio viešosios bibliotekos Vaikų erdvė teikė paraišką dalyvauti Pakruojo rajono savivaldybės visuomenės sveikatos rėmimo specialiosios programos priemonės vykdymo konkurse. Minėtai programai buvo parengta paraiška</text:span><text:span text:style-name="T479"> „Kai žinai, esi saugus“.</text:span><text:span text:style-name="T480"> Paraiška paremta 300,00 Eur</text:span><text:span text:style-name="T481">.</text:span><text:span text:style-name="T482"><text:s/></text:span><text:span text:style-name="T483">Projekto tikslas</text:span><text:span text:style-name="T484"><text:s/>- per įvairias patrauklias veiklas suteikti paaugliams naudingų žinių apie tabako, alkoholio, narkotikų, mobiliųjų telefonų keliamus pavojus<text:s/></text:span><text:span text:style-name="T485">bei žalingų įpročių prevenciją.</text:span></text:p>
      <text:p text:style-name="P486"><text:span text:style-name="T487">Lietuvos<text:s/></text:span><text:span text:style-name="T488">bibliotekininkų draugijos Pakruojo skyrius Pakruojo rajono savivaldybės administracijos nevyriausybinių organizacijų rėmimo programai teikė paraišką „</text:span><text:span text:style-name="T489">Mus jungia BIBLIOTEKA</text:span><text:span text:style-name="T490">“. Buvo gautas 400,00 Eur finansavimas</text:span><text:span text:style-name="T491">.</text:span></text:p>
      <text:p text:style-name="P492"/>
      <text:p text:style-name="P493"><text:span text:style-name="T494">Kvalifikacijos kėlimas</text:span><text:span text:style-name="T495"><text:s/></text:span></text:p>
      <text:p text:style-name="P496"/>
      <text:p text:style-name="P497">Šiandieninė biblioteka – ne tik tradicinio skaitymo, kultūros ir bendravimo vieta. Šiandien biblioteka suteikia informacines paslaugas, joje diegiamos naujausios technologijos, garantuojama prieiga prie išteklių internete, duomenų bazėse, suteikta galimybė mokytis ir tobulėti. Todėl viešoji biblioteka teikia praktinę, teorinę pagalbą miesto, kaimo bibliotekininkams. Bendradarbiauja ir su kitų žinybų bibliotekomis, teikia visokeriopą metodinę pagalbą. Rūpinasi bibliotekos ir jos teikiamų paslaugų reklama, skleidžia bibliotekininkystės naujoves. Siekia, kad bibliotekininkai naudotųsi profesinio lavinimosi galimybėmis, skatina darbuotojų profesinį, kūrybinį, kultūrinį tobulėjimą. Bibliotekos veiklos kokybei lemiamą reikšmę turi darbuotojo išsimokslinimas, nuolatinis kvalifikacijos kėlimas, savišvieta, aktyvus dalyvavimas bendruomenės gyvenime.</text:p>
      <text:p text:style-name="P498">Bibliotekos darbuotojai nuolat kelia profesinę kvalifikaciją. Tobulinasi individualiai, dalyvauja specializuotuose renginiuose: konferencijose, teoriniuose bei praktiniuose seminaruose, kuriuos<text:s/>organizuoja nacionalinė M. Mažvydo biblioteka, Šiaulių apskrities P. Višinskio viešoji biblioteka.</text:p>
      <text:p text:style-name="P499">Ataskaitiniais metais kvalifikacijai tobulinti skirtuose renginiuose dalyvavo 22 padalinių ir 11 viešosios bibliotekos darbuotojų. <text:s/></text:p>
      <text:p text:style-name="P500">Ataskaitiniais metais rajono bibliotekininkės kvalifikaciją tobulino<text:s/>išklausydamos tiesiogines<text:s/>internetines<text:s/>transliacijas<text:s/>iš nacionalinės M. Mažvydo bibliotekos.</text:p>
      <text:p text:style-name="P501"/>
      <text:p text:style-name="P502">III SKYRIUS</text:p>
      <text:p text:style-name="P503">INFORMACIJA APIE ĮSTAIGOJE ATLIKTUS PATIKRINIMUS, JŲ IŠVADOS</text:p>
      <text:p text:style-name="P504"/>
      <text:p text:style-name="P505">2018<text:s/>m. Pakruojo rajono savivaldybės administracijos<text:s/>Centralizuoto vidaus audito skyrius atliko<text:s/>patikrinimą dėl darbuotojo atrankos nekonkursinei pareigybei užimti Linkuvos m. padalinyje.<text:s/>Pažeidimų nerasta, įpareigota griežtai laikytis patvirtintos į laisvas darbo vietas priėmimo tvarkos.</text:p>
      <text:p text:style-name="P506"/>
      <text:p text:style-name="P507">IV SKYRIUS</text:p>
      <text:p text:style-name="P508">ĮSTAIGOS ŪKINĖ VEIKLA, BIUDŽETAS</text:p>
      <text:p text:style-name="P509"/>
      <text:p text:style-name="P510">Buhalterinė apskaita<text:s/>bibliotekoje vykdoma vadovaujantis Viešojo sektoriaus apskaitos ir atskaitomybės standartais (VSAFAS) bei kitais teisės aktais, reglamentuojančiais buhalterinę apskaitą. Naudojamos<text:s/>apskaitos programos<text:s/>„FINISA“, atlyginimų programa <text:s/>„Finalga“<text:s/>ir programa „FinNet“.</text:p>
      <text:p text:style-name="P511">Biblioteka yra biudžetinė įstaiga<text:s/><text:s/>finansuojama iš savivaldybės biudžeto lėšų.<text:s/>Knygų komplektavimas finansuojamas iš valstybės lėšų.</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Išlaidų pavadinimas</text:p>
          </table:table-cell>
          <table:table-cell table:style-name="TableCell527" table:number-columns-spanned="3">
            <text:p text:style-name="P528">Patvirtinta sąmata tūkst.. EUR</text:p>
          </table:table-cell>
          <table:covered-table-cell/>
          <table:covered-table-cell/>
          <table:table-cell table:style-name="TableCell529" table:number-columns-spanned="3">
            <text:p text:style-name="P530">Gautas finansavimas tūkst.. EUR</text:p>
          </table:table-cell>
          <table:covered-table-cell/>
          <table:covered-table-cell/>
          <table:table-cell table:style-name="TableCell531" table:number-columns-spanned="3">
            <text:p text:style-name="P532">Panaudotas finansavimas tūkst.. EUR</text:p>
          </table:table-cell>
          <table:covered-table-cell/>
          <table:covered-table-cell/>
        </table:table-row>
        <table:table-row table:style-name="TableRow533">
          <table:covered-table-cell>
            <text:p text:style-name="P534"/>
          </table:covered-table-cell>
          <table:table-cell table:style-name="TableCell535">
            <text:p text:style-name="P536">Sav. biudž.<text:s/>lėšos</text:p>
          </table:table-cell>
          <table:table-cell table:style-name="TableCell537">
            <text:p text:style-name="P538">KM lėšos</text:p>
          </table:table-cell>
          <table:table-cell table:style-name="TableCell539">
            <text:p text:style-name="P540">Spec. lėšos</text:p>
          </table:table-cell>
          <table:table-cell table:style-name="TableCell541">
            <text:p text:style-name="P542">Sav. biudž.<text:s/>lėšos</text:p>
          </table:table-cell>
          <table:table-cell table:style-name="TableCell543">
            <text:p text:style-name="P544">KM lėšos</text:p>
          </table:table-cell>
          <table:table-cell table:style-name="TableCell545">
            <text:p text:style-name="P546">Spec. lėšos</text:p>
          </table:table-cell>
          <table:table-cell table:style-name="TableCell547">
            <text:p text:style-name="P548">Sav. biudž.<text:s/>lėšos</text:p>
          </table:table-cell>
          <table:table-cell table:style-name="TableCell549">
            <text:p text:style-name="P550">KM lėšos</text:p>
          </table:table-cell>
          <table:table-cell table:style-name="TableCell551">
            <text:p text:style-name="P552">Spec. lėšos</text:p>
          </table:table-cell>
        </table:table-row>
        <table:table-row table:style-name="TableRow553">
          <table:table-cell table:style-name="TableCell554">
            <text:p text:style-name="P555">Darbo užmokestis</text:p>
          </table:table-cell>
          <table:table-cell table:style-name="TableCell556">
            <text:p text:style-name="P557">291,7</text:p>
          </table:table-cell>
          <table:table-cell table:style-name="TableCell558">
            <text:p text:style-name="P559"/>
          </table:table-cell>
          <table:table-cell table:style-name="TableCell560">
            <text:p text:style-name="P561"/>
          </table:table-cell>
          <table:table-cell table:style-name="TableCell562">
            <text:p text:style-name="P563">291,7</text:p>
          </table:table-cell>
          <table:table-cell table:style-name="TableCell564">
            <text:p text:style-name="P565"/>
          </table:table-cell>
          <table:table-cell table:style-name="TableCell566">
            <text:p text:style-name="P567"/>
          </table:table-cell>
          <table:table-cell table:style-name="TableCell568">
            <text:p text:style-name="P569">291,7</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Soc. draudimo įmokos</text:p>
          </table:table-cell>
          <table:table-cell table:style-name="TableCell577">
            <text:p text:style-name="P578">94,5</text:p>
          </table:table-cell>
          <table:table-cell table:style-name="TableCell579">
            <text:p text:style-name="P580"/>
          </table:table-cell>
          <table:table-cell table:style-name="TableCell581">
            <text:p text:style-name="P582"/>
          </table:table-cell>
          <table:table-cell table:style-name="TableCell583">
            <text:p text:style-name="P584">94,5</text:p>
          </table:table-cell>
          <table:table-cell table:style-name="TableCell585">
            <text:p text:style-name="P586"/>
          </table:table-cell>
          <table:table-cell table:style-name="TableCell587">
            <text:p text:style-name="P588"/>
          </table:table-cell>
          <table:table-cell table:style-name="TableCell589">
            <text:p text:style-name="P590">94,5</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Darbdavio soc.<text:s/>parama</text:p>
          </table:table-cell>
          <table:table-cell table:style-name="TableCell598">
            <text:p text:style-name="P599">0,7</text:p>
          </table:table-cell>
          <table:table-cell table:style-name="TableCell600">
            <text:p text:style-name="P601"/>
          </table:table-cell>
          <table:table-cell table:style-name="TableCell602">
            <text:p text:style-name="P603"/>
          </table:table-cell>
          <table:table-cell table:style-name="TableCell604">
            <text:p text:style-name="P605">0,7</text:p>
          </table:table-cell>
          <table:table-cell table:style-name="TableCell606">
            <text:p text:style-name="P607"/>
          </table:table-cell>
          <table:table-cell table:style-name="TableCell608">
            <text:p text:style-name="P609"/>
          </table:table-cell>
          <table:table-cell table:style-name="TableCell610">
            <text:p text:style-name="P611">0,7</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Ryšių paslaugos</text:p>
          </table:table-cell>
          <table:table-cell table:style-name="TableCell619">
            <text:p text:style-name="P620">6,7</text:p>
          </table:table-cell>
          <table:table-cell table:style-name="TableCell621">
            <text:p text:style-name="P622"/>
          </table:table-cell>
          <table:table-cell table:style-name="TableCell623">
            <text:p text:style-name="P624"/>
          </table:table-cell>
          <table:table-cell table:style-name="TableCell625">
            <text:p text:style-name="P626">6,7</text:p>
          </table:table-cell>
          <table:table-cell table:style-name="TableCell627">
            <text:p text:style-name="P628"/>
          </table:table-cell>
          <table:table-cell table:style-name="TableCell629">
            <text:p text:style-name="P630"/>
          </table:table-cell>
          <table:table-cell table:style-name="TableCell631">
            <text:p text:style-name="P632">6,7</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rekės</text:p>
          </table:table-cell>
          <table:table-cell table:style-name="TableCell640">
            <text:p text:style-name="P641">3,5</text:p>
          </table:table-cell>
          <table:table-cell table:style-name="TableCell642">
            <text:p text:style-name="P643"/>
          </table:table-cell>
          <table:table-cell table:style-name="TableCell644">
            <text:p text:style-name="P645">2,6</text:p>
          </table:table-cell>
          <table:table-cell table:style-name="TableCell646">
            <text:p text:style-name="P647">3,5</text:p>
          </table:table-cell>
          <table:table-cell table:style-name="TableCell648">
            <text:p text:style-name="P649"/>
          </table:table-cell>
          <table:table-cell table:style-name="TableCell650">
            <text:p text:style-name="P651">2,6</text:p>
          </table:table-cell>
          <table:table-cell table:style-name="TableCell652">
            <text:p text:style-name="P653">3,5</text:p>
          </table:table-cell>
          <table:table-cell table:style-name="TableCell654">
            <text:p text:style-name="P655"/>
          </table:table-cell>
          <table:table-cell table:style-name="TableCell656">
            <text:p text:style-name="P657">2,6</text:p>
          </table:table-cell>
        </table:table-row>
        <table:table-row table:style-name="TableRow658">
          <table:table-cell table:style-name="TableCell659">
            <text:p text:style-name="P660">Komunalinės prekės</text:p>
          </table:table-cell>
          <table:table-cell table:style-name="TableCell661">
            <text:p text:style-name="P662">22,1</text:p>
          </table:table-cell>
          <table:table-cell table:style-name="TableCell663">
            <text:p text:style-name="P664"/>
          </table:table-cell>
          <table:table-cell table:style-name="TableCell665">
            <text:p text:style-name="P666"/>
          </table:table-cell>
          <table:table-cell table:style-name="TableCell667">
            <text:p text:style-name="P668">22,1</text:p>
          </table:table-cell>
          <table:table-cell table:style-name="TableCell669">
            <text:p text:style-name="P670"/>
          </table:table-cell>
          <table:table-cell table:style-name="TableCell671">
            <text:p text:style-name="P672"/>
          </table:table-cell>
          <table:table-cell table:style-name="TableCell673">
            <text:p text:style-name="P674">22,1</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ransportas</text:p>
          </table:table-cell>
          <table:table-cell table:style-name="TableCell682">
            <text:p text:style-name="P683">0,6</text:p>
          </table:table-cell>
          <table:table-cell table:style-name="TableCell684">
            <text:p text:style-name="P685"/>
          </table:table-cell>
          <table:table-cell table:style-name="TableCell686">
            <text:p text:style-name="P687">0,1</text:p>
          </table:table-cell>
          <table:table-cell table:style-name="TableCell688">
            <text:p text:style-name="P689">0,6</text:p>
          </table:table-cell>
          <table:table-cell table:style-name="TableCell690">
            <text:p text:style-name="P691"/>
          </table:table-cell>
          <table:table-cell table:style-name="TableCell692">
            <text:p text:style-name="P693">0,1</text:p>
          </table:table-cell>
          <table:table-cell table:style-name="TableCell694">
            <text:p text:style-name="P695">0,6</text:p>
          </table:table-cell>
          <table:table-cell table:style-name="TableCell696">
            <text:p text:style-name="P697"/>
          </table:table-cell>
          <table:table-cell table:style-name="TableCell698">
            <text:p text:style-name="P699">0,1</text:p>
          </table:table-cell>
        </table:table-row>
        <table:table-row table:style-name="TableRow700">
          <table:table-cell table:style-name="TableCell701">
            <text:p text:style-name="P702">Paslaugos</text:p>
          </table:table-cell>
          <table:table-cell table:style-name="TableCell703">
            <text:p text:style-name="P704">4,8</text:p>
          </table:table-cell>
          <table:table-cell table:style-name="TableCell705">
            <text:p text:style-name="P706"/>
          </table:table-cell>
          <table:table-cell table:style-name="TableCell707">
            <text:p text:style-name="P708">6,4</text:p>
          </table:table-cell>
          <table:table-cell table:style-name="TableCell709">
            <text:p text:style-name="P710">4,8</text:p>
          </table:table-cell>
          <table:table-cell table:style-name="TableCell711">
            <text:p text:style-name="P712"/>
          </table:table-cell>
          <table:table-cell table:style-name="TableCell713">
            <text:p text:style-name="P714">6,0</text:p>
          </table:table-cell>
          <table:table-cell table:style-name="TableCell715">
            <text:p text:style-name="P716">4,8</text:p>
          </table:table-cell>
          <table:table-cell table:style-name="TableCell717">
            <text:p text:style-name="P718"/>
          </table:table-cell>
          <table:table-cell table:style-name="TableCell719">
            <text:p text:style-name="P720">6,0</text:p>
          </table:table-cell>
        </table:table-row>
        <table:table-row table:style-name="TableRow721">
          <table:table-cell table:style-name="TableCell722">
            <text:p text:style-name="P723">Kvalifikacija</text:p>
          </table:table-cell>
          <table:table-cell table:style-name="TableCell724">
            <text:p text:style-name="P725"/>
          </table:table-cell>
          <table:table-cell table:style-name="TableCell726">
            <text:p text:style-name="P727"/>
          </table:table-cell>
          <table:table-cell table:style-name="TableCell728">
            <text:p text:style-name="P729">0,4</text:p>
          </table:table-cell>
          <table:table-cell table:style-name="TableCell730">
            <text:p text:style-name="P731"/>
          </table:table-cell>
          <table:table-cell table:style-name="TableCell732">
            <text:p text:style-name="P733"/>
          </table:table-cell>
          <table:table-cell table:style-name="TableCell734">
            <text:p text:style-name="P735">0,1</text:p>
          </table:table-cell>
          <table:table-cell table:style-name="TableCell736">
            <text:p text:style-name="P737"/>
          </table:table-cell>
          <table:table-cell table:style-name="TableCell738">
            <text:p text:style-name="P739"/>
          </table:table-cell>
          <table:table-cell table:style-name="TableCell740">
            <text:p text:style-name="P741">0,1</text:p>
          </table:table-cell>
        </table:table-row>
        <table:table-row table:style-name="TableRow742">
          <table:table-cell table:style-name="TableCell743">
            <text:p text:style-name="P744">Ilgalaikis turtas</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Remontas</text:p>
          </table:table-cell>
          <table:table-cell table:style-name="TableCell766">
            <text:p text:style-name="P767">1,2</text:p>
          </table:table-cell>
          <table:table-cell table:style-name="TableCell768">
            <text:p text:style-name="P769"/>
          </table:table-cell>
          <table:table-cell table:style-name="TableCell770">
            <text:p text:style-name="P771"/>
          </table:table-cell>
          <table:table-cell table:style-name="TableCell772">
            <text:p text:style-name="P773">1,2</text:p>
          </table:table-cell>
          <table:table-cell table:style-name="TableCell774">
            <text:p text:style-name="P775"/>
          </table:table-cell>
          <table:table-cell table:style-name="TableCell776">
            <text:p text:style-name="P777"/>
          </table:table-cell>
          <table:table-cell table:style-name="TableCell778">
            <text:p text:style-name="P779">1,2</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Spaudiniai</text:p>
          </table:table-cell>
          <table:table-cell table:style-name="TableCell787">
            <text:p text:style-name="P788"/>
          </table:table-cell>
          <table:table-cell table:style-name="TableCell789">
            <text:p text:style-name="P790">16,9</text:p>
          </table:table-cell>
          <table:table-cell table:style-name="TableCell791">
            <text:p text:style-name="P792"/>
          </table:table-cell>
          <table:table-cell table:style-name="TableCell793">
            <text:p text:style-name="P794"/>
          </table:table-cell>
          <table:table-cell table:style-name="TableCell795">
            <text:p text:style-name="P796">16,9</text:p>
          </table:table-cell>
          <table:table-cell table:style-name="TableCell797">
            <text:p text:style-name="P798"/>
          </table:table-cell>
          <table:table-cell table:style-name="TableCell799">
            <text:p text:style-name="P800"/>
          </table:table-cell>
          <table:table-cell table:style-name="TableCell801">
            <text:p text:style-name="P802">16,9</text:p>
          </table:table-cell>
          <table:table-cell table:style-name="TableCell803">
            <text:p text:style-name="P804"/>
          </table:table-cell>
        </table:table-row>
        <table:table-row table:style-name="TableRow805">
          <table:table-cell table:style-name="TableCell806">
            <text:p text:style-name="P807">komandiruotės</text:p>
          </table:table-cell>
          <table:table-cell table:style-name="TableCell808">
            <text:p text:style-name="P809">0,2</text:p>
          </table:table-cell>
          <table:table-cell table:style-name="TableCell810">
            <text:p text:style-name="P811"/>
          </table:table-cell>
          <table:table-cell table:style-name="TableCell812">
            <text:p text:style-name="P813"/>
          </table:table-cell>
          <table:table-cell table:style-name="TableCell814">
            <text:p text:style-name="P815">0,2</text:p>
          </table:table-cell>
          <table:table-cell table:style-name="TableCell816">
            <text:p text:style-name="P817"/>
          </table:table-cell>
          <table:table-cell table:style-name="TableCell818">
            <text:p text:style-name="P819"/>
          </table:table-cell>
          <table:table-cell table:style-name="TableCell820">
            <text:p text:style-name="P821">0,2</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š viso:</text:p>
          </table:table-cell>
          <table:table-cell table:style-name="TableCell829">
            <text:p text:style-name="P830">426,00</text:p>
          </table:table-cell>
          <table:table-cell table:style-name="TableCell831">
            <text:p text:style-name="P832">16,9</text:p>
          </table:table-cell>
          <table:table-cell table:style-name="TableCell833">
            <text:p text:style-name="P834">9,5</text:p>
          </table:table-cell>
          <table:table-cell table:style-name="TableCell835">
            <text:p text:style-name="P836">426,00</text:p>
          </table:table-cell>
          <table:table-cell table:style-name="TableCell837">
            <text:p text:style-name="P838">16,9</text:p>
          </table:table-cell>
          <table:table-cell table:style-name="TableCell839">
            <text:p text:style-name="P840">8,8</text:p>
          </table:table-cell>
          <table:table-cell table:style-name="TableCell841">
            <text:p text:style-name="P842">426,00</text:p>
          </table:table-cell>
          <table:table-cell table:style-name="TableCell843">
            <text:p text:style-name="P844">16,9</text:p>
          </table:table-cell>
          <table:table-cell table:style-name="TableCell845">
            <text:p text:style-name="P846">8,8</text:p>
          </table:table-cell>
        </table:table-row>
      </table:table>
      <text:p text:style-name="P847"/>
      <text:p text:style-name="P848">Įsiskolinimas 2018<text:s/>m.<text:s/>pabaigoje<text:s/>4,9<text:s/>tūkst. Eur,<text:s/></text:p>
      <text:p text:style-name="P849">-<text:s/>už komunalines paslaugas<text:s/>4,3<text:s/>tūkst. Eur;</text:p>
      <text:p text:style-name="P850">- soc. draudimo įmokų<text:s/>0,2<text:s/>tūkst. Eur;</text:p>
      <text:p text:style-name="P851">-<text:s/>už<text:s/>paslaugas 0,4<text:s/>tūkst. Eur.<text:s/>(mokestis už LIBIS programos priežiūrą)</text:p>
      <text:p text:style-name="P852"><text:tab/></text:p>
      <text:p text:style-name="P853">Ataskaitiniais metais dėl lėšų stokos bibliotekų materialinė bazė nebuvo pagerinta. Planuotas remontas Pašvitinio padalinyje neatliktas, negavus finansavimo.<text:s/></text:p>
      <text:p text:style-name="P854"/>
      <text:p text:style-name="P855">V SKYRIUS</text:p>
      <text:p text:style-name="P856">PROBLEMOS IR SIŪLOMI PROBLEMŲ SPRENDIMO BŪDAI, ATEITIES PLANAI</text:p>
      <text:p text:style-name="P857"/>
      <text:list text:style-name="LFO3" text:continue-numbering="true">
        <text:list-item>
          <text:p text:style-name="P858">Dėl įstaigos nepakankamo<text:s/>finansavimo,<text:s/>negalime pagal poreikius prenumeruoti laikraščių ir žurnalų;</text:p>
        </text:list-item>
        <text:list-item>
          <text:p text:style-name="P859">Mažėjant rajono gyventojų skaičiui, mažėja bibliotekų vartotojų skaičius;</text:p>
        </text:list-item>
        <text:list-item>
          <text:p text:style-name="P860">Tankus bibliotekų tinklas reikalauja didelių lėšų jo išlaikymui;</text:p>
        </text:list-item>
        <text:list-item>
          <text:p text:style-name="P861">Profesionalių darbuotojų stygius;</text:p>
        </text:list-item>
        <text:list-item>
          <text:p text:style-name="P862">Viešosios bibliotekos ir jos padalinių patalpos nepilnai pritaikytos žmonėms, turintiems judėjimo negalią.</text:p>
        </text:list-item>
      </text:list>
      <text:p text:style-name="P863"/>
      <text:p text:style-name="P864">Ateities<text:s/>planai</text:p>
      <text:p text:style-name="P865"/>
      <text:list text:style-name="LFO4" text:continue-numbering="true">
        <text:list-item>
          <text:p text:style-name="P866">Gyventojų kompiuterinio raštingumo mokymų tęstinumas;</text:p>
        </text:list-item>
        <text:list-item>
          <text:p text:style-name="P867">Papildomų finansavimo šaltinių paieška;</text:p>
        </text:list-item>
        <text:list-item>
          <text:p text:style-name="P868">Lietuvos integralios bibliotekų sistemos (LIBIS) plėtra, skaitytojų posistemę įdiegiant likusiuose padaliniuose;</text:p>
        </text:list-item>
        <text:list-item>
          <text:p text:style-name="P869">Laipsniškas patalpų tvarkymas;</text:p>
        </text:list-item>
        <text:list-item>
          <text:p text:style-name="P870">Nuolatinis darbuotojų kvalifikacijos kėlimas;</text:p>
        </text:list-item>
        <text:list-item>
          <text:p text:style-name="P871">Bibliotekos įvaizdžio gerinimas.</text:p>
        </text:list-item>
      </text:list>
      <text:p text:style-name="P872"><text:span text:style-name="T8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fo:language="en" fo:country="GB"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text-line-through-type="none" fo:color="#FF5A00"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2pt" fo:language="en" fo:country="GB" style:language-asian="ar" style:country-asian="SA"/>
    </style:style>
    <style:style style:name="NormalWeb" style:display-name="Normal (Web)" style:family="paragraph" style:parent-style-name="Normal">
      <style:paragraph-properties fo:margin-top="0.0208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1">
        <style:list-level-properties text:space-before="0.5833in" text:min-label-width="0.25in"/>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6" draw:style="linear" draw:angle="1800" draw:start-color="#237991" draw:end-color="#30a0be" draw:start-intensity="100%" draw:end-intensity="100%"/>
    <draw:gradient draw:name="a75" draw:style="linear" draw:angle="1800" draw:start-color="#6f98a7" draw:end-color="#92c7db" draw:start-intensity="100%" draw:end-intensity="100%"/>
    <draw:gradient draw:name="a191" draw:style="linear" draw:angle="1800" draw:start-color="#6f98a7" draw:end-color="#92c7db" draw:start-intensity="100%" draw:end-intensity="100%"/>
    <draw:gradient draw:name="a156" draw:style="linear" draw:angle="1800" draw:start-color="#6f98a7" draw:end-color="#92c7db" draw:start-intensity="100%" draw:end-intensity="100%"/>
    <draw:gradient draw:name="a226" draw:style="linear" draw:angle="1800" draw:start-color="#6f98a7" draw:end-color="#92c7db" draw:start-intensity="100%" draw:end-intensity="100%"/>
    <draw:gradient draw:name="a101" draw:style="linear" draw:angle="1800" draw:start-color="#237991" draw:end-color="#30a0be" draw:start-intensity="100%" draw:end-intensity="100%"/>
    <draw:gradient draw:name="a60" draw:style="linear" draw:angle="1800" draw:start-color="#2b87a0" draw:end-color="#3cb1d2" draw:start-intensity="100%" draw:end-intensity="100%"/>
    <draw:gradient draw:name="a196" draw:style="linear" draw:angle="1800" draw:start-color="#6f98a7" draw:end-color="#92c7db" draw:start-intensity="100%" draw:end-intensity="100%"/>
    <draw:gradient draw:name="a141" draw:style="linear" draw:angle="1800" draw:start-color="#2b87a0" draw:end-color="#3cb1d2" draw:start-intensity="100%" draw:end-intensity="100%"/>
    <draw:gradient draw:name="a211" draw:style="linear" draw:angle="1800" draw:start-color="#6f98a7" draw:end-color="#92c7db" draw:start-intensity="100%" draw:end-intensity="100%"/>
    <draw:gradient draw:name="a106" draw:style="linear" draw:angle="1800" draw:start-color="#2b87a0" draw:end-color="#3cb1d2" draw:start-intensity="100%" draw:end-intensity="100%"/>
    <draw:gradient draw:name="a65" draw:style="linear" draw:angle="1800" draw:start-color="#2b87a0" draw:end-color="#3cb1d2" draw:start-intensity="100%" draw:end-intensity="100%"/>
    <draw:gradient draw:name="a181" draw:style="linear" draw:angle="1800" draw:start-color="#6f98a7" draw:end-color="#92c7db" draw:start-intensity="100%" draw:end-intensity="100%"/>
    <draw:gradient draw:name="a251" draw:style="linear" draw:angle="1800" draw:start-color="#6f98a7" draw:end-color="#92c7db" draw:start-intensity="100%" draw:end-intensity="100%"/>
    <draw:gradient draw:name="a146" draw:style="linear" draw:angle="1800" draw:start-color="#6f98a7" draw:end-color="#92c7db" draw:start-intensity="100%" draw:end-intensity="100%"/>
    <draw:gradient draw:name="a216" draw:style="linear" draw:angle="1800" draw:start-color="#6f98a7" draw:end-color="#92c7db" draw:start-intensity="100%" draw:end-intensity="100%"/>
    <draw:gradient draw:name="a50" draw:style="linear" draw:angle="1800" draw:start-color="#237991" draw:end-color="#30a0be" draw:start-intensity="100%" draw:end-intensity="100%"/>
    <draw:gradient draw:name="a186" draw:style="linear" draw:angle="1800" draw:start-color="#6f98a7" draw:end-color="#92c7db" draw:start-intensity="100%" draw:end-intensity="100%"/>
    <draw:gradient draw:name="a131" draw:style="linear" draw:angle="1800" draw:start-color="#237991" draw:end-color="#30a0be" draw:start-intensity="100%" draw:end-intensity="100%"/>
    <draw:gradient draw:name="a257" draw:style="linear" draw:angle="1800" draw:start-color="#6f98a7" draw:end-color="#92c7db" draw:start-intensity="100%" draw:end-intensity="100%"/>
    <draw:gradient draw:name="a201" draw:style="linear" draw:angle="1800" draw:start-color="#6f98a7" draw:end-color="#92c7db" draw:start-intensity="100%" draw:end-intensity="100%"/>
    <draw:gradient draw:name="a91" draw:style="linear" draw:angle="1800" draw:start-color="#237991" draw:end-color="#30a0be" draw:start-intensity="100%" draw:end-intensity="100%"/>
    <draw:gradient draw:name="a171" draw:style="linear" draw:angle="1800" draw:start-color="#6f98a7" draw:end-color="#92c7db" draw:start-intensity="100%" draw:end-intensity="100%"/>
    <draw:gradient draw:name="a55" draw:style="linear" draw:angle="1800" draw:start-color="#2b87a0" draw:end-color="#3cb1d2" draw:start-intensity="100%" draw:end-intensity="100%"/>
    <draw:gradient draw:name="a241" draw:style="linear" draw:angle="1800" draw:start-color="#6f98a7" draw:end-color="#92c7db" draw:start-intensity="100%" draw:end-intensity="100%"/>
    <draw:gradient draw:name="a136" draw:style="linear" draw:angle="1800" draw:start-color="#237991" draw:end-color="#30a0be" draw:start-intensity="100%" draw:end-intensity="100%"/>
    <draw:gradient draw:name="a206" draw:style="linear" draw:angle="1800" draw:start-color="#6f98a7" draw:end-color="#92c7db" draw:start-intensity="100%" draw:end-intensity="100%"/>
    <draw:gradient draw:name="a96" draw:style="linear" draw:angle="1800" draw:start-color="#237991" draw:end-color="#30a0be" draw:start-intensity="100%" draw:end-intensity="100%"/>
    <draw:gradient draw:name="a176" draw:style="linear" draw:angle="1800" draw:start-color="#6f98a7" draw:end-color="#92c7db" draw:start-intensity="100%" draw:end-intensity="100%"/>
    <draw:gradient draw:name="a246" draw:style="linear" draw:angle="1800" draw:start-color="#6f98a7" draw:end-color="#92c7db" draw:start-intensity="100%" draw:end-intensity="100%"/>
    <draw:gradient draw:name="a121" draw:style="linear" draw:angle="1800" draw:start-color="#2b87a0" draw:end-color="#3cb1d2" draw:start-intensity="100%" draw:end-intensity="100%"/>
    <draw:gradient draw:name="a80" draw:style="linear" draw:angle="1800" draw:start-color="#6f98a7" draw:end-color="#92c7db" draw:start-intensity="100%" draw:end-intensity="100%"/>
    <draw:gradient draw:name="a161" draw:style="linear" draw:angle="1800" draw:start-color="#6f98a7" draw:end-color="#92c7db" draw:start-intensity="100%" draw:end-intensity="100%"/>
    <draw:gradient draw:name="a45" draw:style="linear" draw:angle="1800" draw:start-color="#1d6a7f" draw:end-color="#298ca7" draw:start-intensity="100%" draw:end-intensity="100%"/>
    <draw:gradient draw:name="a231" draw:style="linear" draw:angle="1800" draw:start-color="#6f98a7" draw:end-color="#92c7db" draw:start-intensity="100%" draw:end-intensity="100%"/>
    <draw:gradient draw:name="a126" draw:style="linear" draw:angle="1800" draw:start-color="#237991" draw:end-color="#30a0be" draw:start-intensity="100%" draw:end-intensity="100%"/>
    <draw:gradient draw:name="a85" draw:style="linear" draw:angle="1800" draw:start-color="#2b87a0" draw:end-color="#3cb1d2" draw:start-intensity="100%" draw:end-intensity="100%"/>
    <draw:gradient draw:name="a166" draw:style="linear" draw:angle="1800" draw:start-color="#6f98a7" draw:end-color="#92c7db" draw:start-intensity="100%" draw:end-intensity="100%"/>
    <draw:gradient draw:name="a236" draw:style="linear" draw:angle="1800" draw:start-color="#6f98a7" draw:end-color="#92c7db" draw:start-intensity="100%" draw:end-intensity="100%"/>
    <draw:gradient draw:name="a111" draw:style="linear" draw:angle="1800" draw:start-color="#2b87a0" draw:end-color="#3cb1d2" draw:start-intensity="100%" draw:end-intensity="100%"/>
    <draw:gradient draw:name="a70" draw:style="linear" draw:angle="1800" draw:start-color="#2b87a0" draw:end-color="#3cb1d2" draw:start-intensity="100%" draw:end-intensity="100%"/>
    <draw:gradient draw:name="a151" draw:style="linear" draw:angle="1800" draw:start-color="#6f98a7" draw:end-color="#92c7db" draw:start-intensity="100%" draw:end-intensity="100%"/>
    <draw:gradient draw:name="a221" draw:style="linear" draw:angle="1800" draw:start-color="#6f98a7" draw:end-color="#92c7db"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bullet text:level="1" text:style-name="WW_CharLFO7LVL1" text:bullet-char="">
        <style:list-level-properties text:space-before="0.5833in" text:min-label-width="0.25in"/>
        <style:text-properties style:font-name="Symbol"/>
      </text:list-level-style-bullet>
      <text:list-level-style-bullet text:level="2" text:style-name="WW_CharLFO7LVL2" text:bullet-char="o">
        <style:list-level-properties text:space-before="1.0833in" text:min-label-width="0.25in"/>
        <style:text-properties style:font-name="Courier New"/>
      </text:list-level-style-bullet>
      <text:list-level-style-bullet text:level="3" text:style-name="WW_CharLFO7LVL3" text:bullet-char="">
        <style:list-level-properties text:space-before="1.5833in" text:min-label-width="0.25in"/>
        <style:text-properties style:font-name="Wingdings"/>
      </text:list-level-style-bullet>
      <text:list-level-style-bullet text:level="4" text:style-name="WW_CharLFO7LVL4" text:bullet-char="">
        <style:list-level-properties text:space-before="2.0833in" text:min-label-width="0.25in"/>
        <style:text-properties style:font-name="Symbol"/>
      </text:list-level-style-bullet>
      <text:list-level-style-bullet text:level="5" text:style-name="WW_CharLFO7LVL5" text:bullet-char="o">
        <style:list-level-properties text:space-before="2.5833in" text:min-label-width="0.25in"/>
        <style:text-properties style:font-name="Courier New"/>
      </text:list-level-style-bullet>
      <text:list-level-style-bullet text:level="6" text:style-name="WW_CharLFO7LVL6" text:bullet-char="">
        <style:list-level-properties text:space-before="3.0833in" text:min-label-width="0.25in"/>
        <style:text-properties style:font-name="Wingdings"/>
      </text:list-level-style-bullet>
      <text:list-level-style-bullet text:level="7" text:style-name="WW_CharLFO7LVL7" text:bullet-char="">
        <style:list-level-properties text:space-before="3.5833in" text:min-label-width="0.25in"/>
        <style:text-properties style:font-name="Symbol"/>
      </text:list-level-style-bullet>
      <text:list-level-style-bullet text:level="8" text:style-name="WW_CharLFO7LVL8" text:bullet-char="o">
        <style:list-level-properties text:space-before="4.0833in" text:min-label-width="0.25in"/>
        <style:text-properties style:font-name="Courier New"/>
      </text:list-level-style-bullet>
      <text:list-level-style-bullet text:level="9" text:style-name="WW_CharLFO7LVL9" text:bullet-char="">
        <style:list-level-properties text:space-before="4.5833in" text:min-label-width="0.25in"/>
        <style:text-properties style:font-name="Wingdings"/>
      </text:list-level-style-bullet>
    </text:list-style>
    <style:page-layout style:name="PL0">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i</meta:initial-creator>
    <dc:creator>adlibuser</dc:creator>
    <meta:creation-date>2019-11-20T23:26:00Z</meta:creation-date>
    <dc:date>2019-11-20T23:26:00Z</dc:date>
    <meta:print-date>2019-04-09T09:53:00Z</meta:print-date>
    <meta:template xlink:href="Normal.dotm" xlink:type="simple"/>
    <meta:editing-cycles>2</meta:editing-cycles>
    <meta:editing-duration>PT0S</meta:editing-duration>
    <meta:document-statistic meta:page-count="3" meta:paragraph-count="221" meta:word-count="2509" meta:character-count="18346" meta:row-count="594" meta:non-whitespace-character-count="16058"/>
  </office:meta>
</office:document-meta>
</file>