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margin-right="-0.0006in" fo:text-indent="0.5in">
        <style:tab-stops>
          <style:tab-stop style:type="left" style:position="6.890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2.7in" fo:margin-right="0.3604in" fo:text-indent="0.9in">
        <style:tab-stops>
          <style:tab-stop style:type="left" style:position="-2.109in"/>
        </style:tab-stops>
      </style:paragraph-properties>
      <style:text-properties style:font-size-complex="12pt"/>
    </style:style>
    <style:style style:name="P39" style:parent-style-name="Normal" style:family="paragraph">
      <style:paragraph-properties fo:margin-left="3.6in">
        <style:tab-stops/>
      </style:paragraph-properties>
      <style:text-properties style:font-size-complex="12pt"/>
    </style:style>
    <style:style style:name="P40" style:parent-style-name="Normal" style:family="paragraph">
      <style:paragraph-properties fo:margin-left="3.6in">
        <style:tab-stops/>
      </style:paragraph-properties>
      <style:text-properties style:font-size-complex="12pt"/>
    </style:style>
    <style:style style:name="P41" style:parent-style-name="Normal" style:family="paragraph">
      <style:paragraph-properties fo:margin-left="3.6in" fo:text-indent="0.0423in">
        <style:tab-stops/>
      </style:paragraph-properties>
      <style:text-properties style:font-size-complex="12pt"/>
    </style:style>
    <style:style style:name="P42" style:parent-style-name="Normal" style:family="paragraph">
      <style:paragraph-properties fo:text-align="end" fo:text-indent="0.5in"/>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fo:margin-right="-0.2361in"/>
      <style:text-properties fo:font-weight="bold" style:font-weight-asian="bold" style:font-size-complex="12pt"/>
    </style:style>
    <style:style style:name="P46" style:parent-style-name="Normal" style:family="paragraph">
      <style:paragraph-properties fo:text-align="center" fo:margin-right="-0.2361in"/>
    </style:style>
    <style:style style:name="T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9"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50"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51" style:parent-style-name="Normal" style:family="paragraph">
      <style:paragraph-properties fo:text-align="center" fo:margin-left="-0.125in" fo:margin-right="-0.2361in" fo:text-indent="0.3611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left="-0.125in" fo:margin-right="-0.2361in" fo:text-indent="0.3611in">
        <style:tab-stops/>
      </style:paragraph-properties>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fo:margin-left="-0.125in" fo:margin-right="-0.2361in" fo:text-indent="0.3611in">
        <style:tab-stops/>
      </style:paragraph-properties>
      <style:text-properties fo:font-weight="bold" style:font-weight-asian="bold" style:font-size-complex="12pt"/>
    </style:style>
    <style:style style:name="P56" style:parent-style-name="Normal" style:family="paragraph">
      <style:paragraph-properties fo:text-align="center" fo:margin-left="0.2361in" fo:margin-right="-0.2361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left="0.2361in" fo:margin-right="-0.2361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125in" fo:margin-right="-0.2361in" fo:text-indent="0.3611in">
        <style:tab-stops/>
      </style:paragraph-properties>
      <style:text-properties style:font-size-complex="12pt"/>
    </style:style>
    <style:style style:name="P62" style:parent-style-name="Normal" style:family="paragraph">
      <style:paragraph-properties fo:text-align="justify" fo:text-indent="0.197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197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fo:margin-left="-0.125in" fo:margin-right="-0.2361in" fo:text-indent="0.3611in">
        <style:tab-stops/>
      </style:paragraph-properties>
    </style:style>
    <style:style style:name="P69" style:parent-style-name="Normal" style:family="paragraph">
      <style:paragraph-properties fo:text-align="center" fo:margin-left="0.2361in" fo:margin-right="-0.2361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left="0.2361in" fo:margin-right="-0.2361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left="-0.125in" fo:margin-right="-0.2361in" fo:text-indent="0.3611in">
        <style:tab-stops/>
      </style:paragraph-properties>
      <style:text-properties fo:font-weight="bold" style:font-weight-asian="bold" style:font-size-complex="12pt"/>
    </style:style>
    <style:style style:name="P75" style:parent-style-name="Normal" style:family="paragraph">
      <style:paragraph-properties fo:text-align="justify" fo:text-indent="0.197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125in" fo:margin-right="-0.2361in" fo:text-indent="0.32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125in" fo:margin-right="-0.2361in" fo:text-indent="0.322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34in" style:font-size-complex="12pt"/>
    </style:style>
    <style:style style:name="T85" style:parent-style-name="DefaultParagraphFont" style:family="text">
      <style:text-properties fo:color="#000000" fo:letter-spacing="-0.0027in" style:font-size-complex="12pt"/>
    </style:style>
    <style:style style:name="P86" style:parent-style-name="Normal" style:family="paragraph">
      <style:paragraph-properties fo:text-align="justify" fo:margin-left="-0.125in" fo:margin-right="-0.2361in" fo:text-indent="0.322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125in" fo:margin-right="-0.2361in" fo:text-indent="0.322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125in" fo:margin-right="-0.2361in" fo:text-indent="0.322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197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fo:text-indent="0.197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fo:text-indent="0.1972in"/>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fo:letter-spacing="-0.0027in" style:font-size-complex="12pt"/>
    </style:style>
    <style:style style:name="P107" style:parent-style-name="Normal" style:family="paragraph">
      <style:paragraph-properties fo:text-align="justify" fo:text-indent="0.197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197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1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1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1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1972in"/>
    </style:style>
    <style:style style:name="T123" style:parent-style-name="DefaultParagraphFont" style:family="text">
      <style:text-properties fo:color="#000000" fo:letter-spacing="0.0006in" style:font-size-complex="12pt"/>
    </style:style>
    <style:style style:name="T124" style:parent-style-name="DefaultParagraphFont" style:family="text">
      <style:text-properties fo:color="#000000" fo:letter-spacing="0.0006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197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197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125in" fo:margin-right="-0.2361in" fo:text-indent="0.3611in">
        <style:tab-stops/>
      </style:paragraph-properties>
    </style:style>
    <style:style style:name="P133" style:parent-style-name="Normal" style:family="paragraph">
      <style:paragraph-properties fo:text-align="center" fo:margin-left="-0.125in" fo:margin-right="-0.2361in" fo:text-indent="0.3611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margin-left="-0.125in" fo:margin-right="-0.2361in" fo:text-indent="0.3611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margin-left="-0.125in" fo:margin-right="-0.3611in" fo:text-indent="0.3611in">
        <style:tab-stops/>
      </style:paragraph-properties>
      <style:text-properties fo:font-weight="bold" style:font-weight-asian="bold" style:font-size-complex="12pt"/>
    </style:style>
    <style:style style:name="P139" style:parent-style-name="Normal" style:family="paragraph">
      <style:paragraph-properties fo:text-align="justify" fo:margin-left="-0.125in" fo:margin-right="-0.3611in" fo:text-indent="0.322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197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1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197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keep-with-next="always" fo:text-align="center" fo:margin-left="-0.125in" fo:margin-right="-0.3611in" fo:text-indent="0.3611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keep-with-next="always" fo:text-align="center" fo:margin-left="-0.125in" fo:margin-right="-0.3611in" fo:text-indent="0.3611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margin-left="-0.125in" fo:margin-right="-0.3611in" fo:text-indent="0.5in">
        <style:tab-stops/>
      </style:paragraph-properties>
      <style:text-properties style:font-size-complex="12pt"/>
    </style:style>
    <style:style style:name="P163" style:parent-style-name="Normal" style:family="paragraph">
      <style:paragraph-properties fo:text-align="justify" fo:text-indent="0.197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197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197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197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125in" fo:margin-right="-0.3611in" fo:text-indent="0.4027in">
        <style:tab-stops/>
      </style:paragraph-properties>
    </style:style>
    <style:style style:name="P179" style:parent-style-name="Normal" style:family="paragraph">
      <style:paragraph-properties fo:text-align="center" fo:margin-left="-0.125in" fo:margin-right="-0.3611in" fo:text-indent="0.3611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margin-left="-0.125in" fo:margin-right="-0.3611in" fo:text-indent="0.4027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margin-left="-0.125in" fo:margin-right="-0.3611in" fo:text-indent="0.3611in">
        <style:tab-stops/>
      </style:paragraph-properties>
      <style:text-properties fo:font-weight="bold" style:font-weight-asian="bold" style:font-size-complex="12pt"/>
    </style:style>
    <style:style style:name="P185" style:parent-style-name="Normal" style:family="paragraph">
      <style:paragraph-properties fo:text-align="justify" fo:margin-right="-0.3611in" fo:text-indent="0.197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197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3611in" fo:text-indent="0.197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197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3611in" fo:text-indent="0.197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3611in" fo:text-indent="0.197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197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3611in" fo:text-indent="0.197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197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3611in" fo:text-indent="0.197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197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197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3611in" fo:text-indent="0.197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3611in" fo:text-indent="0.1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margin-left="-0.125in" fo:margin-right="-0.3611in" fo:text-indent="0.5in">
        <style:tab-stops/>
      </style:paragraph-properties>
    </style:style>
    <style:style style:name="P231" style:parent-style-name="Normal" style:family="paragraph">
      <style:paragraph-properties fo:text-align="center" fo:margin-left="-0.125in" fo:margin-right="-0.3611in" fo:text-indent="0.3611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margin-left="-0.125in" fo:margin-right="-0.3611in" fo:text-indent="0.3611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margin-left="-0.125in" fo:margin-right="-0.3611in" fo:text-indent="0.3611in">
        <style:tab-stops/>
      </style:paragraph-properties>
      <style:text-properties fo:font-weight="bold" style:font-weight-asian="bold" style:font-size-complex="12pt"/>
    </style:style>
    <style:style style:name="P237" style:parent-style-name="Normal" style:family="paragraph">
      <style:paragraph-properties fo:text-align="justify" fo:margin-right="-0.3611in" fo:text-indent="0.1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3611in" fo:text-indent="0.1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197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3611in" fo:text-indent="0.1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3611in" fo:text-indent="0.1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1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1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1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197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197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3611in" fo:text-indent="0.1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3611in" fo:text-indent="0.197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1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1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197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3611in" fo:text-indent="0.1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3611in" fo:text-indent="0.1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3611in" fo:text-indent="0.1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margin-right="-0.3611in"/>
      <style:text-properties fo:font-weight="bold" style:font-weight-asian="bold" style:font-size-complex="12pt"/>
    </style:style>
    <style:style style:name="P292" style:parent-style-name="Normal" style:family="paragraph">
      <style:paragraph-properties fo:text-align="center" fo:margin-right="-0.3611in"/>
      <style:text-properties fo:font-weight="bold" style:font-weight-asian="bold" style:font-size-complex="12pt"/>
    </style:style>
    <style:style style:name="P293" style:parent-style-name="Normal" style:family="paragraph">
      <style:paragraph-properties fo:text-align="center" fo:margin-right="-0.3611in"/>
      <style:text-properties fo:font-weight="bold" style:font-weight-asian="bold" style:font-size-complex="12pt"/>
    </style:style>
    <style:style style:name="P294" style:parent-style-name="Normal" style:family="paragraph">
      <style:paragraph-properties fo:text-align="center" fo:margin-right="-0.3611in"/>
      <style:text-properties fo:font-weight="bold" style:font-weight-asian="bold" style:font-size-complex="12pt"/>
    </style:style>
    <style:style style:name="P295" style:parent-style-name="Normal" style:family="paragraph">
      <style:paragraph-properties fo:text-align="center" fo:margin-right="-0.3611in"/>
    </style:style>
    <style:style style:name="P296" style:parent-style-name="Normal" style:family="paragraph">
      <style:paragraph-properties fo:text-align="center" fo:margin-right="-0.3611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margin-left="-0.125in" fo:margin-right="-0.2361in" fo:text-indent="0.3611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margin-left="-0.125in" fo:margin-right="-0.2361in" fo:text-indent="0.3611in">
        <style:tab-stops/>
      </style:paragraph-properties>
      <style:text-properties fo:font-weight="bold" style:font-weight-asian="bold" style:font-size-complex="12pt"/>
    </style:style>
    <style:style style:name="P302" style:parent-style-name="Normal" style:family="paragraph">
      <style:paragraph-properties fo:text-align="justify" fo:text-indent="0.197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2361in" fo:text-indent="0.197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1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margin-right="-0.2361in" fo:text-indent="0.1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2361in" fo:text-indent="0.1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2361in" fo:text-indent="0.197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2361in" fo:text-indent="0.1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2361in" fo:text-indent="0.197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2361in" fo:text-indent="0.197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2361in" fo:text-indent="0.197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2361in" fo:text-indent="0.197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197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2361in" fo:text-indent="0.1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2361in" fo:text-indent="0.197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2361in" fo:text-indent="0.197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2361in" fo:text-indent="0.197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2361in" fo:text-indent="0.197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2361in" fo:text-indent="0.1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197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197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2361in" fo:text-indent="0.197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2361in" fo:text-indent="0.1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2361in" fo:text-indent="0.197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2361in" fo:text-indent="0.197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2361in" fo:text-indent="0.1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2361in" fo:text-indent="0.197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2361in" fo:text-indent="0.197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2361in" fo:text-indent="0.197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197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2361in" fo:text-indent="0.197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2361in" fo:text-indent="0.197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2361in" fo:text-indent="0.197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2361in" fo:text-indent="0.197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2361in" fo:text-indent="0.197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197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197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2361in" fo:text-indent="0.197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2361in" fo:text-indent="0.197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2361in" fo:text-indent="0.197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2361in" fo:text-indent="0.197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197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2361in" fo:text-indent="0.197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2361in" fo:text-indent="0.197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2361in" fo:text-indent="0.197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2361in" fo:text-indent="0.197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2361in" fo:text-indent="0.1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2361in" fo:text-indent="0.197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2361in" fo:text-indent="0.197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2361in" fo:text-indent="0.197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197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2361in" fo:text-indent="0.197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2361in" fo:text-indent="0.197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2361in" fo:text-indent="0.197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2361in" fo:text-indent="0.197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197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2361in" fo:text-indent="0.197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197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2361in" fo:text-indent="0.197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2361in" fo:text-indent="0.197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1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2361in" fo:text-indent="0.197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2361in" fo:text-indent="0.197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2361in" fo:text-indent="0.1972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2361in" fo:text-indent="0.197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2361in" fo:text-indent="0.19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1972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2361in" fo:text-indent="0.197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2361in" fo:text-indent="0.197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2361in" fo:text-indent="0.197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2361in" fo:text-indent="0.197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197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2361in" fo:text-indent="0.197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2361in" fo:text-indent="0.197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2361in" fo:text-indent="0.1972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2361in" fo:text-indent="0.197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2361in" fo:text-indent="0.197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2361in" fo:text-indent="0.197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2361in" fo:text-indent="0.197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2361in" fo:text-indent="0.197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2361in" fo:text-indent="0.1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197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2361in" fo:text-indent="0.197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2361in" fo:text-indent="0.197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2361in" fo:text-indent="0.197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2361in" fo:text-indent="0.197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197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2361in" fo:text-indent="0.197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2361in" fo:text-indent="0.197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2361in" fo:text-indent="0.197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2361in" fo:text-indent="0.1972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2361in" fo:text-indent="0.197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1972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2361in" fo:text-indent="0.197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2361in" fo:text-indent="0.197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2361in" fo:text-indent="0.2361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2361in" fo:text-indent="0.197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right="-0.2361in" fo:text-indent="0.197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2361in" fo:text-indent="0.197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2361in" fo:text-indent="0.197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2361in" fo:text-indent="0.1972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197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197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2361in" fo:text-indent="0.197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2361in" fo:text-indent="0.197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2361in" fo:text-indent="0.197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1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2361in" fo:text-indent="0.1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1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2361in" fo:text-indent="0.197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2361in" fo:text-indent="0.1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197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197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2361in" fo:text-indent="0.197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2361in" fo:text-indent="0.197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2361in" fo:text-indent="0.19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2361in" fo:text-indent="0.1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2361in" fo:text-indent="0.1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197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2361in" fo:text-indent="0.197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2361in" fo:text-indent="0.197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2361in" fo:text-indent="0.197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2361in" fo:text-indent="0.197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right="-0.2361in" fo:text-indent="0.197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2361in" fo:text-indent="0.197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2361in" fo:text-indent="0.197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2361in" fo:text-indent="0.197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197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2361in" fo:text-indent="0.197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2361in" fo:text-indent="0.197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right="-0.2361in" fo:text-indent="0.1972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197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2361in" fo:text-indent="0.1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2361in" fo:text-indent="0.197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197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2361in" fo:text-indent="0.197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2361in" fo:text-indent="0.197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2361in" fo:text-indent="0.1972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2361in" fo:text-indent="0.1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2361in" fo:text-indent="0.1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2361in" fo:text-indent="0.1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2361in" fo:text-indent="0.197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2361in" fo:text-indent="0.197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197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right="-0.2361in" fo:text-indent="0.197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right="-0.2361in" fo:text-indent="0.197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right="-0.2361in" fo:text-indent="0.197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right="-0.2361in" fo:text-indent="0.1972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2361in" fo:text-indent="0.197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2361in" fo:text-indent="0.1972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right="-0.2361in" fo:text-indent="0.1972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right="-0.2361in" fo:text-indent="0.197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2361in" fo:text-indent="0.197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2361in" fo:text-indent="0.1972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2361in" fo:text-indent="0.197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right="-0.2361in"/>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center" fo:margin-left="-0.125in" fo:margin-right="-0.2361in" fo:text-indent="0.3611in">
        <style:tab-stops/>
      </style:paragraph-properties>
    </style:style>
    <style:style style:name="P770" style:parent-style-name="Normal" style:family="paragraph">
      <style:paragraph-properties fo:text-align="center" fo:margin-left="-0.125in" fo:margin-right="-0.2361in" fo:text-indent="0.3611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margin-left="-0.125in" fo:margin-right="-0.2361in" fo:text-indent="0.3611in">
        <style:tab-stops/>
      </style:paragraph-properties>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margin-left="-0.125in" fo:margin-right="-0.2361in" fo:text-indent="0.3611in">
        <style:tab-stops/>
      </style:paragraph-properties>
      <style:text-properties fo:font-weight="bold" style:font-weight-asian="bold" style:font-size-complex="12pt"/>
    </style:style>
    <style:style style:name="P776" style:parent-style-name="Normal" style:family="paragraph">
      <style:paragraph-properties fo:text-align="justify" fo:text-indent="0.197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0.125in" fo:margin-right="-0.2361in" fo:text-indent="0.3611in">
        <style:tab-stops/>
      </style:paragraph-properties>
    </style:style>
    <style:style style:name="P780" style:parent-style-name="Normal" style:family="paragraph">
      <style:paragraph-properties fo:keep-together="always" fo:text-align="center" style:vertical-align="middle" fo:line-height="120%"/>
      <style:text-properties fo:hyphenate="false"/>
    </style:style>
    <style:style style:name="T781"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text:span text:style-name="T9">ĮSAKYMAS</text:span></text:p>
      <text:p text:style-name="P10">DĖL LIETUVOS MEDICINOS NORMOS MN 76:2015 „VIDAUS LIGŲ GYDYTOJAS. TEISĖS, PAREIGOS, KOMPETENCIJA IR ATSAKOMYBĖ“ PATVIRTINIMO</text:p>
      <text:p text:style-name="P11"/>
      <text:p text:style-name="P12">2015 m. <text:s/>kovo 10 d. Nr. V-340<text:s/></text:p>
      <text:p text:style-name="P13">Vilnius</text:p>
      <text:p text:style-name="P14"/>
      <text:p text:style-name="P15"><text:span text:style-name="T16">Vykdydama Lietuvos Respublikos sveikatos sistemos įstatymą:</text:span></text:p>
      <text:p text:style-name="P17"><text:span text:style-name="T18">1</text:span><text:span text:style-name="T19">. T v i r t i n u Lietuvos medicinos normą MN 76:2015 „Vidaus ligų gydytojas. Teisės, pareigos, kompetencija ir atsakomybė“ (pridedama).</text:span></text:p>
      <text:p text:style-name="P20"><text:span text:style-name="T21">2</text:span><text:span text:style-name="T22">. P a v e d u įsakymo vykdymą kontroliuoti viceministrui pagal veiklos sritį.</text:span></text:p>
      <text:p text:style-name="P23"/>
      <text:p text:style-name="P24"/>
      <text:p text:style-name="P25"/>
      <text:p text:style-name="P26"><text:span text:style-name="T27">Sveikatos apsaugos ministrė</text:span><text:span text:style-name="T28"><text:tab/></text:span><text:span text:style-name="T29"><text:tab/></text:span><text:span text:style-name="T30"><text:tab/></text:span><text:span text:style-name="T31"><text:tab/></text:span><text:span text:style-name="T32"><text:tab/></text:span><text:span text:style-name="T33"><text:tab/><text:s text:c="2"/>Rimantė Šalaševičiūtė</text:span></text:p>
      <text:soft-page-break/>
      <text:p text:style-name="P34">PATVIRTINTA</text:p>
      <text:p text:style-name="P39">Lietuvos Respublikos sveikatos apsaugos</text:p>
      <text:p text:style-name="P40">ministro 2015 m. kovo 10 d.</text:p>
      <text:p text:style-name="P41">įsakymu Nr. V-340<text:s/></text:p>
      <text:p text:style-name="P42"/>
      <text:p text:style-name="P43"/>
      <text:p text:style-name="P44"/>
      <text:p text:style-name="P45">LIETUVOS MEDICINOS NORMA<text:tab/><text:tab/><text:s text:c="3"/><text:tab/><text:tab/><text:s text:c="2"/>MN 76 : 2015</text:p>
      <text:p text:style-name="P46"><text:span text:style-name="T47">____________________________________________________________________</text:span><text:span text:style-name="T48"><text:tab/><text:s text:c="2"/></text:span></text:p>
      <text:p text:style-name="P49"/>
      <text:p text:style-name="P50"/>
      <text:p text:style-name="P51"><text:span text:style-name="T52">VIDAUS LIGŲ GYDYTOJAS</text:span></text:p>
      <text:p text:style-name="P53"><text:span text:style-name="T54">Teisės, pareigos, kompetencija ir atsakomybė</text:span></text:p>
      <text:p text:style-name="P55"/>
      <text:p text:style-name="P56"><text:span text:style-name="T57">I</text:span><text:span text:style-name="T58"><text:s/>SKYRIUS</text:span></text:p>
      <text:p text:style-name="P59"><text:span text:style-name="T60">TAIKYMO SRITIS</text:span></text:p>
      <text:p text:style-name="P61"/>
      <text:p text:style-name="P62"><text:span text:style-name="T63">1</text:span><text:span text:style-name="T64">. Ši medicinos norma nustato vidaus ligų gydytojo veiklos sritis, teises, pareigas, kompetenciją ir atsakomybę.</text:span></text:p>
      <text:p text:style-name="P65"><text:span text:style-name="T66">2</text:span><text:span text:style-name="T67">. Ši medicinos norma privaloma visiems vidaus ligų gydytojams, dirbantiems Lietuvos Respublikoje, jų darbdaviams, taip pat institucijoms, rengiančioms ir tobulinančioms jų kvalifikaciją bei kontroliuojančioms jų veiklą.</text:span></text:p>
      <text:p text:style-name="P68"/>
      <text:p text:style-name="P69"><text:span text:style-name="T70">II</text:span><text:span text:style-name="T71"><text:s/>SKYRIUS</text:span></text:p>
      <text:p text:style-name="P72"><text:span text:style-name="T73">NUORODOS</text:span></text:p>
      <text:p text:style-name="P74"/>
      <text:p text:style-name="P75"><text:span text:style-name="T76">3</text:span><text:span text:style-name="T77">.  Medicinos norma parengta vadovaujantis šiais Lietuvos Respublikos įstatymais, kitais teisės aktais:</text:span></text:p>
      <text:p text:style-name="P78"><text:span text:style-name="T79">3.1</text:span><text:span text:style-name="T80">. Lietuvos Respublikos sveikatos sistemos įstatymu;</text:span></text:p>
      <text:p text:style-name="P81"><text:span text:style-name="T82">3.2</text:span><text:span text:style-name="T83">.<text:s/></text:span><text:span text:style-name="T84">Lietuvos Respublikos sveikatos draudimo įstatymu</text:span><text:span text:style-name="T85">;</text:span></text:p>
      <text:p text:style-name="P86"><text:span text:style-name="T87">3.3</text:span><text:span text:style-name="T88">. Lietuvos Respublikos sveikatos priežiūros įstaigų įstatymu;</text:span></text:p>
      <text:p text:style-name="P89"><text:span text:style-name="T90">3.4</text:span><text:span text:style-name="T91">. Lietuvos Respublikos medicinos praktikos įstatymu;</text:span></text:p>
      <text:p text:style-name="P92"><text:span text:style-name="T93">3.5</text:span><text:span text:style-name="T94">. Lietuvos Respublikos pacientų teisių ir žalos sveikatai atlyginimo įstatymu;</text:span></text:p>
      <text:p text:style-name="P95"><text:span text:style-name="T96">3.6</text:span><text:span text:style-name="T97">. Lietuvos Respublikos Seimo 1998 m. liepos 2 d. nutarimu Nr. VIII-833 „Dėl Lietuvos sveikatos programos patvirtinimo“;</text:span></text:p>
      <text:p text:style-name="P98"/>
      <text:p text:style-name="P99"><text:span text:style-name="T100">3.7</text:span><text:span text:style-name="T101">. Lietuvos Respublikos Vyriausybės 2003 m. spalio 31 d. nutarimu Nr. 1359 „Dėl gydytojų rengimo“;</text:span></text:p>
      <text:p text:style-name="P102"/>
      <text:p text:style-name="P103"><text:span text:style-name="T104">3.8</text:span><text:span text:style-name="T105">. Lietuvos Respublikos sveikatos apsaugos ministro 2000 m. lapkričio 9 d. įsakymu Nr. 634 „Dėl<text:s/></text:span><text:span text:style-name="T106">Bendrųjų reikalavimų medicinos normoms rengti patvirtinimo“;</text:span></text:p>
      <text:p text:style-name="P107"><text:span text:style-name="T108">3.9</text:span><text:span text:style-name="T109">. Lietuvos Respublikos sveikatos apsaugos ministro 2002 m. kovo 18 d. įsakymu Nr. 132 „Dėl Sveikatos priežiūros ir farmacijos specialistų profesinės kvalifikacijos tobulinimo ir jo finansavimo tvarkos“;</text:span></text:p>
      <text:p text:style-name="Normal"/>
      <text:p text:style-name="P110"><text:span text:style-name="T111">3.10</text:span><text:span text:style-name="T112">. Lietuvos Respublikos sveikatos apsaugos ministro 2004 m. balandžio 8 d. <text:s/>įsakymu Nr. V-208 „Dėl Būtinosios medicinos pagalbos ir Būtinosios medicinos pagalbos paslaugų teikimo tvarkos bei masto patvirtinimo“;</text:span></text:p>
      <text:p text:style-name="P113"><text:span text:style-name="T114">3.11</text:span><text:span text:style-name="T115">. Lietuvos Respublikos sveikatos apsaugos ministro 2004 m. gegužės 14 d. įsakymu Nr. V-364 „Dėl Licencijuojamų asmens sveikatos priežiūros paslaugų sąrašų patvirtinimo“;<text:s/></text:span></text:p>
      <text:p text:style-name="Normal"/>
      <text:p text:style-name="P116"><text:span text:style-name="T117">3.12</text:span><text:span text:style-name="T118">. Lietuvos Respublikos sveikatos apsaugos ministro 2004 m. gegužės 27 d. įsakymu Nr. V-396 „Dėl Medicinos praktikos licencijavimo taisyklių patvirtinimo“;</text:span></text:p>
      <text:p text:style-name="P119"><text:span text:style-name="T120">3.13</text:span><text:span text:style-name="T121">. Lietuvos Respublikos sveikatos apsaugos ministro 2004 m. birželio 28 d. įsakymu Nr. V-469 „Dėl Medicinos praktikos profesinių kvalifikacijų rūšių sąrašo patvirtinimo“;</text:span></text:p>
      <text:p text:style-name="P122"><text:span text:style-name="T123">3.14</text:span><text:span text:style-name="T124">.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span text:style-name="T125">;</text:span></text:p>
      <text:p text:style-name="P126"><text:span text:style-name="T127">3.15</text:span><text:span text:style-name="T128">. Lietuvos Respublikos sveikatos apsaugos ministro 2007 m. gruodžio 29 d. įsakymu Nr. V-1085 „Dėl Vidaus ligų profilio paslaugų teikimo specialiųjų reikalavimų patvirtinimo“;</text:span></text:p>
      <text:p text:style-name="P129"><text:span text:style-name="T130">3.16</text:span><text:span text:style-name="T131">. Lietuvos Respublikos sveikatos apsaugos ministro 2010 m. gegužės 3 d. įsakymu Nr. V-383 „Dėl Medicinos prietaisų instaliavimo, naudojimo ir priežiūros tvarkos aprašo patvirtinimo“.</text:span></text:p>
      <text:p text:style-name="P132"/>
      <text:p text:style-name="P133"><text:span text:style-name="T134">III</text:span><text:span text:style-name="T135"><text:s/>SKYRIUS</text:span></text:p>
      <text:p text:style-name="P136"><text:span text:style-name="T137">TERMINAI IR APIBRĖŽTYS</text:span></text:p>
      <text:p text:style-name="P138"/>
      <text:p text:style-name="P139"><text:span text:style-name="T140">4</text:span><text:span text:style-name="T141">. Šioje medicinos normoje vartojami terminai ir apibrėžimai:</text:span></text:p>
      <text:p text:style-name="P142"><text:span text:style-name="T143">4.1</text:span><text:span text:style-name="T144">.<text:s/></text:span><text:span text:style-name="T145">Mokslas apie vidaus ligos –<text:s/></text:span><text:span text:style-name="T146">mokslas apie vidaus ligų etiopatogenezę, diagnostiką, gydymą ir profilaktiką</text:span></text:p>
      <text:p text:style-name="P147"><text:span text:style-name="T148">4.2</text:span><text:span text:style-name="T149">.<text:s/></text:span><text:span text:style-name="T150">Vidaus ligų gydytojas<text:s/></text:span><text:span text:style-name="T151">– medicinos gydytojas, teisės aktų nustatyta tvarka įgijęs vidaus ligų gydytojo profesinę kvalifikaciją.<text:s/></text:span></text:p>
      <text:p text:style-name="P152"><text:span text:style-name="T153">4.3</text:span><text:span text:style-name="T154">.<text:s/></text:span><text:span text:style-name="T155">Vidaus ligų gydytojo praktika –<text:s/></text:span><text:span text:style-name="T156">teisės aktų reglamentuota vidaus ligų gydytojo pagal įgytą profesinę kvalifikaciją ir nustatytą kompetenciją atliekama asmens sveikatos priežiūra, apimanti vidaus ligų diagnostiką, gydymą ir profilaktiką.</text:span></text:p>
      <text:p text:style-name="Normal"/>
      <text:p text:style-name="P157"><text:span text:style-name="T158">IV</text:span><text:span text:style-name="T159"><text:s/>SKYRIUS</text:span></text:p>
      <text:p text:style-name="P160"><text:span text:style-name="T161">BENDROSIOS NUOSTATOS</text:span></text:p>
      <text:p text:style-name="P162"/>
      <text:p text:style-name="P163"><text:span text:style-name="T164">5</text:span><text:span text:style-name="T165">. Vidaus ligų gydytojo profesinė kvalifikacija įgyjama baigus universitetines medicinos studijas ir vidaus ligų <text:s/>rezidentūrą. Užsienyje įgyta vidaus ligų <text:s/>gydytojo profesinė kvalifikacija pripažįstama Lietuvos Respublikos teisės aktų nustatyta tvarka.</text:span></text:p>
      <text:p text:style-name="P166"><text:span text:style-name="T167">6</text:span><text:span text:style-name="T168">. Teisę verstis vidaus ligų <text:s/>gydytojo praktika Lietuvos Respublikoje turi asmuo, teisės aktų nustatyta tvarka įgijęs vidaus ligų <text:s/>gydytojo profesinę kvalifikaciją ir turintis Lietuvos Respublikos teisės aktų nustatyta tvarka išduotą ir galiojančią Medicinos praktikos licenciją verstis medicinos praktika pagal vidaus ligų <text:s/>gydytojo profesinę kvalifikaciją.</text:span></text:p>
      <text:p text:style-name="P169"><text:span text:style-name="T170">7</text:span><text:span text:style-name="T171">. Vidaus ligų gydytojas verčiasi vidaus ligų gydytojo praktika sveikatos priežiūros įstaigose, turinčiose galiojančią įstaigos asmens sveikatos priežiūros licenciją teikti vidaus ligų <text:s/>gydymo paslaugas.</text:span></text:p>
      <text:p text:style-name="P172"><text:span text:style-name="T173">8</text:span><text:span text:style-name="T174">. Vidaus ligų gydytojas dirba savarankiškai, bendradarbiaudamas su kitais sveikatos priežiūros paslaugas teikiančiais bei socialinės rūpybos specialistais.</text:span></text:p>
      <text:p text:style-name="P175"><text:span text:style-name="T176">9</text:span><text:span text:style-name="T177">. Vidaus ligų gydytojas vadovaujasi Lietuvos Respublikos įstatymais, šia medicinos norma ir kitais teisės aktais, įstaigos, kurioje dirba, įstatais (nuostatais), vidaus tvarkos taisyklėmis bei savo pareigybės aprašymu.</text:span></text:p>
      <text:p text:style-name="P178"/>
      <text:p text:style-name="P179"><text:span text:style-name="T180">V</text:span><text:span text:style-name="T181"><text:s/>SKYRIUS</text:span></text:p>
      <text:p text:style-name="P182"><text:span text:style-name="T183">TEISĖS</text:span></text:p>
      <text:p text:style-name="P184"/>
      <text:p text:style-name="P185"><text:span text:style-name="T186">10</text:span><text:span text:style-name="T187">. Vidaus ligų gydytojas turi teisę:</text:span></text:p>
      <text:p text:style-name="P188"><text:span text:style-name="T189">10.1</text:span><text:span text:style-name="T190">. verstis vidaus ligų <text:s/>gydytojo praktika šios medicinos normos ir kitų teisės aktų nustatyta tvarka;</text:span></text:p>
      <text:p text:style-name="P191"><text:span text:style-name="T192">10.2</text:span><text:span text:style-name="T193">. išrašyti receptus Lietuvos Respublikos teisės aktų nustatyta tvarka;</text:span></text:p>
      <text:p text:style-name="P194"><text:span text:style-name="T195">10.3</text:span><text:span text:style-name="T196">. išduoti asmens sveikatos pažymėjimus (pažymas) Lietuvos Respublikos teisės aktų nustatyta tvarka;</text:span></text:p>
      <text:p text:style-name="P197"><text:span text:style-name="T198">10.4</text:span><text:span text:style-name="T199">. konsultuoti pacientus Lietuvos Respublikos teisės aktų nustatyta tvarka;</text:span></text:p>
      <text:p text:style-name="P200"><text:span text:style-name="T201">10.5</text:span><text:span text:style-name="T202">. siųsti pacientus reabilitacinio gydymo Lietuvos Respublikos teisės aktų nustatyta tvarka;</text:span></text:p>
      <text:p text:style-name="P203"><text:span text:style-name="T204">10.6</text:span><text:span text:style-name="T205">. atsisakyti teikti asmens sveikatos priežiūros paslaugas, jei tai prieštarauja gydytojo profesinės etikos principams arba gali sukelti realų pavojų paciento ar gydytojo gyvybei, išskyrus atvejus, kai teikiama būtinoji medicinos pagalba;</text:span></text:p>
      <text:p text:style-name="P206"><text:span text:style-name="T207">10.7</text:span><text:span text:style-name="T208">. nustatyti žmogaus mirties faktą Lietuvos Respublikos teisės aktų nustatyta tvarka;</text:span></text:p>
      <text:p text:style-name="P209"><text:span text:style-name="T210">10.8</text:span><text:span text:style-name="T211">. dalyvauti mokslo tiriamojoje ir pedagoginėje veikloje, kuriant ir diegiant naujas medicinos ir informacines technologijas;</text:span></text:p>
      <text:p text:style-name="P212"><text:span text:style-name="T213">10.9</text:span><text:span text:style-name="T214">. gauti darbui būtiną informaciją apie gydomus ir konsultuojamus pacientus;</text:span></text:p>
      <text:p text:style-name="P215"><text:span text:style-name="T216">10.10</text:span><text:span text:style-name="T217">. pagal kompetenciją teikti siūlymus Lietuvos Respublikos sveikatos apsaugos ministerijai, savivaldybių gydytojams, sveikatos priežiūros įstaigų administracijai, darbdaviams, gydytojų profesinėms draugijoms dėl pacientų ištyrimo, gydymo, reabilitacijos ir socialinių sąlygų pagerinimo bei vidaus ligų klausimais;</text:span></text:p>
      <text:p text:style-name="P218"><text:span text:style-name="T219">10.11</text:span><text:span text:style-name="T220">. reikalauti iš darbdavio užtikrinti optimalias darbo sąlygas (patalpos, įrenginiai, higienos sąlygos, apsaugos priemonės, medicinos prietaisų priežiūra ir jų atnaujinimas), nurodytas kiekvienos diagnostinės ar gydomosios procedūros metodikoje;</text:span></text:p>
      <text:p text:style-name="P221"><text:span text:style-name="T222">10.12</text:span><text:span text:style-name="T223">. diegti Lietuvos Respublikoje pripažintus naujus diagnostikos ir gydymo metodus;</text:span></text:p>
      <text:p text:style-name="P224"><text:span text:style-name="T225">10.13</text:span><text:span text:style-name="T226">. naudotis gydytojams nustatytomis socialinėmis ir kitomis garantijomis;</text:span></text:p>
      <text:p text:style-name="P227"><text:span text:style-name="T228">10.14</text:span><text:span text:style-name="T229">. vidaus ligų gydytojas turi ir kitų teisių, nustatytų kitų Lietuvos Respublikos teisės aktų. <text:s text:c="3"/></text:span></text:p>
      <text:p text:style-name="P230"/>
      <text:p text:style-name="P231"><text:span text:style-name="T232">VI</text:span><text:span text:style-name="T233"><text:s/>SKYRIUS</text:span></text:p>
      <text:p text:style-name="P234"><text:span text:style-name="T235">PAREIGOS</text:span></text:p>
      <text:p text:style-name="P236"/>
      <text:p text:style-name="P237"><text:span text:style-name="T238">11</text:span><text:span text:style-name="T239">. Vidaus ligų gydytojas privalo:<text:s/></text:span></text:p>
      <text:p text:style-name="P240"><text:span text:style-name="T241">11.1</text:span><text:span text:style-name="T242">. teikti būtinąją medicinos pagalbą;</text:span></text:p>
      <text:p text:style-name="P243"><text:span text:style-name="T244">11.2</text:span><text:span text:style-name="T245">. tirti, diagnozuoti ligą, skirti gydymą bei užtikrinti teikiamų asmens sveikatos priežiūros paslaugų kokybę pagal savo kompetenciją;</text:span></text:p>
      <text:p text:style-name="P246"><text:span text:style-name="T247">11.3</text:span><text:span text:style-name="T248">. taikyti tik Lietuvos Respublikoje pripažintus tyrimo, diagnostikos ir gydymo metodus;</text:span></text:p>
      <text:p text:style-name="P249"><text:span text:style-name="T250">11.4</text:span><text:span text:style-name="T251">. naudoti tik teisės aktų reikalavimus atitinkančius medicinos prietaisus;</text:span></text:p>
      <text:p text:style-name="P252"><text:span text:style-name="T253">11.5</text:span><text:span text:style-name="T254">. užtikrinti, kad medicinos prietaisai būtų laikomi, instaliuojami, naudojami ir prižiūrimi teisės aktų nustatyta tvarka bei vadovaujantis gamintojo su medicinos prietaisu pateikta informacija;</text:span></text:p>
      <text:p text:style-name="P255"><text:span text:style-name="T256">11.6</text:span><text:span text:style-name="T257">. propaguoti sveiką gyvenseną, ligų profilaktikos ir sveikatos tausojimo bei stiprinimo priemones;</text:span></text:p>
      <text:p text:style-name="P258"><text:span text:style-name="T259">11.7</text:span><text:span text:style-name="T260">. pacientą atsiuntusiam gydytojui raštu pranešti konsultacijos rezultatus, tyrimo duomenis, rekomendacijas;</text:span></text:p>
      <text:p text:style-name="P261"><text:span text:style-name="T262">11.8</text:span><text:span text:style-name="T263">. nepriskirtais vidaus ligų gydytojo kompetencijai atvejais siųsti pacientą konsultuotis ir gydytis pas atitinkamos srities specialistą;</text:span></text:p>
      <text:p text:style-name="P264"><text:span text:style-name="T265">11.9</text:span><text:span text:style-name="T266">. pranešti atsakingoms institucijoms apie išaiškintą ūmią infekcinę ligą, apsinuodijimą toksinėmis medžiagomis ar vaistų šalutinį poveikį;</text:span></text:p>
      <text:p text:style-name="P267"><text:span text:style-name="T268">11.10</text:span><text:span text:style-name="T269">. laikytis gydytojo profesinės etikos principų, gerbti pacientų teises ir jų nepažeisti;</text:span></text:p>
      <text:p text:style-name="P270"><text:span text:style-name="T271">11.11</text:span><text:span text:style-name="T272">. tvarkyti medicinos dokumentus Lietuvos Respublikos teisės aktų nustatyta tvarka;</text:span></text:p>
      <text:p text:style-name="P273"><text:span text:style-name="T274">11.12</text:span><text:span text:style-name="T275">. turėti medicinos gydytojo spaudą, išduotą Lietuvos Respublikos teisės aktų nustatyta tvarka;</text:span></text:p>
      <text:p text:style-name="P276"><text:span text:style-name="T277">11.13</text:span><text:span text:style-name="T278">. paaiškinti vidaus ligų <text:s/>gydytojo praktikos aplinkybes Sveikatos apsaugos ministerijos, teisėsaugos institucijų prašymu;</text:span></text:p>
      <text:p text:style-name="P279"><text:span text:style-name="T280">11.14</text:span><text:span text:style-name="T281">. teikti statistikos, privalomuosius atskaitomybės duomenis ir kitą informaciją Lietuvos Respublikos teisės aktų nustatyta tvarka<text:s/></text:span></text:p>
      <text:p text:style-name="P282"><text:span text:style-name="T283">11.15</text:span><text:span text:style-name="T284">. nuolat tobulinti profesinę kvalifikaciją teisės aktų nustatyta tvarka;<text:s/></text:span></text:p>
      <text:p text:style-name="P285"><text:span text:style-name="T286">11.16</text:span><text:span text:style-name="T287">. laikytis vidaus ligų gydytojo praktiką reglamentuojančių teisės aktų;</text:span></text:p>
      <text:p text:style-name="P288"><text:span text:style-name="T289">11.17</text:span><text:span text:style-name="T290">. atlikti kitas Lietuvos Respublikos teisės aktų nustatytas pareigas.</text:span></text:p>
      <text:p text:style-name="P291"/>
      <text:p text:style-name="P292"/>
      <text:p text:style-name="P293"/>
      <text:p text:style-name="P294"/>
      <text:p text:style-name="P295"/>
      <text:p text:style-name="P296"><text:span text:style-name="T297">VII</text:span><text:span text:style-name="T298"><text:s/>SKYRIUS</text:span></text:p>
      <text:p text:style-name="P299"><text:span text:style-name="T300">KOMPETENCIJA</text:span></text:p>
      <text:p text:style-name="P301"/>
      <text:p text:style-name="P302"><text:span text:style-name="T303">12</text:span><text:span text:style-name="T304">. <text:s/>Vidaus ligų <text:s/>gydytojo profesinę kompetenciją sudaro žinios, gebėjimai ir įgūdžiai, kuriuos jis įgyja baigęs studijas, suteikiančias vidaus ligų <text:s/>gydytojo profesinę kvalifikaciją, bei nuolat tobulindamas profesinę kvalifikaciją, atsižvelgdamas į nuolatinę medicinos mokslo ir praktikos pažangą.</text:span></text:p>
      <text:p text:style-name="P305"><text:span text:style-name="T306">13</text:span><text:span text:style-name="T307">. Vidaus ligų gydytojas turi žinoti:</text:span></text:p>
      <text:p text:style-name="P308"><text:span text:style-name="T309">13.1</text:span><text:span text:style-name="T310">. žmogaus anatomiją, fiziologiją, patofiziologiją, vidaus ligų etiologiją, patogenezę, simptomatiką, diagnostiką, gydymo principus, profilaktiką, vidaus ligoms gydyti skirtų vaistų klinikinę farmakologiją, asmenų, sergančiųjų vidaus ligomis reabilitacijos principus;<text:s/></text:span><text:span text:style-name="T311"><text:s text:c="2"/></text:span></text:p>
      <text:p text:style-name="P312"><text:span text:style-name="T313">13.2</text:span><text:span text:style-name="T314">. sveikatos priežiūros ir socialinės pagalbos organizavimo principus;</text:span></text:p>
      <text:p text:style-name="P315"><text:span text:style-name="T316">13.3</text:span><text:span text:style-name="T317">. medicinos statistikos pagrindus;</text:span></text:p>
      <text:p text:style-name="P318"><text:span text:style-name="T319">13.4</text:span><text:span text:style-name="T320">. darbo su dokumentais ir raštvedybos pagrindus;</text:span></text:p>
      <text:p text:style-name="P321"><text:span text:style-name="T322">13.5</text:span><text:span text:style-name="T323">. pagrindinius sveikatos priežiūros rodiklius;</text:span></text:p>
      <text:p text:style-name="P324"><text:span text:style-name="T325">13.6</text:span><text:span text:style-name="T326">. sveikatos draudimo principus ir rūšis;</text:span></text:p>
      <text:p text:style-name="P327"><text:span text:style-name="T328">13.7</text:span><text:span text:style-name="T329">. naudojimosi informacinėmis duomenų bazėmis būdus;</text:span></text:p>
      <text:p text:style-name="P330"><text:span text:style-name="T331">13.8</text:span><text:span text:style-name="T332">. sveikatos teisės pagrindus.</text:span></text:p>
      <text:p text:style-name="P333"><text:span text:style-name="T334">14</text:span><text:span text:style-name="T335">. Vidaus ligų gydytojas turi išmanyti:</text:span></text:p>
      <text:p text:style-name="P336"><text:span text:style-name="T337">14.1</text:span><text:span text:style-name="T338">. ligų etiologiją, patogenezę, simptomatiką bei diagnostikos, intervencinio ir operacinio gydymo principus ir indikacijas, kontraindikacijas, profilaktikos principus;<text:s/></text:span></text:p>
      <text:p text:style-name="P339"><text:span text:style-name="T340">14.2</text:span><text:span text:style-name="T341">. medicinos etikos pagrindus;</text:span></text:p>
      <text:p text:style-name="P342"><text:span text:style-name="T343">14.3</text:span><text:span text:style-name="T344">. asmens sveikatos priežiūros organizavimo principus;</text:span></text:p>
      <text:p text:style-name="P345"><text:span text:style-name="T346">14.4</text:span><text:span text:style-name="T347">. darbų saugos reikalavimus savo darbo vietoje.</text:span></text:p>
      <text:p text:style-name="P348"><text:span text:style-name="T349">15</text:span><text:span text:style-name="T350">. Vidaus ligų gydytojas turi mokėti:</text:span></text:p>
      <text:p text:style-name="P351"><text:span text:style-name="T352">15.1</text:span><text:span text:style-name="T353">. nustatyti diagnozę;</text:span></text:p>
      <text:p text:style-name="P354"><text:span text:style-name="T355">15.2</text:span><text:span text:style-name="T356">. organizuoti reikiamų tyrimų atlikimą ir gebėti bendradarbiauti su kitais specialistais;</text:span></text:p>
      <text:p text:style-name="P357"><text:span text:style-name="T358">15.3</text:span><text:span text:style-name="T359">. interpretuoti klinikinių, laboratorinių, endoskopinių, echoskopinių, radiologinių, branduolinės medicinos tyrimų rezultatus.</text:span></text:p>
      <text:p text:style-name="P360"><text:span text:style-name="T361">16</text:span><text:span text:style-name="T362">. Vidaus ligų gydytojas turi įtarti, pagal savo kompetenciją ir įgūdžius diagnozuoti bei gydyti šias infekcines ir tam tikras parazitines ligas (</text:span><text:span text:style-name="T363">kodai<text:s/></text:span><text:span text:style-name="T364">pagal Tarptautinės statistinės ligų ir sveikatos sutrikimų klasifikacijos dešimtąjį pataisytą ir papildytą leidimą „Sisteminis ligų sąrašas“ (Australijos modifikacija, TLK-10-AM) (toliau – TLK-10-AM):</text:span></text:p>
      <text:p text:style-name="P365"><text:span text:style-name="T366">16.1</text:span><text:span text:style-name="T367">. žarnyno infekcines ligas (A02, A03, A04, A05, A06, A07, A08, A09);</text:span></text:p>
      <text:p text:style-name="P368"><text:span text:style-name="T369">16.2</text:span><text:span text:style-name="T370">. tuberkuliozę (A18.0, A18.2, A18.3, A18.7, A18.8, A19);</text:span></text:p>
      <text:p text:style-name="P371"><text:span text:style-name="T372">16.3</text:span><text:span text:style-name="T373">. tam tikras bakterines zoonozines infekcijas (A20, A21, A22, A23, A27, A28);</text:span></text:p>
      <text:p text:style-name="P374"><text:span text:style-name="T375">16.4</text:span><text:span text:style-name="T376">. kitas bakterijų sukeltas ligas (A32, A36, A39, A40, A41, A42, A46, A49);</text:span></text:p>
      <text:p text:style-name="P377"><text:span text:style-name="T378">16.5</text:span><text:span text:style-name="T379">. dažniausiai lytiškai santykiaujant plintančias infekcijas (A52, A54, A56);</text:span></text:p>
      <text:p text:style-name="P380"><text:span text:style-name="T381">16.6</text:span><text:span text:style-name="T382">. Laimo ligą (A69.2);</text:span></text:p>
      <text:p text:style-name="P383"><text:span text:style-name="T384">16.7</text:span><text:span text:style-name="T385">. riketsiozes (A75.1, A77);</text:span></text:p>
      <text:p text:style-name="P386"><text:span text:style-name="T387">16.8</text:span><text:span text:style-name="T388">. centrinės nervų sistemos virusines infekcijas (A80, A84, A85, A86, A87);</text:span></text:p>
      <text:p text:style-name="P389"><text:span text:style-name="T390">16.9</text:span><text:span text:style-name="T391">. virusines infekcijas, kurioms būdingi odos ir gleivinės pažeidimai (B00, B01, B02, B05, B06);</text:span></text:p>
      <text:p text:style-name="P392"><text:span text:style-name="T393">16.10</text:span><text:span text:style-name="T394">. virusinį hepatitą (B15, B16.9, B18, B19);</text:span></text:p>
      <text:p text:style-name="P395"><text:span text:style-name="T396">16.11</text:span><text:span text:style-name="T397">. žmogaus imunodeficito viruso (ŽIV) ligą (B20, B21, B22, B23);</text:span></text:p>
      <text:p text:style-name="P398"><text:span text:style-name="T399">16.12</text:span><text:span text:style-name="T400">. kitas virusų sukeltas ligas (B25, B27, B34);</text:span></text:p>
      <text:p text:style-name="P401"><text:span text:style-name="T402">16.13</text:span><text:span text:style-name="T403">. pirmuonių sukeltas ligas (B50–53, B55, B58);<text:s/></text:span></text:p>
      <text:p text:style-name="P404"><text:span text:style-name="T405">16.14</text:span><text:span text:style-name="T406">. helmintozes (B67, B75, B77, B78, B80).</text:span></text:p>
      <text:p text:style-name="P407"><text:span text:style-name="T408">17</text:span><text:span text:style-name="T409">. Vidaus ligų gydytojas turi įtarti šiuos navikinius susirgimus, esant indikacijų, nukreipti pacientą gydytojo specialisto (gydytojo onkologo chemoterapeuto, gydytojo onkologo radioterapeuto, gydytojo hematologo) konsultacijos ir skirti simptominį gydymą (kodai pagal TLK-10-AM):</text:span></text:p>
      <text:p text:style-name="P410"><text:span text:style-name="T411">17.1</text:span><text:span text:style-name="T412">. virškinimo organų piktybinius navikus (C15, C16, C17, C18, C19, C20, C21, C22.0, C22.7, C23, C24, C25);</text:span></text:p>
      <text:p text:style-name="P413"><text:span text:style-name="T414">17.2</text:span><text:span text:style-name="T415">. kvėpavimo ir krūtinės ląstos organų piktybinius navikus (C32.8, C33, C34, C38, C45.0);</text:span></text:p>
      <text:p text:style-name="P416"><text:span text:style-name="T417">17.3</text:span><text:span text:style-name="T418">. lyties organų piktybinius navikus (C53, C54, C56, C61);</text:span></text:p>
      <text:p text:style-name="P419"><text:span text:style-name="T420">17.4</text:span><text:span text:style-name="T421">. šlapimo organų piktybinius navikus (C64, C65, C67);<text:s/></text:span></text:p>
      <text:p text:style-name="P422"><text:span text:style-name="T423">17.5</text:span><text:span text:style-name="T424">. skydliaukės ir kitų vidaus sekrecijos liaukų piktybinius navikus (C73, C74);</text:span></text:p>
      <text:p text:style-name="P425"><text:span text:style-name="T426">17.6</text:span><text:span text:style-name="T427">. limfinio, kraujodaros <text:s/>ir jiems giminingų audinių piktybinius navikus (C81, C82, C83, C84, C85, C88, C90, C91, C92, C93, C94, C95);</text:span></text:p>
      <text:p text:style-name="P428"><text:span text:style-name="T429">17.7</text:span><text:span text:style-name="T430">. virškinimo organų gerybinius navikus (D12, D13);</text:span></text:p>
      <text:p text:style-name="P431"><text:span text:style-name="T432">17.8</text:span><text:span text:style-name="T433">. kvėpavimo ir krūtinės ląstos organų gerybinius navikus (D14.1, D14.2, D14.3, D14.4);<text:s/></text:span></text:p>
      <text:p text:style-name="P434"><text:span text:style-name="T435">17.9</text:span><text:span text:style-name="T436">. širdies gerybinius navikus (D15.1);</text:span></text:p>
      <text:p text:style-name="P437"><text:span text:style-name="T438">17.10</text:span><text:span text:style-name="T439">. tikrąją policitemiją (D45);</text:span></text:p>
      <text:p text:style-name="P440"><text:span text:style-name="T441">17.11</text:span><text:span text:style-name="T442">. mielodisplazinius sindromus (D46);</text:span></text:p>
      <text:p text:style-name="P443"><text:span text:style-name="T444">17.12</text:span><text:span text:style-name="T445">. lėtinę mieloproliferacinę ligą (mielofibrozę) (D47.1);</text:span></text:p>
      <text:p text:style-name="P446"><text:span text:style-name="T447">17.13</text:span><text:span text:style-name="T448">. monokloninę gamapatiją (D47.2);</text:span></text:p>
      <text:p text:style-name="P449"><text:span text:style-name="T450">17.14</text:span><text:span text:style-name="T451">. esencialinę (hemoraginę) trombocitemiją (D47.3).</text:span></text:p>
      <text:p text:style-name="P452"><text:span text:style-name="T453">18</text:span><text:span text:style-name="T454">. Vidaus ligų gydytojas turi įtarti, diagnozuoti ir pagal savo kompetenciją bei įgūdžius gydyti šias kraujo ir kraujodaros organų ligas bei tam tikrus sutrikimus, susijusius su imuniniais mechanizmais (kodai pagal TLK-10-AM):</text:span></text:p>
      <text:p text:style-name="P455"><text:span text:style-name="T456">18.1</text:span><text:span text:style-name="T457">. mitybines anemijas (D50, D51, D52, D53);</text:span></text:p>
      <text:p text:style-name="P458"><text:span text:style-name="T459">18.2</text:span><text:span text:style-name="T460">. įgytą hemolizinę anemiją (D59);</text:span></text:p>
      <text:p text:style-name="P461"><text:span text:style-name="T462">18.3</text:span><text:span text:style-name="T463">. kitas aplazines anemijas (D61);</text:span></text:p>
      <text:p text:style-name="P464"><text:span text:style-name="T465">18.4</text:span><text:span text:style-name="T466">. ūminę pohemoraginę anemiją (D62);</text:span></text:p>
      <text:p text:style-name="P467"><text:span text:style-name="T468">18.5</text:span><text:span text:style-name="T469">. purpurą, kitas hemoragines būkles, <text:s/>kitas kraujo ir kraujodaros organų ligas (D64.9, D69, D70, D73, D75);</text:span></text:p>
      <text:p text:style-name="P470"><text:span text:style-name="T471">18.6</text:span><text:span text:style-name="T472">. plaučių sarkoidozę (D86.0).</text:span></text:p>
      <text:p text:style-name="P473"><text:span text:style-name="T474">19</text:span><text:span text:style-name="T475">. Vidaus ligų gydytojas turi įtarti, diagnozuoti ir pagal savo kompetenciją gydyti šias endokrinines, mitybos ir medžiagų apykaitos ligas (kodai pagal TLK-10-AM):</text:span></text:p>
      <text:p text:style-name="P476"><text:span text:style-name="T477">19.1</text:span><text:span text:style-name="T478">. skydliaukės funkcijos sutrikimus (E01, E02, E03, E04, E05, E06.1, E06.3, E06.4); <text:s/></text:span></text:p>
      <text:p text:style-name="P479"><text:span text:style-name="T480">19.2</text:span><text:span text:style-name="T481">. cukrinį diabetą (E10, E11); <text:s/></text:span></text:p>
      <text:p text:style-name="P482"><text:span text:style-name="T483">19.3</text:span><text:span text:style-name="T484">. kitus gliukozės reguliavimo ir kasos vidaus sekrecijos funkcijos sutrikimus (E16.0, E16.1); <text:s text:c="2"/></text:span></text:p>
      <text:p text:style-name="P485"><text:span text:style-name="T486">19.4</text:span><text:span text:style-name="T487">. kitus endokrininių liaukų funkcijų sutrikimus (E20, E21, E24, E27); <text:s text:c="6"/></text:span></text:p>
      <text:p text:style-name="P488"><text:span text:style-name="T489">19.5</text:span><text:span text:style-name="T490">. mitybos trūkumus (E43, E44); <text:s/></text:span></text:p>
      <text:p text:style-name="P491"><text:span text:style-name="T492">19.6</text:span><text:span text:style-name="T493">. nutukimą (E66);</text:span></text:p>
      <text:p text:style-name="P494"><text:span text:style-name="T495">19.7</text:span><text:span text:style-name="T496">. lipoproteinų apykaitos sutrikimus ir kitas lipidemijas (E78);</text:span></text:p>
      <text:p text:style-name="P497"><text:span text:style-name="T498">19.8</text:span><text:span text:style-name="T499">. medžiagų apykaitos sutrikimus (E79.0, E83; E85, E86, E87, E89.0, E89.2). <text:s text:c="2"/></text:span></text:p>
      <text:p text:style-name="P500"><text:span text:style-name="T501">20</text:span><text:span text:style-name="T502">. Vidaus ligų gydytojas turi įtarti, diagnozuoti ir pagal savo kompetenciją gydyti šiuos psichikos ir elgesio sutrikimus (kodai pagal TLK-10-AM):</text:span></text:p>
      <text:p text:style-name="P503"><text:span text:style-name="T504">20.1</text:span><text:span text:style-name="T505">. demenciją (F00, F01, F03);</text:span></text:p>
      <text:p text:style-name="P506"><text:span text:style-name="T507">20.2</text:span><text:span text:style-name="T508">. lengvos formos depresiją (F32, F33.0);<text:s/></text:span></text:p>
      <text:p text:style-name="P509"><text:span text:style-name="T510">20.3</text:span><text:span text:style-name="T511">. somatoforminius sutrikimus (F45.2, F45.3);</text:span></text:p>
      <text:p text:style-name="P512"><text:span text:style-name="T513">20.4</text:span><text:span text:style-name="T514">. neurasteniją (F48.0).</text:span></text:p>
      <text:p text:style-name="P515"><text:span text:style-name="T516">21</text:span><text:span text:style-name="T517">. Vidaus ligų gydytojas turi įtarti, pagal savo kompetenciją ir įgūdžius diagnozuoti bei gydyti šias nervų sistemos ligas (kodai pagal TLK-10-AM):</text:span></text:p>
      <text:p text:style-name="P518"><text:span text:style-name="T519">21.1</text:span><text:span text:style-name="T520">. uždegimines centrinės nervų sistemos ligas (G00, G03, G04);</text:span></text:p>
      <text:p text:style-name="P521"><text:span text:style-name="T522">21.2</text:span><text:span text:style-name="T523">. ekstrapiramidinius ir judesių sutrikimus (G20, G21, G24.8);</text:span></text:p>
      <text:p text:style-name="P524"><text:span text:style-name="T525">21.3</text:span><text:span text:style-name="T526">. Alzheimerio ligą (G30); <text:s/></text:span></text:p>
      <text:p text:style-name="P527"><text:span text:style-name="T528">21.4</text:span><text:span text:style-name="T529">. išsėtinę sklerozę (G35);</text:span></text:p>
      <text:p text:style-name="P530"><text:span text:style-name="T531">21.5</text:span><text:span text:style-name="T532">. epizodinius ir paroksizminius sutrikimus (G40, G43, G44, G45, G47.3);</text:span></text:p>
      <text:p text:style-name="P533"><text:span text:style-name="T534">21.6</text:span><text:span text:style-name="T535">. nervų, nervų šaknelių ir rezginių sutrikimus (G50.0, G54, G55);</text:span></text:p>
      <text:p text:style-name="P536"><text:span text:style-name="T537">21.7</text:span><text:span text:style-name="T538">. polineuropatijas ir kitus periferinių nervų sistemos sutrikimus (G61, G62, G63);</text:span></text:p>
      <text:p text:style-name="P539"><text:span text:style-name="T540">21.8</text:span><text:span text:style-name="T541">. mioneuralinių jungčių ir raumenų ligas (G72);</text:span></text:p>
      <text:p text:style-name="P542"><text:span text:style-name="T543">21.9</text:span><text:span text:style-name="T544">. kraujagyslines mielopatijas (G95.1).</text:span></text:p>
      <text:p text:style-name="P545"><text:span text:style-name="T546">22</text:span><text:span text:style-name="T547">. Vidaus ligų gydytojas turi įtarti, diagnozuoti ir pagal savo kompetenciją bei įgūdžius gydyti šias kraujotakos sistemos ligas (kodai pagal TLK-10-AM):</text:span></text:p>
      <text:p text:style-name="P548"><text:span text:style-name="T549">22.1</text:span><text:span text:style-name="T550">. reumatą ir lėtines reumatines širdies ydas (I00, I01, I02, I05, I06, I07, I08);</text:span></text:p>
      <text:p text:style-name="P551"><text:span text:style-name="T552">22.2</text:span><text:span text:style-name="T553">. hipertenzines ligas (I10, I11, I12, I13, I15); <text:s/></text:span></text:p>
      <text:p text:style-name="P554"><text:span text:style-name="T555">22.3</text:span><text:span text:style-name="T556">. išeminę širdies ligą (I20, I21, I22, I25);</text:span></text:p>
      <text:p text:style-name="P557"><text:span text:style-name="T558">22.4</text:span><text:span text:style-name="T559">. plautinę širdies ligą ir plaučių kraujotakos ligas (I26, I27.0);<text:s/></text:span></text:p>
      <text:p text:style-name="P560"><text:span text:style-name="T561">22.5</text:span><text:span text:style-name="T562">. kitas širdies ligas (I30, I31, I32, I33, I34, I35, I36, I40, I41, I42, I43, I44, I45, I47, I48, I49, I50);</text:span></text:p>
      <text:p text:style-name="P563"><text:span text:style-name="T564">22.6</text:span><text:span text:style-name="T565">. cerebrovaskulines (smegenų kraujagyslių) ligas (I60, I61, I63, I64, I67.4, I67.8);</text:span></text:p>
      <text:p text:style-name="P566"><text:span text:style-name="T567">22.7</text:span><text:span text:style-name="T568">. arterijų, arteriolių ir kapiliarų ligas (I70, I71.0, I73.0, I73.1, I73.9, I78.0);</text:span></text:p>
      <text:p text:style-name="P569"><text:span text:style-name="T570">22.8</text:span><text:span text:style-name="T571">. flebitą ir tromboflebitą (I80);</text:span></text:p>
      <text:p text:style-name="P572"><text:span text:style-name="T573">22.9</text:span><text:span text:style-name="T574">. kitą veninę emboliją ir trombozę (I82);<text:s/></text:span></text:p>
      <text:p text:style-name="P575"><text:span text:style-name="T576">22.10</text:span><text:span text:style-name="T577">. hipotenziją (I95).</text:span></text:p>
      <text:p text:style-name="P578"><text:span text:style-name="T579">23</text:span><text:span text:style-name="T580">. Vidaus ligų gydytojas turi įtarti, diagnozuoti ir pagal savo kompetenciją bei įgūdžius gydyti šias kvėpavimo sistemos ligas (kodai pagal TLK-10-AM):</text:span></text:p>
      <text:p text:style-name="P581"><text:span text:style-name="T582">23.1</text:span><text:span text:style-name="T583">. gripą ir pneumoniją (J09, J10, J11, J12, J13, J14, J15, J16, J17, J18);</text:span></text:p>
      <text:p text:style-name="P584"><text:span text:style-name="T585">23.2</text:span><text:span text:style-name="T586">. ūminį bronchitą (J20);</text:span></text:p>
      <text:p text:style-name="P587"><text:span text:style-name="T588">23.3</text:span><text:span text:style-name="T589">. lėtines apatinių kvėpavimo takų ligas (J40, J41, J44, J45, J47);</text:span></text:p>
      <text:p text:style-name="P590"><text:span text:style-name="T591">23.4</text:span><text:span text:style-name="T592">. bronchitą ir pneumonitą, sukeltą įkvėptų cheminių medžiagų, dujų dūmų ir garų (J68.0);</text:span></text:p>
      <text:p text:style-name="P593"><text:span text:style-name="T594">23.5</text:span><text:span text:style-name="T595">. kitas intersticines plaučių ligas (J84);</text:span></text:p>
      <text:p text:style-name="P596"><text:span text:style-name="T597">23.6</text:span><text:span text:style-name="T598">. pūlingas ir nekrozines kvėpavimo takų būkles (J85.1, J85.2, J86);</text:span></text:p>
      <text:p text:style-name="P599"><text:span text:style-name="T600">23.7</text:span><text:span text:style-name="T601">. kitas pleuros ligas (J90, J93);</text:span></text:p>
      <text:p text:style-name="P602"><text:span text:style-name="T603">23.8</text:span><text:span text:style-name="T604">. lėtinį kvėpavimo nepakankamumą (J96.1).</text:span></text:p>
      <text:p text:style-name="P605"><text:span text:style-name="T606">24</text:span><text:span text:style-name="T607">. Vidaus ligų gydytojas turi įtarti, diagnozuoti ir pagal savo kompetenciją bei įgūdžius gydyti šias virškinimo sistemos ligas (kodai pagal TLK-10-AM):</text:span></text:p>
      <text:p text:style-name="P608"><text:span text:style-name="T609">24.1</text:span><text:span text:style-name="T610">. stemplės, skrandžio ir dvylikapirštės žarnos ligas (K20, K21, K22, K25, K26, K29.0, K30, K31);</text:span></text:p>
      <text:p text:style-name="P611"><text:span text:style-name="T612">24.2</text:span><text:span text:style-name="T613">. neinfekcinį enteritą ir kolitą (K50, K51, K52.2);</text:span></text:p>
      <text:p text:style-name="P614"><text:span text:style-name="T615">24.3</text:span><text:span text:style-name="T616">. kitas žarnų ligas (K57.1, K57.3, K57.5, K57.9, K58, K59);</text:span></text:p>
      <text:p text:style-name="P617"><text:span text:style-name="T618">24.4</text:span><text:span text:style-name="T619">. kepenų ligas (K70, K71, K72, K73, K74, K76.5, K76.6);</text:span></text:p>
      <text:p text:style-name="P620"><text:span text:style-name="T621">24.5</text:span><text:span text:style-name="T622">. tulžies pūslės, tulžies latakų ir kasos pažeidimus (K80, K81, K82, K85, K86) be kasos audinio nekrozės;</text:span></text:p>
      <text:p text:style-name="P623"><text:span text:style-name="T624">24.6</text:span><text:span text:style-name="T625">. kitas virškinimo sistemos ligas (K90.0, K90.4, K91.0, K91.1, K91.5).</text:span></text:p>
      <text:p text:style-name="P626"><text:span text:style-name="T627">25</text:span><text:span text:style-name="T628">. Vidaus ligų gydytojas turi įtarti, diagnozuoti ir pagal savo kompetenciją bei įgūdžius gydyti šias odos ir poodžio ligas (kodai pagal TLK-10-AM):</text:span></text:p>
      <text:p text:style-name="P629"><text:span text:style-name="T630">25.1</text:span><text:span text:style-name="T631">. vaistų ir medikamentų sukeltą odos bėrimą (L27.0, L27.1);</text:span></text:p>
      <text:p text:style-name="P632"><text:span text:style-name="T633">25.2</text:span><text:span text:style-name="T634">. dilgėlinę ir eritemą (raudonę) (L50, L52).</text:span></text:p>
      <text:p text:style-name="P635"><text:span text:style-name="T636">26</text:span><text:span text:style-name="T637">. Vidaus ligų gydytojas turi įtarti, diagnozuoti ir pagal savo kompetenciją bei įgūdžius gydyti šias jungiamojo audinio ir skeleto-raumenų sistemos ligas (kodai pagal TLK-10-AM):</text:span></text:p>
      <text:p text:style-name="P638"><text:span text:style-name="T639">26.1</text:span><text:span text:style-name="T640">. artropatijas (M01.2, M02, M03, M05, M06, M07, M08, M09, M10, M11, M13, M15, M16, M17, M19);</text:span></text:p>
      <text:p text:style-name="P641"><text:span text:style-name="T642">26.2</text:span><text:span text:style-name="T643">. sistemines ir jungiamojo audinio ligas (M30, M31, M32, M33, M34, M35);</text:span></text:p>
      <text:p text:style-name="P644"><text:span text:style-name="T645">26.3</text:span><text:span text:style-name="T646">. dorsopatijas (M42, M43, M45, M46, M47, M48, M49, M50, M51, M53, M54);</text:span></text:p>
      <text:p text:style-name="P647"><text:span text:style-name="T648">26.4</text:span><text:span text:style-name="T649">. minkštųjų audinių ligas (M60, M65.8, M75.5, M77);</text:span></text:p>
      <text:p text:style-name="P650"><text:span text:style-name="T651">26.5</text:span><text:span text:style-name="T652">. osteopatijas ir chondropatijas (M80, M81, M82);</text:span></text:p>
      <text:p text:style-name="P653"><text:span text:style-name="T654">26.6</text:span><text:span text:style-name="T655">. kitas kaulų ir kremzlių ligas (M89.0, M94.0).</text:span></text:p>
      <text:p text:style-name="P656"><text:span text:style-name="T657">27</text:span><text:span text:style-name="T658">. Vidaus ligų gydytojas turi įtarti, pagal savo kompetenciją ir įgūdžius diagnozuoti bei gydyti šias urogenitalinės sistemos ligas (kodai pagal TLK-10-AM):</text:span></text:p>
      <text:p text:style-name="P659"><text:span text:style-name="T660">27.1</text:span><text:span text:style-name="T661">. glomerulų ligas (N00, N02, N03, N04);</text:span></text:p>
      <text:p text:style-name="P662"><text:span text:style-name="T663">27.2</text:span><text:span text:style-name="T664">. inkstų kanalėlių intersticinio audinio ligas (N10, N11, N14.0, N14.2);</text:span></text:p>
      <text:p text:style-name="P665"><text:span text:style-name="T666">27.3</text:span><text:span text:style-name="T667">. inkstų nepakankamumą (N17, N18);</text:span></text:p>
      <text:p text:style-name="P668"><text:span text:style-name="T669">27.4</text:span><text:span text:style-name="T670">. inkstų ir šlapimtakių akmenis (N20);</text:span></text:p>
      <text:p text:style-name="P671"><text:span text:style-name="T672">27.5</text:span><text:span text:style-name="T673">. kitas šlapimo sistemos ligas (N30, N39);</text:span></text:p>
      <text:p text:style-name="P674"><text:span text:style-name="T675">27.6</text:span><text:span text:style-name="T676">. vyro lyties organų ligas (N40, N41, N45);</text:span></text:p>
      <text:p text:style-name="P677"><text:span text:style-name="T678">27.7</text:span><text:span text:style-name="T679">. moters dubens ir lyties organų ligas (N70.1, N94.3, N94.5);</text:span></text:p>
      <text:p text:style-name="P680"><text:span text:style-name="T681">27.8</text:span><text:span text:style-name="T682">. įgimtas šlapimo organų sistemos formavimosi ydas (Q61, Q63).</text:span></text:p>
      <text:p text:style-name="P683"><text:span text:style-name="T684">28</text:span><text:span text:style-name="T685">. Vidaus ligų gydytojas turi įtarti, diagnozuoti ir pagal savo kompetenciją bei įgūdžius gydyti šiuos simptomus, pakitimus ir nenormalius klinikinius bei laboratorinius radinius, neklasifikuojamus kitur (kodai pagal TLK-10-AM):</text:span></text:p>
      <text:p text:style-name="P686"><text:span text:style-name="T687">28.1</text:span><text:span text:style-name="T688">. simptomus, susijusius su virškinimo sistema ir pilvu (R10, R12, R13, R14, R15);</text:span></text:p>
      <text:p text:style-name="P689"><text:span text:style-name="T690">28.2</text:span><text:span text:style-name="T691">. simptomus, susijusius su šlapimo organų sistema (R30, R31, R32, R33);<text:s/></text:span></text:p>
      <text:p text:style-name="P692"><text:span text:style-name="T693">28.3</text:span><text:span text:style-name="T694">. bendruosius požymius ir simptomus (R50, R52, R53, R55, R57).</text:span></text:p>
      <text:p text:style-name="P695"><text:span text:style-name="T696">29</text:span><text:span text:style-name="T697">. Vidaus ligų gydytojas turi įtarti, diagnozuoti ir pagal savo kompetenciją bei įgūdžius gydyti šias traumas, apsinuodijimus ir kitus išorinių priežasčių padarinius (kodai pagal TLK-10-AM):</text:span></text:p>
      <text:p text:style-name="P698"><text:span text:style-name="T699">29.1</text:span><text:span text:style-name="T700">. galvos smegenų sutrenkimą (S06.0);</text:span></text:p>
      <text:p text:style-name="P701"><text:span text:style-name="T702">29.2</text:span><text:span text:style-name="T703">. vieno šonkaulio, kito nei pirmasis, lūžį (S22.32);</text:span></text:p>
      <text:p text:style-name="P704"><text:span text:style-name="T705">29.3</text:span><text:span text:style-name="T706">. apsinuodijimą narkotikais, vaistais ir biologinėmis medžiagomis (T36, T37, T38, T39, T40, T41, T42, T43, T44, T45, T46, T47, T48, T50);</text:span></text:p>
      <text:p text:style-name="P707"><text:span text:style-name="T708">29.4</text:span><text:span text:style-name="T709">. korozinių medžiagų toksinį poveikį (T54.2, T54.3, T55);</text:span></text:p>
      <text:p text:style-name="P710"><text:span text:style-name="T711">29.5</text:span><text:span text:style-name="T712">. kitų neorganinių junginių, dujų, dūmų ir garų toksinį poveikį (T58, T59);</text:span></text:p>
      <text:p text:style-name="P713"><text:span text:style-name="T714">29.6</text:span><text:span text:style-name="T715">. pesticidų toksinį poveikį (T60.1, T60.3);</text:span></text:p>
      <text:p text:style-name="P716"><text:span text:style-name="T717">29.7</text:span><text:span text:style-name="T718">. kitų suvalgytų nuodingų medžiagų toksinį poveikį (T62);</text:span></text:p>
      <text:p text:style-name="P719"><text:span text:style-name="T720">29.8</text:span><text:span text:style-name="T721">. kontaktų su nuodingais gyvūnais toksinį poveikį (T63.0, T63.4);</text:span></text:p>
      <text:p text:style-name="P722"><text:span text:style-name="T723">29.9</text:span><text:span text:style-name="T724">. maisto, užteršto aflatoksinais ir kitais mikotoksinais, toksinį poveikį (T64);</text:span></text:p>
      <text:p text:style-name="P725"><text:span text:style-name="T726">29.10</text:span><text:span text:style-name="T727">. kitus ir nepatikslintus išorinių priežasčių padarinius (T67, T68, T78.3, T78.4);</text:span></text:p>
      <text:p text:style-name="P728"><text:span text:style-name="T729">29.11</text:span><text:span text:style-name="T730">. sužalojimų, apsinuodijimų ir kitų išorinių poveikių padarinius (T96, T97).<text:s/></text:span></text:p>
      <text:p text:style-name="P731"><text:span text:style-name="T732">30</text:span><text:span text:style-name="T733">. Vidaus ligų gydytojas, kompleksiškai tirdamas, konsultuodamas ir gydydamas pacientus, turi gebėti atlikti šias diagnostines ir gydomąsias procedūras:</text:span></text:p>
      <text:p text:style-name="P734"><text:span text:style-name="T735">30.1</text:span><text:span text:style-name="T736">. elektrokardiogramą;</text:span></text:p>
      <text:p text:style-name="P737"><text:span text:style-name="T738">30.2</text:span><text:span text:style-name="T739">. krūvio elektrokardiogramą;</text:span></text:p>
      <text:p text:style-name="P740"><text:span text:style-name="T741">30.3</text:span><text:span text:style-name="T742">. spirometriją;</text:span></text:p>
      <text:p text:style-name="P743"><text:span text:style-name="T744">30.4</text:span><text:span text:style-name="T745">. pleuros ertmės punkciją;</text:span></text:p>
      <text:p text:style-name="P746"><text:span text:style-name="T747">30.5</text:span><text:span text:style-name="T748">. ascito punkciją;</text:span></text:p>
      <text:p text:style-name="P749"><text:span text:style-name="T750">30.6</text:span><text:span text:style-name="T751">. kaulų čiulpų punkciją;</text:span></text:p>
      <text:p text:style-name="P752"><text:span text:style-name="T753">30.7</text:span><text:span text:style-name="T754">. širdies echoskopiją*;</text:span></text:p>
      <text:p text:style-name="P755"><text:span text:style-name="T756">30.8</text:span><text:span text:style-name="T757">. skydliaukės echoskopiją*;</text:span></text:p>
      <text:p text:style-name="P758"><text:span text:style-name="T759">30.9</text:span><text:span text:style-name="T760">. vidaus organų echoskopiją*;</text:span></text:p>
      <text:p text:style-name="P761"><text:span text:style-name="T762">30.10</text:span><text:span text:style-name="T763">. širdies defibriliaciją;</text:span></text:p>
      <text:p text:style-name="P764"><text:span text:style-name="T765">30.11</text:span><text:span text:style-name="T766">. taikyti reanimacines priemones.</text:span></text:p>
      <text:p text:style-name="P767"/>
      <text:p text:style-name="P768">* vidaus ligų gydytojai, ne anksčiau kaip 2006 m. baigę rezidentūrą ir (ar) turintys įvadinio kurso baigimo pažymėjimą.<text:s/></text:p>
      <text:p text:style-name="P769"/>
      <text:p text:style-name="P770"><text:span text:style-name="T771">VIII</text:span><text:span text:style-name="T772"><text:s/>SKYRIUS</text:span></text:p>
      <text:p text:style-name="P773"><text:span text:style-name="T774">ATSAKOMYBĖ</text:span></text:p>
      <text:p text:style-name="P775"/>
      <text:p text:style-name="P776"><text:span text:style-name="T777">31</text:span><text:span text:style-name="T778">. Vidaus ligų gydytojas už padarytas klaidas, aplaidumą, netinkamą jam priskirtų funkcijų vykdymą ar bioetikos reikalavimų pažeidimą, taip pat už pareigų viršijimą atsako Lietuvos Respublikos teisės aktų nustatyta tvarka.</text:span></text:p>
      <text:p text:style-name="P779"/>
      <text:p text:style-name="P780"><text:span text:style-name="T78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6-30T12:01:00Z</meta:creation-date>
    <dc:date>2021-06-30T12:01:00Z</dc:date>
    <meta:print-date>2011-05-31T07:33:00Z</meta:print-date>
    <meta:template xlink:href="Normal.dotm" xlink:type="simple"/>
    <meta:editing-cycles>2</meta:editing-cycles>
    <meta:editing-duration>PT0S</meta:editing-duration>
    <meta:document-statistic meta:page-count="9" meta:paragraph-count="297" meta:word-count="2806" meta:character-count="22044" meta:row-count="630" meta:non-whitespace-character-count="19535"/>
  </office:meta>
</office:document-meta>
</file>