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VAIKŲ LOPŠELIO–DARŽELIO „SAULUTĖ“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42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, Lietuvos Respublikos biudžetinių įstaigų įstatymo 4 straipsnio 2 dalimi, 3 dalies 7 punktu, 4 dalimi ir atsižvelgdama į Pakruojo vaikų lopšelio-da</text:span><text:span text:style-name="T36">rželio „Saulutė“ direktoriaus 2017 m. rugpjūčio 3 d. raštą Nr. SD-37 „Dėl didžiausio leistino pareigybių skaičiaus nustatymo“, Pakruojo rajono savivaldybės taryba n u s p r e n d ž i a:</text:span></text:p>
      <text:p text:style-name="P37"><text:span text:style-name="T38">1</text:span><text:span text:style-name="T39">. Nustatyti Pakruojo vaikų lopšelio–darželio „Saulutė“ didžiausią l</text:span><text:span text:style-name="T40">eistiną pareigybių skaičių – 31,0, iš jų 15,0 pedagoginių darbuotojų.</text:span></text:p>
      <text:p text:style-name="P41"><text:span text:style-name="T42">2</text:span><text:span text:style-name="T43">. Pripažinti netekusiu galios Pakruojo rajono savivaldybės tarybos 2016 m. lapkričio 24 d. sprendimą Nr. T-319 „Dėl Pakruojo vaikų lopšelio–darželio „Saulutė“ didžiausio leistino pa</text:span><text:span text:style-name="T44">reigybių skaičiaus nustatymo“</text:span></text:p>
      <text:p text:style-name="P45"><text:span text:style-name="T46">3</text:span><text:span text:style-name="T47">. <text:s/>Šis sprendimas įsigalioja nuo 2017 m. rugsėjo 1 d.<text:s/>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<text:span text:style-name="T52">Savivaldybės meras <text:s text:c="98"/>Saulius Gegieckas</text:span>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2-11-25T11:53:00Z</meta:creation-date>
    <dc:date>2022-11-25T11:53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1301" meta:row-count="54" meta:non-whitespace-character-count="1143"/>
  </office:meta>
</office:document-meta>
</file>