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66in" fo:text-indent="0.5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666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KOVO 25 D. SPRENDIMO NR. T-20 „DĖL JONIŠKIO RAJONO SAVIVALDYBĖS JAUNIMO VASAROS UŽIMTUMO IR INTEGRACIJOS Į DARBO RINKĄ PROGRAMOS PATVIRTINIMO“ PAKEITIMO</text:span></text:p>
      <text:p text:style-name="P17"/>
      <text:p text:style-name="P18">2024 m. balandžio 25 d. Nr. T-70</text:p>
      <text:p text:style-name="P19">Joniškis</text:p>
      <text:p text:style-name="P20"/>
      <text:p text:style-name="P21"/>
      <text:p text:style-name="P22"><text:span text:style-name="T23">Joniškio rajono savivaldybės taryba 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keisti Joniškio rajono savivaldybės tarybos<text:s/></text:span><text:span text:style-name="T30">2021 m. kovo 25 d. sprendimo Nr. T-20 „Dėl Joniškio rajono savivaldybės jaunimo vasaros užimtumo ir integracijos į darbo rinką programos patvirtinimo“ (su pakeitimais, padarytais<text:s/></text:span><text:span text:style-name="T31">2022 m. kovo 31 d. sprendimu Nr. T-36, 2023 m. kovo 30 d. Nr. T-28 ir 2023 m. gegužės 11 d. sprendimu Nr. T-68) (toliau – Sprendimas)</text:span><text:span text:style-name="T32"><text:s/>preambulę ir ją išdėstyti taip:</text:span></text:p>
      <text:p text:style-name="P33"><text:span text:style-name="T34">„Vadovaudamasi Lietuvos Respublikos vietos savivaldos įstatymo 6 straipsnio 8 ir 16 punktais, 7 straipsnio 19 punktu, Lietuvos Respublikos jaunimo politikos pagrindų įstatymo 7 straipsnio 2 dalies 4 punktu, Joniškio rajono savivaldybės taryba <text:s/>n u s p r e n d ž i a:“;</text:span></text:p>
      <text:p text:style-name="P35"><text:span text:style-name="T36">2</text:span><text:span text:style-name="T37">. Pakeisti<text:s/></text:span><text:span text:style-name="T38">Joniškio rajono savivaldybės jaunimo vasaros užimtumo ir integracijos į darbo rinką programą</text:span><text:span text:style-name="T39">, patvirtintą Sprendimu:</text:span></text:p>
      <text:p text:style-name="P40"><text:span text:style-name="T41">2.1</text:span><text:span text:style-name="T42">. išdėstyti 1 punktą taip:</text:span></text:p>
      <text:p text:style-name="P43"><text:span text:style-name="T44">„</text:span><text:span text:style-name="T45">1</text:span><text:span text:style-name="T46">.<text:s/></text:span><text:span text:style-name="T47">Joniškio rajono savivaldybės jaunimo vasaros užimtumo ir integracijos į darbo rinką programa (toliau – Programa) sudaroma vykdant Joniškio rajono savivaldybės einamųjų metų strateginį veiklos planą. Programa siekiama didinti jaunimo užimtumą vasaros laikotarpiu, ne ugdymo proceso metu, skatinti ir didinti pagalbą jauniems žmonėms įgyjant praktinių įgūdžių.“;</text:span></text:p>
      <text:p text:style-name="P48"><text:span text:style-name="T49">2.2</text:span><text:span text:style-name="T50">. išdėstyti 13 punktą taip:</text:span></text:p>
      <text:p text:style-name="P51"><text:span text:style-name="T52">„</text:span><text:span text:style-name="T53">13</text:span><text:span text:style-name="T54">. Atsižvelgiant į Komisijos rekomendacijas, finansavimas skiriamas Savivaldybės mero potvarkiu, kuris skelbiamas Savivaldybės interneto svetainėje www.joniskis.lt“.</text:span></text:p>
      <text:p text:style-name="Normal"/>
      <text:p text:style-name="Normal"/>
      <text:p text:style-name="Normal"/>
      <text:p text:style-name="P55"><text:span text:style-name="T56">Savivaldybės meras<text:s/></text:span><text:span text:style-name="T57"><text:tab/>Vitalijus Gailiu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19:44:00Z</meta:creation-date>
    <dc:date>2024-04-26T19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7" meta:character-count="1805" meta:row-count="46" meta:non-whitespace-character-count="1589"/>
  </office:meta>
</office:document-meta>
</file>