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letter-spacing="0.0416in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style="italic" style:font-style-asian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in" fo:background-color="#FFFFFF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break-before="page" fo:margin-left="3.2486in">
        <style:tab-stops/>
      </style:paragraph-properties>
    </style:style>
    <style:style style:name="P49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2486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margin-left="3.2486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text-indent="0.0416in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text-indent="0.0416in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background-color="#FFFFFF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 fo:text-indent="0.0416in" fo:background-color="#FFFFFF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 fo:background-color="#FFFFFF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 fo:background-color="#FFFFFF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944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06 M. BIRŽELIO 12 D. ĮSAKYMO NR. 3-237 „DĖL MOKYMO PAJĖGUMŲ TEIKIMO GELEŽINKELIO ĮMONĖMS (VEŽĖJAMS) TAISYKLIŲ PATVIRTINIMO“ PAKEITIMO</text:p>
      <text:p text:style-name="P15"/>
      <text:p text:style-name="P16"/>
      <text:p text:style-name="P17"><text:span text:style-name="T18">2015 m. rugpjūčio 31 d. Nr.<text:s/></text:span><text:span text:style-name="T19">3-368(1.5 E)</text:span></text:p>
      <text:p text:style-name="P20">Vilnius</text:p>
      <text:p text:style-name="P21"/>
      <text:p text:style-name="P22"/>
      <text:p text:style-name="P23"><text:span text:style-name="T24">P a k e i č i u Lietuvos Respublikos susisiekimo ministro 2006 m. birželio 12 d. įsakymą Nr. 3-237 „Dėl Mokymo pajėgumų teikimo geležinkelio įmonėms (vežėjams) taisyklių patvirtinimo“ ir jį išdėstau nauja redakcija:</text:span></text:p>
      <text:p text:style-name="P25"/>
      <text:p text:style-name="P26"><text:span text:style-name="T27">„</text:span><text:span text:style-name="T28">LIETUVOS RESPUBLIKOS SUSISIEKIMO MINISTRAS</text:span></text:p>
      <text:p text:style-name="P29"/>
      <text:p text:style-name="P30">ĮSAKYMAS</text:p>
      <text:p text:style-name="P31">DĖL MOKYMO PAJĖGUMŲ TEIKIMO TAISYKLIŲ PATVIRTINIMO</text:p>
      <text:p text:style-name="P32"/>
      <text:p text:style-name="P33"><text:span text:style-name="T34">Vadovaudamasis Lietuvos Respublikos geležinkelių transporto eismo saugos įstatymo 8 straipsnio 3 dalimi ir įgyvendindamas 2004 m. balandžio 29 d. Europos Parlamento ir Tarybos direktyvą 2004/49/EB dėl saugos Bendrijos geležinkeliuose ir iš dalies pakeičiančią Tarybos direktyvą 95/18/EB dėl geležinkelio įmonių licencijavimo bei Direktyvą 2001/14/EB dėl geležinkelių infrastruktūros pajėgumų paskirstymo, mokesčių už naudojimąsi geležinkelių infrastruktūra ėmimo ir saugos sertifikavimo (Saugos geležinkeliuose direktyva) (OL<text:s/></text:span><text:span text:style-name="T35">2004 m. specialusis leidimas</text:span><text:span text:style-name="T36">, 7 skyrius, 8 tomas, p. 227),</text:span></text:p>
      <text:p text:style-name="P37"><text:span text:style-name="T38">tvirtinu</text:span><text:span text:style-name="T39"><text:s/>Mokymo pajėgumų teikimo taisykles (pridedama).“</text:span></text:p>
      <text:p text:style-name="P40"/>
      <text:p text:style-name="P41"/>
      <text:p text:style-name="P42"><text:span text:style-name="T43">Susisiekimo ministras</text:span><text:span text:style-name="T44"><text:tab/></text:span><text:span text:style-name="T45"><text:tab/></text:span><text:span text:style-name="T46"><text:tab/><text:s text:c="2"/></text:span><text:span text:style-name="T47"><text:tab/><text:s text:c="10"/>Rimantas Sinkevičius</text:span></text:p>
      <text:p text:style-name="P48"/>
      <text:soft-page-break/>
      <text:p text:style-name="P49">PATVIRTINTA</text:p>
      <text:p text:style-name="P50">Lietuvos Respublikos susisiekimo ministro <text:s/>2006 m. birželio 12 d. įsakymu Nr. 3-237<text:s/></text:p>
      <text:p text:style-name="P51"><text:span text:style-name="T52">(Lietuvos Respublikos susisiekimo ministro 2015 m. rugpjūčio 31d. įsakymo Nr.</text:span><text:span text:style-name="T53"><text:s/></text:span><text:span text:style-name="T54">3-368(1.5 E)<text:s/></text:span><text:span text:style-name="T55">redakcija)</text:span></text:p>
      <text:p text:style-name="P56"/>
      <text:p text:style-name="P57"/>
      <text:p text:style-name="P58"><text:span text:style-name="T59">MOKYMO PAJĖGUMŲ TEIK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Mokymo pajėgumų teikimo taisyklės (toliau – Taisyklės) nustato mokymo pajėgumų teikimo<text:s/></text:span><text:span text:style-name="T70">geležinkelio įmonėms (vežėjams), kitoms įmonėms, kurių geležinkelių riedmenys manevruoja ir (ar) važiuoja į geležinkelių infrastruktūros objektų statybos, remonto ir (ar) techninės priežiūros darbų atlikimo vietą ir iš jos ir kurios Lietuvos Respublikos geležinkelių transporto kodekso nustatyta tvarka turi įgyti saugos sertifikatą (toliau – kitos įmonės, kurios naudojasi geležinkelių infrastruktūra), geležinkelių infrastruktūros valdytojams ir asmenims, vykdantiems traukinio mašinistų mokymo ar egzaminavimo veiklą (toliau – mokymo pajėgumų gavėjai),<text:s/></text:span><text:span text:style-name="T71">bendrąsias sąlygas.</text:span></text:p>
      <text:p text:style-name="P72"><text:span text:style-name="T73">2</text:span><text:span text:style-name="T74">. Taisyklėse vartojamos sąvokos suprantamos taip, kaip apibrėžtos Lietuvos Respublikos geležinkelių transporto eismo saugos įstatyme ir Lietuvos Respublikos geležinkelių transporto kodekse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MOKYMO PAJĖGUMŲ TEIKIMO PRINCIPAI</text:span></text:p>
      <text:p text:style-name="P81"/>
      <text:p text:style-name="P82"><text:span text:style-name="T83">3</text:span><text:span text:style-name="T84">. Mokymo pajėgumai teikiami vadovaujantis šiais principais:</text:span></text:p>
      <text:p text:style-name="P85"><text:span text:style-name="T86">3.1</text:span><text:span text:style-name="T87">. nediskriminavimo – mokymo pajėgumai mokymo pajėgumų gavėjams turi būti teikiami vienodomis sąlygomis;</text:span></text:p>
      <text:p text:style-name="P88"><text:span text:style-name="T89">3.2</text:span><text:span text:style-name="T90">. viešumo – informacija apie teikiamus mokymo pajėgumus, užmokestį už juos skelbiama teikėjo interneto svetainėje;</text:span></text:p>
      <text:p text:style-name="P91"><text:span text:style-name="T92">3.3</text:span><text:span text:style-name="T93">. pagrįstumo – užmokestis už teikiamus mokymo pajėgumus turi būti pagrįstas realiomis geležinkelio įmonės (vežėjo), kitos įmonės, kuri naudojasi geležinkelių infrastruktūra, geležinkelių infrastruktūros valdytojo, turinčio mokymo pajėgumus (toliau – mokymo pajėgumų teikėjas), sąnaudomis ir negali būti didesnis už patiriamas sąnaudas.<text:s/></text:span></text:p>
      <text:p text:style-name="P94"/>
      <text:p text:style-name="P95"><text:span text:style-name="T96">III</text:span><text:span text:style-name="T97"><text:s/>SKYRIUS</text:span></text:p>
      <text:p text:style-name="P98"><text:span text:style-name="T99">MOKYMO PAJĖGUMŲ TEIKIMO BENDROSIOS SĄLYGOS</text:span></text:p>
      <text:p text:style-name="P100"/>
      <text:p text:style-name="P101"><text:span text:style-name="T102">4</text:span><text:span text:style-name="T103">. Asmuo</text:span><text:span text:style-name="T104">, pageidaujantis gauti mokymo pajėgumus, pateikia mokymo pajėgumų teikėjui jo nurodytu būdu prašymą suteikti mokymo pajėgumus (toliau – prašymas). Prašyme turi būti nurodyti duomenys apie mokymo pajėgumų gavėją (prašymo data, kontaktiniai telefonai ir, jeigu mokymo pajėgumų gavėjas juridinis asmuo, – juridinio asmens pavadinimas, juridinio asmens kodas, buveinės adresas, jeigu mokymo pajėgumų gavėjas fizinis asmuo, – asmens vardas, pavardė, adresas), prašomi suteikti mokymo pajėgumai ir pageidaujama mokymo pajėgumų gavimo pradžios diena</text:span><text:span text:style-name="T105">.</text:span></text:p>
      <text:p text:style-name="P106"><text:span text:style-name="T107">5</text:span><text:span text:style-name="T108">. Mokymo pajėgumų<text:s/></text:span><text:span text:style-name="T109">teikėjas, gavęs mokymo pajėgumų gavėjo prašymą, per 10 kalendorinių dienų nuo jo gavimo dienos privalo priimti sprendimą dėl mokymo pajėgumų teikimo.</text:span></text:p>
      <text:p text:style-name="P110"><text:span text:style-name="T111">6</text:span><text:span text:style-name="T112">. Jeigu mokymo pajėgumų teikėjas neturi galimybių mokymo pajėgumų gavėjui suteikti mokymo pajėgumų prašyme nurodytu terminu, jis turi per 5 kalendorines dienas nuo šio prašymo gavimo dienos raštu pranešti mokymo pajėgumų gavėjui apie tai ir pasiūlyti kitą mokymo pajėgumų suteikimo terminą, kuris negali būti vėlesnis kaip 3 mėnesiai nuo šio prašymo gavimo dienos.</text:span></text:p>
      <text:p text:style-name="P113"><text:span text:style-name="T114">7</text:span><text:span text:style-name="T115">.<text:s/></text:span><text:span text:style-name="T116">Mokymo pajėgumų gavėjui ir mokymo pajėgumų teikėjui suderinus mokymo pajėgumų teikimo terminą, sudaroma mokymo pajėgumų teikimo sutartis.</text:span></text:p>
      <text:p text:style-name="P117"/>
      <text:p text:style-name="P118"><text:span text:style-name="T119">IV</text:span><text:span text:style-name="T120"><text:s/>SKYRIUS</text:span></text:p>
      <text:p text:style-name="P121"><text:span text:style-name="T122">BAIGIAMOSIOS NUOSTATOS</text:span></text:p>
      <text:p text:style-name="P123"/>
      <text:p text:style-name="P124"><text:span text:style-name="T125">8</text:span><text:span text:style-name="T126">. Mokymo pajėgumų teikėjas atsako, kad būtų laikomasi Taisyklių reikalavimų Lietuvos Respublikos teisės aktų nustatyta tvarka.</text:span></text:p>
      <text:p text:style-name="P127"><text:span text:style-name="T128">9</text:span><text:span text:style-name="T129">. Mokymo pajėgumų teikimo priežiūrą atlieka Valstybinė geležinkelio inspekcija prie Susisiekimo ministerijos.<text:s/></text:span></text:p>
      <text:p text:style-name="P130"><text:span text:style-name="T1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CLUSadmin</dc:creator>
    <meta:creation-date>2015-09-24T14:08:00Z</meta:creation-date>
    <dc:date>2015-09-24T14:08:00Z</dc:date>
    <meta:template xlink:href="Normal.dotm" xlink:type="simple"/>
    <meta:editing-cycles>2</meta:editing-cycles>
    <meta:editing-duration>PT0S</meta:editing-duration>
    <meta:document-statistic meta:page-count="3" meta:paragraph-count="37" meta:word-count="613" meta:character-count="4771" meta:row-count="149" meta:non-whitespace-character-count="4195"/>
  </office:meta>
</office:document-meta>
</file>