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6pt" style:font-size-asian="16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TableColumn8" style:family="table-column">
      <style:table-column-properties style:column-width="6.843in" style:use-optimal-column-width="false"/>
    </style:style>
    <style:style style:name="Table7" style:family="table">
      <style:table-properties style:width="6.84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Heading3" style:family="paragraph">
      <style:paragraph-properties fo:margin-bottom="0.166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margin-bottom="0.0138in"/>
    </style:style>
    <style:style style:name="P17" style:parent-style-name="BodyText" style:family="paragraph">
      <style:paragraph-properties fo:text-indent="0.5in"/>
    </style:style>
    <style:style style:name="T18" style:parent-style-name="DefaultParagraphFont" style:family="text">
      <style:text-properties fo:letter-spacing="0.0263in"/>
    </style:style>
    <style:style style:name="P19" style:parent-style-name="BodyText" style:family="paragraph">
      <style:paragraph-properties fo:text-indent="0.5in"/>
    </style:style>
    <style:style style:name="P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3" style:parent-style-name="Heading4" style:family="paragraph">
      <style:paragraph-properties fo:margin-top="0.4166in" fo:margin-bottom="0.4166in">
        <style:tab-stops>
          <style:tab-stop style:type="left" style:position="5.2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15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h text:style-name="Heading2" text:outline-level="2">RADVILIŠKIO RAJONO SAVIVALDYBĖS ADMINISTRACIJOS DIREKTORIUS</text:h>
      <text:p text:style-name="P4"/>
      <text:p text:style-name="P5"><text:span text:style-name="T6">ĮSAKYMAS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h text:style-name="P11" text:outline-level="3">DĖL<text:s/>BAZINĖS MOKYKLOS SKYRIMO</text:h>
          </table:table-cell>
        </table:table-row>
      </table:table>
      <text:p text:style-name="P12">2020<text:s/>m.<text:s/>rugsėjo<text:s/><text:s/><text:s text:c="2"/>d. Nr. A<text:s/>–<text:s/><text:s text:c="4"/></text:p>
      <text:p text:style-name="P13">Radviliškis</text:p>
      <text:p text:style-name="P14"/>
      <text:p text:style-name="P15"/>
      <text:p text:style-name="P16"><text:tab/>Vadovaudamasi<text:s/>Lietuvos Respublikos vietos savivaldos įstatymo<text:s/>29<text:s/>straipsnio<text:s/>8 dalies 2<text:s/>punktu,<text:s/>Brandos egzaminų organizavimo ir vykdymo tvarkos aprašo, patvirtinto<text:s/>Lietuvos Respublikos švietimo ir mokslo ministro 2006 m. gruodžio 18 d. įsakymu<text:s/>Nr. ISAK-2391 „Dėl Brandos egzaminų organizavimo ir vykdymo tvarkos aprašo ir Lietuvių kalbos ir literatūros įskaitos organizavimo ir vykdymo tvarkos aprašo patvirtinimo“ pakeitimo“,<text:s/>51 punktu,</text:p>
      <text:p text:style-name="P17"><text:span text:style-name="T18">skiriu<text:s/></text:span>Radviliškio<text:s/>Lizdeikos<text:s/>gimnaziją<text:s/>bazine<text:s/>mokykla, kuriai<text:s/>pavesta priimti<text:s/>eksternų prašymus<text:s/>laikyti brandos egzaminus,<text:s/>organizuoti ir vykdyti mokyklinių brandos egzaminų pakartotinę sesiją,<text:s/>pakartotinės sesijos<text:s/>mokyklinių brandos egzaminų darbų vertinimą<text:s/>ir<text:s/>mokyklinius<text:s/>brandos egzaminus laikiusių<text:s/>kandidatų apeliacijų nagrinėjimą<text:s/>(adresas<text:s/>–<text:s/>Lizdeikos<text:s/>g.<text:s/>6C, 82180<text:s/>Radviliškis, tel. (8<text:s/>422)<text:s/>51<text:s/>655, el. p.<text:s/>zidruna.onaitiene@gmail.com, direktoriaus pavaduotoja ugdymui<text:s/>Židrūna<text:s/>Onaitienė).</text:p>
      <text:p text:style-name="P19">Šis įsakymas gali būti skundžiamas Lietuvos Respublikos administracinių bylų teisenos įstatymo nustatyta tvarka.</text:p>
      <text:p text:style-name="P20"/>
      <text:p text:style-name="P21"/>
      <text:p text:style-name="P22"/>
      <text:h text:style-name="P23" text:outline-level="4">Administracijos direktorė<text:tab/><text:s text:c="6"/><text:s/>Jolanta Margaitienė</text:h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Normal">R. Plukienė, 69 043, el. p. rasa.plukiene@radviliski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>
      <style:text-properties fo:font-weight="bold" style:font-weight-asian="bold" fo:font-size="12pt" style:font-size-asian="12pt" fo:language="lt" fo:country="LT" style:language-asian="en" style:country-asian="US" style:language-complex="ar" style:country-complex="SA"/>
    </style:style>
    <style:style style:name="Heading3Char" style:display-name="Heading 3 Char" style:family="text">
      <style:text-properties fo:font-weight="bold" style:font-weight-asian="bold" fo:font-size="12pt" style:font-size-asian="12pt" style:font-size-complex="12pt" fo:language="lt" fo:country="LT" style:language-asian="en" style:country-asian="US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</dc:title>
    <dc:subject/>
    <meta:initial-creator>Var03</meta:initial-creator>
    <dc:creator>adlibuser</dc:creator>
    <meta:creation-date>2020-09-10T22:26:00Z</meta:creation-date>
    <dc:date>2020-09-10T22:26:00Z</dc:date>
    <meta:print-date>2018-09-11T11:45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80" meta:character-count="1316" meta:row-count="77" meta:non-whitespace-character-count="1168"/>
  </office:meta>
</office:document-meta>
</file>