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4</text:span><text:span text:style-name="T28"><text:s/>d. Nr. SV-S-</text:span><text:span text:style-name="T29">3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valdybos 2020 m. lapkričio 23 d. sprendimą Nr. SV-S-2 „Dėl Lietuvos Respublikos Seimo ir Seimo kanceliarijos veiklos organizavimo“ ir pripažinti netekusiu galios 1.2 papunktį.</text:span></text:p>
        <text:p text:style-name="P41"><text:span text:style-name="T42">2</text:span><text:span text:style-name="T43">. Nustatyti, kad šis sprendimas įsigalioja 2022 m. vasario 5 d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06:00Z</meta:creation-date>
    <dc:date>2022-04-30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" meta:character-count="628" meta:row-count="37" meta:non-whitespace-character-count="556"/>
  </office:meta>
</office:document-meta>
</file>