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Normal" style:family="paragraph">
      <style:text-properties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fo:language="lt" fo:country="L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letter-kerning="true" style:font-size-complex="12pt" fo:language="lt" fo:country="LT" style:language-asian="en" style:country-asian="US"/>
    </style:style>
    <style:style style:name="P13" style:parent-style-name="Normal" style:family="paragraph">
      <style:paragraph-properties fo:text-align="center"/>
      <style:text-properties style:font-size-complex="12pt" fo:language="lt" fo:country="L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fo:language="lt" fo:country="L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fo:language="lt" fo:country="LT" style:language-asian="ar" style:country-asian="SA" fo:hyphenate="false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1.9444in"/>
          <style:tab-stop style:type="left" style:position="2.625in"/>
          <style:tab-stop style:type="left" style:position="3.5694in"/>
          <style:tab-stop style:type="left" style:position="4.0694in"/>
          <style:tab-stop style:type="left" style:position="4.875in"/>
          <style:tab-stop style:type="left" style:position="5.5555in"/>
          <style:tab-stop style:type="left" style:position="5.7361in"/>
          <style:tab-stop style:type="left" style:position="6.5in"/>
        </style:tab-stops>
      </style:paragraph-properties>
      <style:text-properties style:font-size-complex="12pt" fo:language="lt" fo:country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1.9444in"/>
          <style:tab-stop style:type="left" style:position="2.625in"/>
          <style:tab-stop style:type="left" style:position="3.5694in"/>
          <style:tab-stop style:type="left" style:position="4.0694in"/>
          <style:tab-stop style:type="left" style:position="4.875in"/>
          <style:tab-stop style:type="left" style:position="5.5555in"/>
          <style:tab-stop style:type="left" style:position="5.7361in"/>
          <style:tab-stop style:type="left" style:position="6.5in"/>
        </style:tab-stops>
      </style:paragraph-properties>
      <style:text-properties style:font-size-complex="12pt" fo:language="lt" fo:country="LT"/>
    </style:style>
    <style:style style:name="P1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4687in"/>
        </style:tab-stops>
      </style:paragraph-properties>
      <style:text-properties style:font-name-asian="Lucida Sans Unicode" style:font-size-complex="12pt" fo:language="lt" fo:country="L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2.5in"/>
          <style:tab-stop style:type="left" style:position="3in"/>
          <style:tab-stop style:type="left" style:position="3.5in"/>
          <style:tab-stop style:type="left" style:position="4.4687in"/>
        </style:tab-stops>
      </style:paragraph-properties>
      <style:text-properties style:font-name-asian="Lucida Sans Unicode" style:font-size-complex="12pt" fo:language="lt" fo:country="LT" style:language-asian="ar" style:country-asian="SA" fo:hyphenate="false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1" style:parent-style-name="DefaultParagraphFont" style:family="text">
      <style:text-properties style:font-name-asian="Lucida Sans Unicode" style:font-size-complex="12pt" fo:language="lt" fo:country="L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fo:language="lt" fo:country="L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fo:language="lt" fo:country="L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fo:language="lt" fo:country="L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fo:language="lt" fo:country="L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fo:language="lt" fo:country="L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fo:language="lt" fo:country="L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fo:language="lt" fo:country="LT" style:language-asian="ar" style:country-asian="SA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6.3in"/>
        </style:tab-stops>
      </style:paragraph-properties>
      <style:text-properties style:font-size-complex="12pt" fo:language="lt" fo:country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6.3in"/>
        </style:tab-stops>
      </style:paragraph-properties>
      <style:text-properties style:font-size-complex="12pt" fo:language="lt" fo:country="LT"/>
    </style:style>
    <style:style style:name="P31" style:parent-style-name="Normal" style:family="paragraph">
      <style:text-properties style:font-size-complex="11pt" fo:language="lt" fo:country="LT"/>
    </style:style>
    <style:style style:name="P32" style:parent-style-name="Normal" style:family="paragraph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p text:style-name="P7"/>
      <text:p text:style-name="P8">SPRENDIMAS</text:p>
      <text:p text:style-name="P9"><text:span text:style-name="T10">DĖL JONIŠKIO RAJONO SAVIVALDYBĖS TARYBOS 2024 M. VASARIO 8 D.<text:s/></text:span><text:span text:style-name="T11">SPRENDIMO NR. T-4 „DĖL NEMOKAMO KELEIVIŲ VEŽIMO VIETINIO (MIESTO IR PRIEMIESČIO) REGULIARAUS SUSISIEKIMO AUTOBUSŲ MARŠRUTAIS JONIŠKIO RAJONO SAVIVALDYBĖJE“ PAKEITIMO</text:span></text:p>
      <text:p text:style-name="P12"/>
      <text:p text:style-name="P13">2024 m.<text:s/>rugpjūčio<text:s/>30<text:s/>d. Nr. T-148</text:p>
      <text:p text:style-name="P14">Joniškis<text:s/></text:p>
      <text:p text:style-name="P15"/>
      <text:p text:style-name="P16">Joniškio rajono savivaldybės taryba <text:s/>n u s p r e n d ž i a:</text:p>
      <text:p text:style-name="P17">Pakeisti Joniškio rajono savivaldybės tarybos 2024 m. vasario 8 d. sprendimą Nr. T-4 „Dėl nemokamo keleivių vežimo vietinio (miesto ir priemiesčio) reguliaraus susisiekimo autobusų maršrutais Joniškio rajono savivaldybėje“, išdėstant 1 punktą taip:<text:s/></text:p>
      <text:p text:style-name="P18">„1. Nustatyti, kad keleiviai, važiuojantys Joniškio rajono savivaldybės vietinio (miesto ir priemiesčio) reguliaraus susisiekimo maršrutais, vykdomais UAB Joniškio autobusų parko, vežami nemokamai, išskyrus:<text:s/></text:p>
      <text:p text:style-name="P19">1.1.<text:tab/>„Joniškis–Meškuičiai–Šiauliai“ maršrute mokamai vežami atkarpoje tarp Meškuičių autobusų sustojimo stotelės ir Šiaulių<text:s/>autobusų stoties;</text:p>
      <text:p text:style-name="P20"><text:span text:style-name="T21">1.2.</text:span><text:span text:style-name="T22"><text:s/></text:span><text:span text:style-name="T23">„Joniškis–Žagarė–Meškuičiai–Šiauliai“<text:s/></text:span><text:span text:style-name="T24">maršrute<text:s/></text:span><text:span text:style-name="T25">mokamai<text:s/></text:span><text:span text:style-name="T26">vežami atkarpoje tarp<text:s/></text:span><text:span text:style-name="T27">Meškui</text:span><text:span text:style-name="T28">čių autobusų sustojimo stotelės ir Šiaulių autobusų stoties.“</text:span></text:p>
      <text:p text:style-name="P29"/>
      <text:p text:style-name="P30"/>
      <text:p text:style-name="P31">Savivaldybės meras<text:s/><text:tab/><text:tab/><text:tab/><text:tab/><text:tab/><text:tab/><text:tab/>Vitalijus Gailiu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5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02T06:42:00Z</meta:creation-date>
    <dc:date>2024-09-02T06:4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8" meta:character-count="1171" meta:row-count="49" meta:non-whitespace-character-count="1036"/>
  </office:meta>
</office:document-meta>
</file>