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style:font-name="&amp;quot" fo:color="#000000" fo:letter-spacing="0.0694in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="&amp;quot" fo:color="#000000" style:language-asian="lt" style:country-asian="LT"/>
    </style:style>
    <style:style style:name="T108" style:parent-style-name="DefaultParagraphFont" style:family="text">
      <style:text-properties style:font-name="&amp;quot" fo:color="#000000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birželio 28 d. NUTARIMO Nr. 518 „DĖL ASMENŲ IKI AŠTUONIOLIKOS METŲ ĮDARBINIMO, DARBO IR PROFESINIO PARENGIMO ORGANIZAVIMO TVARKOS, VAIKŲ ĮDARBINIMO SĄLYGŲ APRAŠO PATVIRTINIMO“ PAKEITIMO</text:span></text:p>
      <text:p text:style-name="P17"/>
      <text:p text:style-name="P18">2020 m. balandžio 15 d. Nr.<text:s/>37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7 m. birželio 28 d. nutarimą Nr. 518 „Dėl Asmenų iki aštuoniolikos metų įdarbinimo, darbo ir profesinio parengimo organizavimo tvarkos, vaikų įdarbinimo sąlygų aprašo patvirtinimo“:</text:span></text:p>
      <text:p text:style-name="P29"><text:span text:style-name="T30">1.1</text:span><text:span text:style-name="T31">.</text:span><text:span text:style-name="T32"><text:s/>Pakeisti preambulę ir ją išdėstyti taip:</text:span></text:p>
      <text:p text:style-name="P33"><text:span text:style-name="T34">„</text:span><text:span text:style-name="T35">Vadovaudamasi Lietuvos Respublikos darbuotojų saugos ir sveikatos įstatymo 36 straipsnio 1 ir 2 dalimis ir įgyvendindama 1994 m. birželio 22 d. Tarybos direktyvą 94/33/EB dėl dirbančio jaunimo apsaugos su paskutiniais pakeitimais, padarytais 2014 m. vasario 26 d. Europos Parlamento ir Tarybos direktyva 2014/27/ES, Lietuvos Respublikos Vyriausybė</text:span><text:span text:style-name="T36"><text:s/></text:span><text:span text:style-name="T37">nutari</text:span><text:span text:style-name="T38">a:“.</text:span></text:p>
      <text:p text:style-name="P39"><text:span text:style-name="T40">1.</text:span><text:span text:style-name="T41">2</text:span><text:span text:style-name="T42">. Pakeisti<text:s/></text:span><text:span text:style-name="T43">nurodytu nutarimu patvirtintą</text:span><text:span text:style-name="T44"><text:s/></text:span><text:span text:style-name="T45">Asmenų iki aštuoniolikos metų įdarbinimo, darbo ir profesinio parengimo organizavimo tvarkos, vaikų įdarbinimo sąlygų aprašą:</text:span></text:p>
      <text:p text:style-name="P46"><text:span text:style-name="T47">1.2.1</text:span><text:span text:style-name="T48">. Pakeisti 5.5 papunktį ir jį išdėstyti taip:</text:span></text:p>
      <text:p text:style-name="P49"><text:span text:style-name="T50">„</text:span><text:span text:style-name="T51">5.5</text:span><text:span text:style-name="T52">. darbas ar praktinis mokymas susiję su rizika sveikatai dėl labai didelio šalčio ar karščio arba triukšmo, vibracijos, elektromagnetinių laukų, ergonominių veiksnių.“</text:span></text:p>
      <text:p text:style-name="P53"><text:span text:style-name="T54">1.2.2</text:span><text:span text:style-name="T55">. Pakeisti 22.14 papunktį ir jį išdėstyti taip:</text:span></text:p>
      <text:p text:style-name="P56"><text:span text:style-name="T57">„</text:span><text:span text:style-name="T58">22.14</text:span><text:span text:style-name="T59">. darbą, kurio metu nemechanizuota pastūma mechaniškai apdirbama mediena, metalai ir kitos medžiagos;“.</text:span></text:p>
      <text:p text:style-name="P60"><text:span text:style-name="T61">1.2.3</text:span><text:span text:style-name="T62">. Papildyti 22.15 papunkčiu:</text:span></text:p>
      <text:p text:style-name="P63"><text:span text:style-name="T64">„</text:span><text:span text:style-name="T65">22.15</text:span><text:span text:style-name="T66">. darbą, kai kroviniai tvarkomi mechaniniais krautuvais;“.</text:span></text:p>
      <text:p text:style-name="P67"><text:span text:style-name="T68">1.2.4</text:span><text:span text:style-name="T69">. Papildyti 22.16 papunkčiu:</text:span></text:p>
      <text:p text:style-name="P70"><text:span text:style-name="T71">„</text:span><text:span text:style-name="T72">22.16</text:span><text:span text:style-name="T73">. darbą šuliniuose, iškasose, tuneliuose, kolektoriuose ir kituose požeminiuose įrenginiuose bei statiniuose (išskyrus požemines pėsčiųjų perėjas) ar iš dalies uždarose mašinų ir kitų įrenginių angose;“.</text:span></text:p>
      <text:p text:style-name="P74"><text:span text:style-name="T75">1.2.5</text:span><text:span text:style-name="T76">. Papildyti 22.17 papunkčiu:</text:span></text:p>
      <text:p text:style-name="P77"><text:span text:style-name="T78">„</text:span><text:span text:style-name="T79">22.17</text:span><text:span text:style-name="T80">. darbą su potencialiai pavojingais įrenginiais;“.</text:span></text:p>
      <text:p text:style-name="P81"><text:span text:style-name="T82">1.2.6</text:span><text:span text:style-name="T83">. Papildyti 22.18 papunkčiu:</text:span></text:p>
      <text:p text:style-name="P84"><text:span text:style-name="T85">„</text:span><text:span text:style-name="T86">22.18</text:span><text:span text:style-name="T87">. darbą, susijusį su darbo procese susidarančių įkvepiamo kristalinio silicio dioksido dulkių poveikiu;“.</text:span></text:p>
      <text:p text:style-name="P88"><text:span text:style-name="T89">1.2.7</text:span><text:span text:style-name="T90">. Papildyti 22.19 papunkčiu:</text:span></text:p>
      <text:p text:style-name="P91"><text:span text:style-name="T92">„</text:span><text:span text:style-name="T93">22.19</text:span><text:span text:style-name="T94">. darbą, susijusį su mineralinių alyvų, anksčiau naudotų vidaus degimo varikliuose, siekiant sutepti ir ataušinti judančias variklių dalis, poveikiu per odą;“.</text:span></text:p>
      <text:p text:style-name="P95"><text:span text:style-name="T96">1.2.8</text:span><text:span text:style-name="T97">. Papildyti 22.20 papunkčiu:</text:span></text:p>
      <text:p text:style-name="P98"><text:span text:style-name="T99">„</text:span><text:span text:style-name="T100">22.20</text:span><text:span text:style-name="T101">. darbą, susijusį su dyzelinių variklių išmetamųjų teršalų poveikiu.“</text:span></text:p>
      <text:p text:style-name="P102"><text:span text:style-name="T103">1.2.9</text:span><text:span text:style-name="T104">. Pakeisti 23.3.1 papunktį ir jį išdėstyti taip:</text:span></text:p>
      <text:p text:style-name="P105"><text:span text:style-name="T106">„</text:span><text:span text:style-name="T107">23.3.1</text:span><text:span text:style-name="T108">. cheminės medžiagos ir mišiniai, atitinkantys 2008 m. gruodžio 16 d. Europos Parlamento ir Tarybos reglamente (EB) Nr. 1272/2008 dėl cheminių medžiagų ir mišinių klasifikavimo, ženklinimo ir pakavimo, iš dalies keičiančiame ir panaikinančiame direktyvas 67/548/EEB bei 1999/45/EB ir iš dalies keičiančiame Reglamentą (EB) Nr. 1907/2006, nustatytus klasifikavimo kriterijus ir pagal juos priskiriami vienai ar kelioms iš toliau nurodytų pavojingumo klasių ir pavojingumo kategorijų, kurioms apibūdinti taikoma viena ar kelios pavojingumo frazės:</text:span></text:p>
      <text:p text:style-name="P109"><text:span text:style-name="T110">23.3.1.1</text:span><text:span text:style-name="T111">. 1, 2 arba 3 pavojingumo kategorijos ūmus toksiškumas (H300, H301, H310, H311, H330, H331);</text:span></text:p>
      <text:p text:style-name="P112"><text:span text:style-name="T113">23.3.1.2</text:span><text:span text:style-name="T114">. 1A, 1B arba 1C pavojingumo kategorijos odos ėsdinimas (H314);</text:span></text:p>
      <text:p text:style-name="P115"><text:span text:style-name="T116">23.3.1.3</text:span><text:span text:style-name="T117">. 1 arba 2 pavojingumo kategorijos degiosios dujos (H220, H221);</text:span></text:p>
      <text:p text:style-name="P118"><text:span text:style-name="T119">23.3.1.4</text:span><text:span text:style-name="T120">. 1 pavojingumo kategorijos degusis aerozolis (H222);</text:span></text:p>
      <text:p text:style-name="P121"><text:span text:style-name="T122">23.3.1.5</text:span><text:span text:style-name="T123">. 1 arba 2 pavojingumo kategorijos degusis skystis (H224, H225);</text:span></text:p>
      <text:p text:style-name="P124"><text:span text:style-name="T125">23.3.1.6</text:span><text:span text:style-name="T126">. pavojingumo kategorijos „nestabilusis sprogmuo“ sprogmuo arba 1.1, 1.2, 1.3, 1.4, 1.5 poklasių sprogmenys (H200, H201, H202, H203, H204, H205);</text:span></text:p>
      <text:p text:style-name="P127"><text:span text:style-name="T128">23.3.1.7</text:span><text:span text:style-name="T129">. A, B, C arba D tipo savaime reaguojanti medžiaga ar mišinys (H240, H241, H242);</text:span></text:p>
      <text:p text:style-name="P130"><text:span text:style-name="T131">23.3.1.8</text:span><text:span text:style-name="T132">. A arba B tipo organinis peroksidas (H240, H241);</text:span></text:p>
      <text:p text:style-name="P133"><text:span text:style-name="T134">23.3.1.9</text:span><text:span text:style-name="T135">. 1 arba 2 pavojingumo kategorijos specifinis toksiškumas konkrečiam organui po vienkartinio poveikio (H370, H371);</text:span></text:p>
      <text:p text:style-name="P136"><text:span text:style-name="T137">23.3.1.10</text:span><text:span text:style-name="T138">. 1 arba 2 pavojingumo kategorijos specifinis toksiškumas konkrečiam organui po kartotinio poveikio (H372, H373);</text:span></text:p>
      <text:p text:style-name="P139"><text:span text:style-name="T140">23.3.1.11</text:span><text:span text:style-name="T141">. 1 pavojingumo kategorijos, 1A arba 1B subkategorijos kvėpavimo takų jautrinimas (H334);</text:span></text:p>
      <text:p text:style-name="P142"><text:span text:style-name="T143">23.3.1.12</text:span><text:span text:style-name="T144">. 1 pavojingumo kategorijos, 1A arba 1B subkategorijos odos jautrinimas (H317);</text:span></text:p>
      <text:p text:style-name="P145"><text:span text:style-name="T146">23.3.1.13</text:span><text:span text:style-name="T147">. 1A, 1B arba 2 pavojingumo kategorijos kancerogeniškumas (H350, H350i, H351);</text:span></text:p>
      <text:p text:style-name="P148"><text:span text:style-name="T149">23.3.1.14</text:span><text:span text:style-name="T150">. 1A, 1B arba 2 pavojingumo kategorijos mutageninis poveikis lytinėms ląstelėms (H340, H341);</text:span></text:p>
      <text:p text:style-name="P151"><text:span text:style-name="T152">23.3.1.15</text:span><text:span text:style-name="T153">. 1A arba 1B pavojingumo kategorijos toksinis poveikis reprodukcijai (H360, H360F, H360FD, H360Fd, H360D, H360Df);</text:span><text:span text:style-name="T154">“.</text:span></text:p>
      <text:p text:style-name="P155"><text:span text:style-name="T156">2</text:span><text:span text:style-name="T157">. Šis nutarimas, išskyrus šio nutarimo 1.2.6 papunktį, įsigalioja 2020 m. gegužės 1 d.</text:span></text:p>
      <text:p text:style-name="P158"/>
      <text:p text:style-name="P159"/>
      <text:p text:style-name="P160"/>
      <text:p text:style-name="P161"><text:span text:style-name="T162">Ministras Pirmininkas</text:span><text:span text:style-name="T163"><text:tab/>Saulius Skvernelis</text:span></text:p>
      <text:p text:style-name="P164"/>
      <text:p text:style-name="P165"/>
      <text:p text:style-name="P166"/>
      <text:p text:style-name="P167"><text:span text:style-name="T168">Socialinės apsaugos ir darbo ministras</text:span><text:span text:style-name="T16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30T21:38:00Z</meta:creation-date>
    <dc:date>2020-04-30T21:3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3" meta:paragraph-count="19" meta:word-count="550" meta:character-count="4834" meta:row-count="100" meta:non-whitespace-character-count="4303"/>
  </office:meta>
</office:document-meta>
</file>