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43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rugpjūčio</text:span><text:span text:style-name="T24"><text:s/></text:span><text:span text:style-name="T25">13</text:span><text:span text:style-name="T26"><text:s/>d. Nr.<text:s/></text:span><text:span text:style-name="T27">XIV-29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 straipsnio pakeitimas</text:span></text:p>
        <text:p text:style-name="P36"><text:span text:style-name="T37">Pakeisti 43 straipsnio 10 dalies 1 punktą ir jį išdėstyti taip:</text:span></text:p>
        <text:p text:style-name="P38"><text:span text:style-name="T39">„</text:span><text:span text:style-name="T40">1</text:span><text:span text:style-name="T41">) visų klasių mokiniai</text:span><text:span text:style-name="T42"><text:s/>arba visų klasių mokiniai, išskyrus mokinius, kurie mokosi struktūriniame mokyklos padalinyje, kuri</text:span><text:span text:style-name="T43">o buveinė yra kitoje gyvenamojoje vietovėje nei mokyklos buveinė,</text:span><text:span text:style-name="T44"><text:s/></text:span><text:span text:style-name="T45">mokomi pagal bendrojo ugdymo programas ir kadetų ugdymo programą, suderintą su krašto apsaugos ministru ir patvirtintą švietimo, mokslo ir sporto ministro;“.</text:span></text:p>
        <text:p text:style-name="P46"/>
        <text:p text:style-name="P47"><text:span text:style-name="T48">2</text:span><text:span text:style-name="T49"><text:s/>straipsnis.<text:s/></text:span><text:span text:style-name="T50">Įstatym</text:span><text:span text:style-name="T51">o įsigaliojimas ir įgyvendinimas</text:span></text:p>
        <text:p text:style-name="P52"><text:span text:style-name="T53">1</text:span><text:span text:style-name="T54">. Šis įstatymas, išskyrus šio straipsnio 2 dalį, įsigalioja 2024 m. rugsėjo 1 d.</text:span></text:p>
        <text:p text:style-name="P55"><text:span text:style-name="T56">2</text:span><text:span text:style-name="T57">. Lietuvos Respublikos Vyriausybė ir jos įgaliotos institucijos iki 2024 m. rugpjūčio 31 d. priima šio įstatymo įgyvendinamuosius<text:s/></text:span><text:span text:style-name="T58">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2:02:00Z</meta:creation-date>
    <dc:date>2024-08-31T22:02:00Z</dc:date>
    <meta:print-date>2024-08-13T09:3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6" meta:character-count="988" meta:row-count="51" meta:non-whitespace-character-count="867"/>
  </office:meta>
</office:document-meta>
</file>